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20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648287.83">
            <text:p>€ 1.648.287,83 </text:p>
          </table:table-cell>
          <table:table-cell table:style-name="ce8"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0/06/2020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0/06/2020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/07/2020</text:date>, <text:time>14.2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0-07-22T14:27:05.61</dc:date>
    <meta:print-date>2017-03-27T10:26:53Z</meta:print-date>
    <meta:editing-duration>PT16M4S</meta:editing-duration>
    <meta:editing-cycles>14</meta:editing-cycles>
    <dc:creator>Elisa </dc:creator>
    <meta:document-statistic meta:table-count="3" meta:cell-count="7" meta:object-count="0"/>
  </office:meta>
</office:document-meta>
</file>