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1.853cm"/>
    </style:style>
    <style:style style:name="co4" style:family="table-column">
      <style:table-column-properties fo:break-before="auto" style:column-width="6.033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text-align-source="fix" style:repeat-content="false" fo:border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uro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none" fo:background-color="#c0c0c0" fo:wrap-option="wrap" fo:border-left="none" fo:border-right="none" fo:border-top="0.002cm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2">
          <table:table-cell table:style-name="ce2" office:value-type="string" table:number-columns-spanned="2" table:number-rows-spanned="1">
            <text:p>D.LGS N. <text:s/>33/2013 ART .33 s.m.i.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>
            <text:p>AMMONTARE DEBITI AL 30/06/2018</text:p>
          </table:table-cell>
          <table:table-cell table:style-name="ce7" office:value-type="string">
            <text:p>NUMERO IMPRESE CREDITRICI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€. 3.441.242,62</text:p>
          </table:table-cell>
          <table:table-cell table:style-name="ce8" office:value-type="float" office:value="150">
            <text:p>150</text:p>
          </table:table-cell>
          <table:table-cell table:number-columns-repeated="1022"/>
        </table:table-row>
        <table:table-row table:style-name="ro5">
          <table:table-cell table:style-name="ce5" office:value-type="string" table:number-columns-spanned="2" table:number-rows-spanned="1">
            <text:p>n.b.: trattasi di debiti certi liquidi ed esigibili alla data del 30/06/2018 al lordo dell'imposta sul valore aggiunto </text:p>
          </table:table-cell>
          <table:covered-table-cell/>
          <table:table-cell table:number-columns-repeated="1022"/>
        </table:table-row>
        <table:table-row table:style-name="ro7">
          <table:table-cell table:style-name="ce6" office:value-type="string" table:number-columns-spanned="2" table:number-rows-spanned="1">
            <text:p>L'importo di cui sopra corrisponde a debiti per i quali, alla data del 30/06/2018, è stato emesso il relativo atto di liquidazione da parte del Responsabile del Procedimento (art. <text:s/>184 Dlgs 267/2000).</text:p>
          </table:table-cell>
          <table:covered-table-cell/>
          <table:table-cell table:number-columns-repeated="1022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shadow="none" style:print-page-order="ttb" style:first-page-number="continue" style:scale-to="9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6">16/07/2018</text:date>, <text:time>13.14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utente</meta:initial-creator>
    <meta:creation-date>2017-03-27T09:44:13Z</meta:creation-date>
    <dc:date>2018-07-16T13:14:33.18</dc:date>
    <meta:print-date>2017-03-27T10:26:53Z</meta:print-date>
    <meta:editing-duration>PT8M14S</meta:editing-duration>
    <meta:editing-cycles>6</meta:editing-cycles>
    <meta:document-statistic meta:table-count="3" meta:cell-count="7" meta:object-count="0"/>
  </office:meta>
</office:document-meta>
</file>