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1.853cm"/>
    </style:style>
    <style:style style:name="co4" style:family="table-column">
      <style:table-column-properties fo:break-before="auto" style:column-width="6.033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9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 style:text-align-source="fix" style:repeat-content="false" fo:border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uro" style:data-style-name="N106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4" table:default-cell-style-name="ce1"/>
        <table:table-column table:style-name="co3" table:number-columns-repeated="1022" table:default-cell-style-name="ce1"/>
        <table:table-row table:style-name="ro2">
          <table:table-cell table:style-name="ce2" office:value-type="string" table:number-columns-spanned="2" table:number-rows-spanned="1">
            <text:p>D.LGS N. <text:s/>33/2013 ART .33 s.m.i.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>
            <text:p>AMMONTARE DEBITI AL 30/09/2024</text:p>
          </table:table-cell>
          <table:table-cell table:style-name="ce6" office:value-type="string">
            <text:p>NUMERO IMPRESE CREDITRICI</text:p>
          </table:table-cell>
          <table:table-cell table:number-columns-repeated="1022"/>
        </table:table-row>
        <table:table-row table:style-name="ro4">
          <table:table-cell table:style-name="ce4" office:value-type="currency" office:currency="EUR" office:value="127998.39">
            <text:p>€ 127.998,39 </text:p>
          </table:table-cell>
          <table:table-cell table:style-name="ce7"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5" office:value-type="string" table:number-columns-spanned="2" table:number-rows-spanned="1">
            <text:p>n.b.: trattasi di debiti commerciali scaduti e non pagati alla data del 30/09/2024 al netto dell'imposta sul valore aggiunto </text:p>
          </table:table-cell>
          <table:covered-table-cell/>
          <table:table-cell table:number-columns-repeated="1022"/>
        </table:table-row>
        <table:table-row table:style-name="ro7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shadow="none" style:print-page-order="ttb" style:first-page-number="continue" style:scale-to="9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9">29/10/2024</text:date>, <text:time>13.24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tente</meta:initial-creator>
    <meta:creation-date>2017-03-27T09:44:13Z</meta:creation-date>
    <dc:date>2024-10-29T13:24:54.74</dc:date>
    <meta:print-date>2021-04-26T09:02:13.19</meta:print-date>
    <meta:editing-duration>PT31M49S</meta:editing-duration>
    <meta:editing-cycles>33</meta:editing-cycles>
    <dc:creator>Elisa </dc:creator>
    <meta:printed-by>Elisa </meta:printed-by>
    <meta:document-statistic meta:table-count="3" meta:cell-count="6" meta:object-count="0"/>
  </office:meta>
</office:document-meta>
</file>