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9/2022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14407.43">
            <text:p>€ 114.407,43 </text:p>
          </table:table-cell>
          <table:table-cell table:style-name="ce7"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9/2022 al lord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/10/2022</text:date>, <text:time>08.4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2-10-20T08:45:07.78</dc:date>
    <meta:print-date>2021-04-26T09:02:13.19</meta:print-date>
    <meta:editing-duration>PT28M56S</meta:editing-duration>
    <meta:editing-cycles>28</meta:editing-cycles>
    <dc:creator>Elisa </dc:creator>
    <meta:printed-by>Elisa </meta:printed-by>
    <meta:document-statistic meta:table-count="3" meta:cell-count="6" meta:object-count="0"/>
  </office:meta>
</office:document-meta>
</file>