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1.853cm"/>
    </style:style>
    <style:style style:name="co4" style:family="table-column">
      <style:table-column-properties fo:break-before="auto" style:column-width="6.033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9cm" fo:break-before="auto" style:use-optimal-row-height="false"/>
    </style:style>
    <style:style style:name="ro7" style:family="table-row">
      <style:table-row-properties style:row-height="1.561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0c0c0" style:text-align-source="fix" style:repeat-content="false" fo:border="0.07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Euro" style:data-style-name="N106">
      <style:table-cell-properties style:text-align-source="fix" style:repeat-content="false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1"/>
        <table:table-column table:style-name="co4" table:default-cell-style-name="ce1"/>
        <table:table-column table:style-name="co3" table:number-columns-repeated="1022" table:default-cell-style-name="ce1"/>
        <table:table-row table:style-name="ro2">
          <table:table-cell table:style-name="ce2" office:value-type="string" table:number-columns-spanned="2" table:number-rows-spanned="1">
            <text:p>D.LGS N. <text:s/>33/2013 ART .33 s.m.i.</text:p>
          </table:table-cell>
          <table:covered-table-cell/>
          <table:table-cell table:number-columns-repeated="1022"/>
        </table:table-row>
        <table:table-row table:style-name="ro3">
          <table:table-cell table:style-name="ce3" office:value-type="string">
            <text:p>AMMONTARE DEBITI AL 30/06/2022</text:p>
          </table:table-cell>
          <table:table-cell table:style-name="ce6" office:value-type="string">
            <text:p>NUMERO IMPRESE CREDITRICI</text:p>
          </table:table-cell>
          <table:table-cell table:number-columns-repeated="1022"/>
        </table:table-row>
        <table:table-row table:style-name="ro4">
          <table:table-cell table:style-name="ce4" office:value-type="currency" office:currency="EUR" office:value="386629.68">
            <text:p>€ 386.629,68 </text:p>
          </table:table-cell>
          <table:table-cell table:style-name="ce7" office:value-type="float" office:value="61">
            <text:p>61</text:p>
          </table:table-cell>
          <table:table-cell table:number-columns-repeated="1022"/>
        </table:table-row>
        <table:table-row table:style-name="ro5">
          <table:table-cell table:style-name="ce5" office:value-type="string" table:number-columns-spanned="2" table:number-rows-spanned="1">
            <text:p>n.b.: trattasi di debiti commerciali scaduti e non pagati alla data del 30/06/2022 al lordo dell'imposta sul valore aggiunto </text:p>
          </table:table-cell>
          <table:covered-table-cell/>
          <table:table-cell table:number-columns-repeated="1022"/>
        </table:table-row>
        <table:table-row table:style-name="ro7" table:number-rows-repeated="104857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2" table:style-name="ta2">
        <table:table-column table:style-name="co3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2">
        <table:table-column table:style-name="co3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4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2cm" fo:margin-right="2cm" style:shadow="none" style:print-page-order="ttb" style:first-page-number="continue" style:scale-to="9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1">21/07/2022</text:date>, <text:time>08.30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utente</meta:initial-creator>
    <meta:creation-date>2017-03-27T09:44:13Z</meta:creation-date>
    <dc:date>2022-07-21T08:30:05.38</dc:date>
    <meta:print-date>2021-04-26T09:02:13.19</meta:print-date>
    <meta:editing-duration>PT28M26S</meta:editing-duration>
    <meta:editing-cycles>27</meta:editing-cycles>
    <dc:creator>Elisa </dc:creator>
    <meta:printed-by>Elisa </meta:printed-by>
    <meta:document-statistic meta:table-count="3" meta:cell-count="6" meta:object-count="0"/>
  </office:meta>
</office:document-meta>
</file>