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CURRICULUM ESPERIENZIALE DELL’ORGANIZZAZIONE/ENTE</text:p>
      <text:p text:style-name="P2"/>
      <text:p text:style-name="P2"><text:s/>in cui DICHIARA di aver svolto negli ultimi 12 mesi attività nell'ambito del presente Avviso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Periodo di riferimento</text:p>
          </table:table-cell>
          <table:table-cell table:style-name="Tabella1.B1" office:value-type="string">
            <text:p text:style-name="P6">Tipo attività – breve descrizione</text:p>
          </table:table-cell>
        </table:table-row>
        <table:table-row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P1">N.B.: elencare unicamente le esperienze e attività svolte nei campi attinenti o comunque d’interesse per la co-progettazione. </text:p>
      <text:p text:style-name="P1"/>
      <text:p text:style-name="P9"/>
      <text:p text:style-name="P9">Firma digitale del legale rappresentante</text:p>
      <text:p text:style-name="P9"/>
      <text:p text:style-name="P9"/>
      <text:p text:style-name="P7">N.B. Saranno ammessi SOLO i curricula firmati digitalme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31:53.18</meta:creation-date>
    <dc:date>2022-08-08T11:48:15.89</dc:date>
    <meta:editing-duration>PT1H25M40S</meta:editing-duration>
    <meta:editing-cycles>15</meta:editing-cycles>
    <meta:generator>OpenOffice/4.1.6$Win32 OpenOffice.org_project/416m1$Build-9790</meta:generator>
    <meta:document-statistic meta:table-count="1" meta:image-count="0" meta:object-count="0" meta:page-count="1" meta:paragraph-count="7" meta:word-count="56" meta:character-count="422"/>
  </office:meta>
</office:document-meta>
</file>