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974cm" fo:margin-left="0.012cm" fo:margin-right="0.014cm" table:align="margins"/>
    </style:style>
    <style:style style:name="Tabella3.A" style:family="table-column">
      <style:table-column-properties style:column-width="16.974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ROPOSTA PER LA COSTRUZIONE DEL PROGETTO</text:span></text:p>
      <text:p text:style-name="Standard"/>
      <text:p text:style-name="Standard">Titolo del progetto............</text:p>
      <text:p text:style-name="Standard">Soggetto promotore..............</text:p>
      <text:p text:style-name="Standard">Altri soggetti coinvolti mediante partnership/accordi..................</text:p>
      <text:p text:style-name="Standard">Coordinatore/supervisore del progetto.........................</text:p>
      <text:p text:style-name="Standard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1_ IDEA PROGETTUALE (Max 100 righe)</text:p>
            <text:p text:style-name="P6">Il progetto deve descrivere gli obiettivi generali e specifici delle attività che s'intendono intraprendere e dei risultati attesi, descrivendo anche il cambiamento o comunque l'impatto sociale che l'attività vuole generare. </text:p>
            <text:p text:style-name="P6">Il progetto deve descrivere le eventuali criticità nella fase esecutiva ed indicare gli elementi innovativi che si vogliono introdurre, anche grazie alla tecnologia.</text:p>
            <text:p text:style-name="P6">Infine indicare se e in che misura il progetto può essere replicato nel territorio e la sua sostenibilità nel tempo.</text:p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2_ QUALITA' E PROFESSIONALITA' DELLE RISORSE (Max 100 righe)</text:p>
            <text:p text:style-name="P6">Indicare quanti volontari, collaboratori e, in generale, risorse umane, saranno messe a disposizione dall'ETS per l'esecuzione del progetto. </text:p>
            <text:p text:style-name="P6">Indicare se e in che misura vi sono risorse materiali (es. numero e tipologia di vetture..) a disposizione del personale/volontari/collaboratori dell'ETS per la fase esecutiva del progetto. </text:p>
            <text:p text:style-name="P5"><text:span text:style-name="T2">Indicare la soluzione organizzativa per la realizzazione ed il coordinamento del progetto</text:span>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3_ COOPERAZIONE E COMPARTECIPAZIONE (Max 100 righe)</text:p>
            <text:p text:style-name="P6">Indicare se nel progetto sono previsti coinvolgimenti di altri ETS presenti nel territorio e se le attività proposte sono strutturate in maniera tale da mettersi in rete con altri servizi già presenti nel territorio erogati su iniziativa della Pubblica Amministrazione.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4_ PIANO ECONOMICO - FINANZIARIO (Max 100 righe)</text:p>
            <text:p text:style-name="P6">Indicare le risorse finanziarie necessarie per la realizzazione del progetto, evidenziando anche eventuali attività di crowdfunding e fundraising che l'ETS intende intraprendere per finanziare il progetto.</text:p>
            <text:p text:style-name="P7"/>
            <text:p text:style-name="P7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><text:s/></text:p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5_ ESPERIENZE PREGRESSE (Max 100 righe)</text:p>
            <text:p text:style-name="P6">Indicare le esperienze dell'ETS in relazione alle attività simili o analoghe a quelle indicate nel progetto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Firma digitale del legale rappresentante</text:p>
      <text:p text:style-name="P4"/>
      <text:p text:style-name="P4"/>
      <text:p text:style-name="P9">N.B. Saranno ammesse SOLO le proposte progettuali firmate digitalm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40:54.65</meta:creation-date>
    <dc:date>2022-08-08T11:44:45.88</dc:date>
    <meta:editing-duration>PT1H43M5S</meta:editing-duration>
    <meta:editing-cycles>14</meta:editing-cycles>
    <meta:generator>OpenOffice/4.1.6$Win32 OpenOffice.org_project/416m1$Build-9790</meta:generator>
    <meta:print-date>2022-08-02T11:32:56.11</meta:print-date>
    <meta:document-statistic meta:table-count="5" meta:image-count="0" meta:object-count="0" meta:page-count="3" meta:paragraph-count="23" meta:word-count="281" meta:character-count="2091"/>
  </office:meta>
</office:document-meta>
</file>