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E</text:p>
      <text:p text:style-name="P4"/>
      <text:p text:style-name="P4">CURRICULUM ESPERIENZIALE DELL’ORGANIZZAZIONE/ENTE</text:p>
      <text:p text:style-name="P2"/>
      <text:p text:style-name="P2"><text:s/>in cui DICHIARA di aver svolto negli ultimi 12 mesi attività nell'ambito del presente Avviso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Periodo di riferimento</text:p>
          </table:table-cell>
          <table:table-cell table:style-name="Tabella1.B1" office:value-type="string">
            <text:p text:style-name="P8">Tipo attività – breve descrizione</text:p>
          </table:table-cell>
        </table:table-row>
        <table:table-row>
          <table:table-cell table:style-name="Tabel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a1.B2" office:value-type="string">
            <text:p text:style-name="P7"/>
          </table:table-cell>
        </table:table-row>
      </table:table>
      <text:p text:style-name="P1"><text:s/></text:p>
      <text:p text:style-name="P1"/>
      <text:p text:style-name="P1">N.B.: elencare unicamente le esperienze e attività svolte nei campi attinenti o comunque d’interesse per la co-progettazione. </text:p>
      <text:p text:style-name="P1"/>
      <text:p text:style-name="P4"/>
      <text:p text:style-name="P4"/>
      <text:p text:style-name="P4"/>
      <text:p text:style-name="P4"/>
      <text:p text:style-name="P2"><text:soft-page-break/><text:span text:style-name="T1">PRESENTAZIONE DELLE CARATTERISTICHE STRUTTURALI ED ORGANIZZATIVE</text:span> </text:p>
      <text:p text:style-name="P2"/>
      <text:p text:style-name="P5">Macro-Struttura ed articolazione organizzativa:</text:p>
      <text:p text:style-name="P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">Breve e o schematica presentazione dell’articolazione organizzativa (max 20 righe)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5"/>
      <text:p text:style-name="P5">Risorse umane e professionali:</text:p>
      <text:p text:style-name="P5"/>
      <text:p text:style-name="P1">N. di associati (se presenti) = _________ </text:p>
      <text:p text:style-name="P1">N. di volontari (se presenti) = _________ </text:p>
      <text:p text:style-name="P1">Personale dipendente x qualifica (se presente): </text:p>
      <text:p text:style-name="P1">-</text:p>
      <text:p text:style-name="P1">-</text:p>
      <text:p text:style-name="P1">-</text:p>
      <text:p text:style-name="P1"/>
      <text:p text:style-name="P1"/>
      <text:p text:style-name="P5">Numero Rapporti di collaborazione/cooperazione instaurati:</text:p>
      <text:p text:style-name="P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">Indicare gli eventuali enti, organismi associativi e organizzazioni della cittadinanza attiva del territorio della zona aretina con cui sono instaurati rapporti di collaborazione/cooperazione, unitamente alle finalità e/o tipo di rapporto collaborativo: </text:p>
            <text:p text:style-name="P1"/>
            <text:p text:style-name="P1">- ….. </text:p>
            <text:p text:style-name="P1">- ….. </text:p>
            <text:p text:style-name="P1">- …...</text:p>
            <text:p text:style-name="P1"/>
          </table:table-cell>
        </table:table-row>
      </table:table>
      <text:p text:style-name="P1"/>
      <text:p text:style-name="P5">Dimensione economica:</text:p>
      <text:p text:style-name="P1"><text:s/></text:p>
      <text:p text:style-name="Standard">Dimensione della gestione economica :___________________________________anno:_______ Dimensione del fatturato (se presente): ___________________________________anno:_______ </text:p>
      <text:p text:style-name="P1"/>
      <text:p text:style-name="P1"/>
      <text:p text:style-name="P1"/>
      <text:p text:style-name="P1"/>
      <text:p text:style-name="P1"/>
      <text:p text:style-name="P3">Firma del legale rappresentante 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08:31:53.18</meta:creation-date>
    <dc:date>2022-01-28T09:55:55.23</dc:date>
    <meta:editing-duration>PT1H23M6S</meta:editing-duration>
    <meta:editing-cycles>14</meta:editing-cycles>
    <meta:generator>OpenOffice/4.1.6$Win32 OpenOffice.org_project/416m1$Build-9790</meta:generator>
    <meta:document-statistic meta:table-count="3" meta:image-count="0" meta:object-count="0" meta:page-count="2" meta:paragraph-count="26" meta:word-count="152" meta:character-count="1286"/>
  </office:meta>
</office:document-meta>
</file>