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EA00000597D64F2F4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1" fo:font-size="12pt" fo:language="it" fo:country="IT" fo:font-style="normal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/>
    <style:style style:name="T1" style:family="text">
      <style:text-properties fo:color="#000000" style:font-name="Times New Roman" fo:font-size="12pt" fo:language="it" fo:country="I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598cm" svg:height="2.083cm" draw:z-index="0"><draw:image xlink:href="Pictures/2000000700003DEA00000597D64F2F49.svm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MANIFESTAZIONE D'INTERESSE ALLA CO-PROGETTAZIONE</text:span> <text:span text:style-name="T1">DI AZIONI RIVOLTE A PERSONE IN SITUAZIONE DI GRAVE POVERTA', AI SENSI DELL’ART. 55 e ss D. LGS. 117/17</text:span></text:p>
      <text:p text:style-name="P2"/>
      <text:p text:style-name="Standard"/>
      <text:p text:style-name="Standard"/>
      <text:p text:style-name="P3">Il/La sottoscritto/a ____________________________________ nato/a a__________________ (__) il ___ /___/____/, C.F. ____________________________, <text:s/>residente in _____________ (cap _____) Via ___________________________ n.________ , in qualita di legale rappresentante di</text:p>
      <text:p text:style-name="P3"><text:s/>_________________________________________________________ avente sede legale in</text:p>
      <text:p text:style-name="P3"><text:s/>__________________________________ (cap _____) Via</text:p>
      <text:p text:style-name="P3"><text:s/>__________________________________ ____________ n.________ C.F./P.IVA</text:p>
      <text:p text:style-name="P3"><text:s/>___________________________________________ Tel. ______________, e-mail</text:p>
      <text:p text:style-name="P3"><text:s/>___________________ PEC _________________ avente la seguente forma giuridica:</text:p>
      <text:p text:style-name="P3"><text:s/>_______________________________________________________________ </text:p>
      <text:p text:style-name="Standard"/>
      <text:p text:style-name="P3">Il soggetto si candida per partecipare alla co-progettazione <text:span text:style-name="Emphasis"><text:span text:style-name="T4">volta alla definizione e realizzazione di </text:span></text:span><text:span text:style-name="Emphasis"><text:span text:style-name="T3">progetti dedicati a rafforzare e sostenere gli interventi per contrastare la gravissima povertà, il fenomeno dei senza fissa dimora e prevenire il <text:s/>rischio di esclusione sociale o di particolari condizioni di disagio</text:span></text:span>;</text:p>
      <text:p text:style-name="Standard"/>
      <text:p text:style-name="P4">a tal fine dichiara e informa che:</text:p>
      <text:p text:style-name="P4"/>
      <text:p text:style-name="P3"><text:s/> l’ente persegue le seguenti finalità e svolge le seguenti attività, in relazione all'oggetto della manifestazione di interesse, come di seguito esposto (descrivere dettagliatamente le finalità perseguite e le attività svolte tenendo conto di quanto previsto dall’Avviso di istruttoria e al “Criterio 1”, sulla base del quale viene assegnato un punteggio): (max 1500 caratteri) 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(max 1500 caratteri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Standard"/>
      <text:p text:style-name="Standard"/>
      <text:p text:style-name="P3"> l’ente dimostra capacità, competenze e comprovate esperienze nelle attività oggetto del progetto, come di seguito esposto (descrivere dettagliatamente le capacità, competenze e esperienze maturate, indicare se l'Ente ha gestito progetti finanziati da UE, Ministero del lavoro e delle Politiche sociali, Regione Toscana, etc. specificando le azioni realizzate, tenendo conto di quanto previsto dall’Avviso di istruttoria e al “Criterio 2”, sulla base del quale viene assegnato un punteggio): (max <text:soft-page-break/>3000 caratteri) </text:p>
      <text:p text:style-name="Standard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(max 3000 caratteri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Standard"/>
      <text:p text:style-name="Standard"/>
      <text:p text:style-name="P3"> l’ente dispone di capacità economica e finanziaria per organizzare e per gestire le attività oggetto del progetto, come di seguito esposto (descrivere dettagliatamente le capacità economiche e finanziarie, indicare l'importo complessivo nella gestione di attività analoghe all'oggetto dell'Avviso negli ultimi 3 anni – 2019, 2020, 2021- specificando l'entità dei finanziamenti ricevuti per fonte di finanziamento, tenendo conto di quanto previsto dall’Avviso di istruttoria e al “Criterio 3” sulla base del quale viene assegnato un punteggio): (max 2500 caratteri) </text:p>
      <text:p text:style-name="Standard"/>
      <text:p text:style-name="Standard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">(max 2500 caratteri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Standard"/>
      <text:p text:style-name="Standard"/>
      <text:p text:style-name="Standard"/>
      <text:p text:style-name="P3"> l’ente ha capacità di radicamento nel territorio, in particolare con gli enti del Terzo settore e del volontariato presenti, come di seguito esposto (descrivere dettagliatamente l’esperienza indicando gli enti con i quali collabora e la durata della collaborazione, tenendo conto di quanto previsto dall’Avviso di istruttoria e al “Criterio 4” sulla base del quale viene assegnato un punteggio: (max 2500 caratteri) </text:p>
      <text:p text:style-name="Standard"/>
      <text:p text:style-name="Standard"/>
      <text:p text:style-name="P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">(max 2500 caratteri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Standard"/>
      <text:p text:style-name="Standard"/>
      <text:p text:style-name="P3"> l’ente dimostra requisti tecnici e professionali per sostenere l’organizzazione e la gestione delle <text:soft-page-break/>attività oggetto del progetto come di seguito esposto (descrivere dettagliatamente quanto richiesto indicando: n. di sedi operative nel territorio, n. e descrizione di alloggi/strutture destinati e/o destinabili a housing first/led, disponibilità per stoccaggio beni di prima necessità, n. dipendenti/collaboratori e loro qualifiche, n. volontari, n. mezzi di trasporto, etc, tenendo conto di quanto previsto dall’Avviso e al “Criterio 5” sulla base del quale viene assegnato un punteggio): (max 3000 caratteri) </text:p>
      <text:p text:style-name="Standard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">(max 3000 caratteri)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Standard"/>
      <text:p text:style-name="Standard"/>
      <text:p text:style-name="Standard">DICHIARA inoltre:</text:p>
      <text:p text:style-name="Standard"><text:s/></text:p>
      <text:p text:style-name="Standard"> che la/e persona/e incaricata/e di partecipare alla co-progettazione è/sono _________________________ .</text:p>
      <text:p text:style-name="Standard">Indicare al massimo due persone: </text:p>
      <text:p text:style-name="Standard">(Nome e Cognome) ________________ _____________, CF ______________________________, ruolo ricoperto nell'ETS __________________________, Tel.____________, e-mail ________________________________; </text:p>
      <text:p text:style-name="Standard">(Nome e Cognome) ______________________________, CF ______________________________, ruolo ricoperto nell'ETS _______________________ , Tel.____________, e-mail ________________________________; </text:p>
      <text:p text:style-name="Standard"/>
      <text:p text:style-name="Standard"> che le comunicazioni relative al procedimento devono essere effettuate al seguente indirizzo PEC _____________________________________________ ; </text:p>
      <text:p text:style-name="Standard"/>
      <text:p text:style-name="Standard"> di aver letto l'Avviso per manifestazione d'interesse e di accettare quanto in esso previsto; </text:p>
      <text:p text:style-name="Standard"/>
      <text:p text:style-name="P3"> di essere informato, ai sensi e per gli effetti del D. Lgs. 101/2018, che i dati raccolti saranno trattati anche con strumenti informatici, esclusivamente nell’ambito del procedimento per il quale la dichia - razione viene resa. SI IMPEGNA a comunicare tempestivamente ogni variazione relativa a titolarità, denominazione o ragione sociale, rappresentanza, indirizzo sede ed ogni altra variazione dei dati e/o dei requisiti richiesti per la partecipazione alla co-progettazione. </text:p>
      <text:p text:style-name="Standard"/>
      <text:p text:style-name="Standard"/>
      <text:p text:style-name="Standard"><text:s text:c="7"/>(Luogo e data) <text:tab/><text:tab/><text:tab/><text:tab/><text:tab/>(Timbro e firma del legale rappresentante)</text:p>
      <text:p text:style-name="Standard"><text:s/>_____________________ <text:tab/><text:tab/><text:tab/><text:tab/> <text:s text:c="2"/>_______________________________ </text:p>
      <text:p text:style-name="Standard"/>
      <text:p text:style-name="Standard"/>
      <text:p text:style-name="Standard"/>
      <text:p text:style-name="Standard"/>
      <text:p text:style-name="Standard">N.B. </text:p>
      <text:list xml:id="list3750293295480848757" text:style-name="L1">
        <text:list-item>
          <text:p text:style-name="P5">Allegare copia documento di identità del legale rappresentante in corso di validità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Allegato E<text:tab/><text:tab/><text:page-number text:select-page="current">1</text:page-number>di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3:50:27.51</meta:creation-date>
    <dc:date>2022-12-29T10:05:05.24</dc:date>
    <meta:editing-duration>PT2H6M30S</meta:editing-duration>
    <meta:editing-cycles>8</meta:editing-cycles>
    <meta:generator>OpenOffice/4.1.6$Win32 OpenOffice.org_project/416m1$Build-9790</meta:generator>
    <meta:document-statistic meta:table-count="5" meta:image-count="1" meta:object-count="0" meta:page-count="3" meta:paragraph-count="34" meta:word-count="668" meta:character-count="5289"/>
  </office:meta>
</office:document-meta>
</file>