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end" style:vertical-align="auto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2" style:parent-style-name="Normale" style:family="paragraph">
      <style:paragraph-properties fo:widows="2" fo:orphans="2" fo:text-align="end" style:vertical-align="auto"/>
    </style:style>
    <style:style style:name="T3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5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Normale" style:family="paragraph">
      <style:paragraph-properties fo:widows="2" fo:orphans="2" fo:text-align="justify" style:vertical-align="auto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en" style:country-asian="US" style:language-complex="ar" style:country-complex="SA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17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20" style:parent-style-name="Normale" style:family="paragraph">
      <style:paragraph-properties fo:widows="2" fo:orphans="2" fo:text-align="justify" style:vertical-align="auto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21" style:parent-style-name="Normale" style:family="paragraph">
      <style:paragraph-properties fo:widows="2" fo:orphans="2" fo:text-align="justify" style:vertical-align="auto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 fo:line-height="200%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text-align="justify" fo:line-height="200%" fo:margin-left="0.0986in">
        <style:tab-stops>
          <style:tab-stop style:type="left" style:position="0.2951in"/>
        </style:tab-stops>
      </style:paragraph-properties>
    </style:style>
    <style:style style:name="P25" style:parent-style-name="Standard" style:family="paragraph">
      <style:paragraph-properties fo:text-align="justify" fo:line-height="200%" fo:margin-left="0.3937in" fo:text-indent="-0.2951in"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ALLEGATO D all’avviso pubblico</text:p>
      <text:p text:style-name="P2"><text:span text:style-name="T3">(</text:span><text:span text:style-name="T4">da inserire all’interno della busta A</text:span><text:span text:style-name="T5">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Oggetto:</text:span><text:span text:style-name="T14"><text:tab/></text:span><text:span text:style-name="T15">Avviso pubblico per l’affidamento in regime di concessione di fabbricato denominato “Casa Marini”<text:s/></text:span><text:span text:style-name="T16">e di terreno ubicati</text:span><text:span text:style-name="T17"><text:s/>all</text:span><text:span text:style-name="T18">’interno del complesso agricolo forestale regionale “Alpe di Poti” nel Comune di Arezzo.<text:s/></text:span><text:span text:style-name="T19">Verbale di presa visione.</text:span></text:p>
      <text:p text:style-name="P20"/>
      <text:p text:style-name="P21"/>
      <text:p text:style-name="P22">Il/la sottoscritto/a_________________________________________ nato / a a _________________ il __________________ residente nel Comune di ____________________________ via /piazza _________________________________ in qualità di (<text:span text:style-name="T23">barrare l’opzione di interesse</text:span>):</text:p>
      <text:p text:style-name="P24">□<text:tab/>persona fisica, C.F _________________________;</text:p>
      <text:p text:style-name="P25">□<text:tab/>legale rappresentante della<text:s/>________________________________________________ con sede in _________________________ via / piazza __________________________________ C.F. <text:s/>_____________________________ P. IVA ________________________________ Tel. ______________________ PEC ___________________________________________ con espresso riferimento alla persona giuridica o all'associazione rappresentata,</text:p>
      <text:p text:style-name="P26">in data odierna, addì ____ del mese di ____________dell’anno 2022,<text:s/><text:span text:style-name="T27">ha effettuato</text:span><text:s/>con il Tecnico del Comune di Arezzo, ________________________________________ , il sopralluogo del fabbricato in oggetto e le relative pertinenze per prenderne visione. Dichiara inoltre, di aver preso visione anche del bando e del disciplinare di gara e di averne ben compreso tutte le loro parti.</text:p>
      <text:p text:style-name="P28">Il presente verbale,<text:s/>redatto in duplice copia, viene letto, sottoscritto dalle parti per essere consegnato a ciascuna di esse.</text:p>
      <text:p text:style-name="P29"/>
      <text:p text:style-name="P30"/>
      <text:p text:style-name="P31">L’interessato _____________________________<text:s/></text:p>
      <text:p text:style-name="P32"/>
      <text:p text:style-name="P33"/>
      <text:p text:style-name="P34">Il Tecnico Comunale: 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AREZZO</dc:title>
    <meta:initial-creator>antonella</meta:initial-creator>
    <dc:creator>Alfredo Strazzullo</dc:creator>
    <meta:creation-date>2017-04-03T09:46:00Z</meta:creation-date>
    <dc:date>2022-09-14T09:41:00Z</dc:date>
    <meta:print-date>2017-04-03T10:48:00Z</meta:print-date>
    <meta:template xlink:href="Normal" xlink:type="simple"/>
    <meta:editing-cycles>7</meta:editing-cycles>
    <meta:editing-duration>PT6120S</meta:editing-duration>
    <meta:document-statistic meta:page-count="1" meta:paragraph-count="3" meta:word-count="244" meta:character-count="1636" meta:row-count="11" meta:non-whitespace-character-count="1395"/>
  </office:meta>
</office:document-meta>
</file>