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01cm" fo:margin-bottom="0cm" fo:line-height="100%" fo:text-align="justify" style:justify-single-word="false" fo:text-indent="0cm" style:auto-text-indent="false"/>
      <style:text-properties style:text-line-through-style="non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12pt" fo:background-color="transparen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D</text:p>
      <text:p text:style-name="P8">CO-PROGETTAZIONE E REALIZZAZIONE DEL TRASPORTO SOCIALE DI CITTADINI RESIDENTI NEL COMUNE DI AREZZO DISABILI O A MOBILITA' RIDOTTA- ANNO 2024</text:p>
      <text:p text:style-name="P1"><text:span text:style-name="T1">PROPOSTA PROGETTUALE</text:span> </text:p>
      <text:p text:style-name="P7">(modello fac-simile) </text:p>
      <text:p text:style-name="Standard"/>
      <text:p text:style-name="Standard"/>
      <text:p text:style-name="Standard"><text:s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1-Analisi del contesto e dei bisogni dell’utenza destinataria del servizio</text:p>
            <text:p text:style-name="P13">(illustrare le caratteristiche del contesto sociale di riferimento sul territorio con particolare attenzione alla rilevazione dei bisogni dell’utenza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><text:soft-pag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2-Esperienze pregresse</text:p>
            <text:p text:style-name="P13">(elencare le esperienze pregresse aventi ad oggetto progetti/servizi/attività inerenti il trasporto sociale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4"/>
          </table:table-cell>
        </table:table-row>
      </table:table>
      <text:p text:style-name="Standard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>3-Risorse Umane messe a disposizione del Progetto </text:p>
            <text:p text:style-name="P13">(indicare il n. di volontari, dipendenti, soci ecc messi a disposizione per il trasporto sociale)</text:p>
            <text:p text:style-name="P3"/>
            <text:p text:style-name="P9">n. di persone fisiche: _______</text:p>
            <text:p text:style-name="P9">ruolo: _________</text:p>
            <text:p text:style-name="P9"/>
            <text:p text:style-name="P9">n. di persone fisiche: _______</text:p>
            <text:p text:style-name="P9">ruolo: __________</text:p>
            <text:p text:style-name="P9"/>
            <text:p text:style-name="P9">n. di persone fisiche: _______</text:p>
            <text:p text:style-name="P9">ruolo: __________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1">4-Risorse strumentali messe a disposizione del Progetto</text:p>
            <text:p text:style-name="P13">(indicare il n. di automezzi messi a disposizione del trasporto sociale, specificando se si tratta di mezzi attrezzati al trasporto di disabili)</text:p>
            <text:p text:style-name="P3"/>
            <text:p text:style-name="P9">n. mezzi di trasporto attrezzati al trasporto dei disabili:______________</text:p>
            <text:p text:style-name="P9">n. altri mezzi di trasporto: _____________</text:p>
            <text:p text:style-name="P10"/>
            <text:p text:style-name="P9"><text:span text:style-name="T2">totale</text:span> n. mezzi di trasporto messi a disposizione: ______________________</text:p>
          </table:table-cell>
        </table:table-row>
      </table:table>
      <text:p text:style-name="Table_20_Contents"/>
      <table:table table:name="Tabella4" table:style-name="Tabella4">
        <table:table-column table:style-name="Tabella4.A"/>
        <text:soft-page-break/>
        <table:table-row>
          <table:table-cell table:style-name="Tabella4.A1" office:value-type="string">
            <text:p text:style-name="P12">5-Qualità della proposta progettuale e adeguatezza delle modalità operative </text:p>
            <text:p text:style-name="P13">(illustrare il progetto presentato, le finalità perseguite e le fasi di attuazione: nel dettaglio descrivere le modalità operative e gestionali degli interventi e delle attività oggetto della co-progettazione (rapporti con gli utenti, rapporti con il servizio sociale, velocità nella tempistica di risposta alle richieste del Servizio Sociale, organizzazione interna dell'ETS, modalità di coordinamento ecc..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><text:s/></text:p>
      <table:table table:name="Tabella6" table:style-name="Tabella6">
        <table:table-column table:style-name="Tabella6.A"/>
        <text:soft-page-break/>
        <table:table-row>
          <table:table-cell table:style-name="Tabella6.A1" office:value-type="string">
            <text:p text:style-name="P14">6-Modalità di gestione di eventi urgenti, di emergenza ed eccezionali</text:p>
            <text:p text:style-name="P13">(<text:span text:style-name="T3">Si chiede di illustrare le modalità di gestione del servizio e gli interventi specifici volti al mantenimento delle condizioni di salute e sicurezza degli utenti in caso di eventi eccezionali come eventi atmosferici, calamità naturali, eventi socio-politici e/o sanitari eccezionali</text:span>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4"/>
      <text:p text:style-name="P2"/>
      <text:p text:style-name="P5">Firma digitale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08:40:54.65</meta:creation-date>
    <dc:date>2023-10-31T13:07:14.25</dc:date>
    <meta:editing-duration>PT4H52M12S</meta:editing-duration>
    <meta:editing-cycles>17</meta:editing-cycles>
    <meta:generator>OpenOffice/4.1.6$Win32 OpenOffice.org_project/416m1$Build-9790</meta:generator>
    <meta:document-statistic meta:table-count="6" meta:image-count="0" meta:object-count="0" meta:page-count="4" meta:paragraph-count="28" meta:word-count="282" meta:character-count="2100"/>
  </office:meta>
</office:document-meta>
</file>