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OpenSymbol1" svg:font-family="OpenSymbol, 'Arial Unicode MS'" style:font-pitch="variable"/>
    <style:font-face style:name="SimSun1" svg:font-family="SimSun, 宋体"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background-color="#ffff00"/>
    </style:style>
    <style:style style:name="P7" style:family="paragraph" style:parent-style-name="Standard">
      <style:paragraph-properties fo:text-align="justify" style:justify-single-word="false"/>
      <style:text-properties style:font-name="Times New Roman1" fo:font-weight="normal" fo:background-color="transparent" style:font-weight-asian="normal" style:font-name-complex="Times New Roman1" style:font-weight-complex="normal"/>
    </style:style>
    <style:style style:name="P8" style:family="paragraph" style:parent-style-name="Standard">
      <style:paragraph-properties fo:text-align="center" style:justify-single-word="false"/>
      <style:text-properties style:font-name="Times New Roman1" fo:font-weight="normal" fo:background-color="transparent" style:font-weight-asian="normal" style:font-name-complex="Times New Roman1" style:font-weight-complex="normal"/>
    </style:style>
    <style:style style:name="P9" style:family="paragraph" style:parent-style-name="Standard">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1" fo:font-weight="normal" fo:background-color="transparent" style:font-weight-asian="normal" style:font-name-complex="Times New Roman1" style:font-weight-complex="normal"/>
    </style:style>
    <style:style style:name="T3"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
      <text:p text:style-name="P2"><text:span text:style-name="T1">ISTANZA DI AMMISSIONE ALLA MANIFESTAZIONE DI INTERESSE</text:span> </text:p>
      <text:p text:style-name="P2"/>
      <text:p text:style-name="P1">per l’individuazione di soggetti del terzo settore per la co-progettazione e realizzazione di servizi di prossimità dedicati a famiglie con minori in difficoltà ed anziani/adulti soli in condizioni di fragilità</text:p>
      <text:p text:style-name="Standard"/>
      <text:p text:style-name="P1">Il/La sottoscritto/a _________________________ nato/a _____________il _______________ codice fiscale _________________________ residente a ________________CAP ____________ via e n° civico ____________________________</text:p>
      <text:p text:style-name="P1">in qualità di legale rappresentante di __________________________________ </text:p>
      <text:p text:style-name="P1">forma giuridica _______________________________________ C.F./P.IVA ____________________________ <text:s/>sede legale __________________ PEC _____________________</text:p>
      <text:p text:style-name="P1"/>
      <text:p text:style-name="P1">□ <text:s/>In proprio</text:p>
      <text:p text:style-name="P1"/>
      <text:p text:style-name="P1"><text:span text:style-name="T4">Oppure</text:span> </text:p>
      <text:p text:style-name="P1"/>
      <text:p text:style-name="P1">□ <text:s/>in qualità di soggetto capofila del raggruppamento composto dai soggetti __________ (indicare ragione sociale, c.f./p.i., sede legale)</text:p>
      <text:p text:style-name="P1"/>
      <text:p text:style-name="P2">MANIFESTA INTERESSE </text:p>
      <text:p text:style-name="P1"/>
      <text:p text:style-name="P1">a partecipare all'attività di co-progettazione per le seguenti attività:</text:p>
      <text:p text:style-name="P1">□ A) Attività dedicate a famiglie con minori disabili o a rischio di esclusione sociale</text:p>
      <text:p text:style-name="P1">□ B) Attività dedicate a persone anziane o comunque sole in condizioni di fragilità</text:p>
      <text:p text:style-name="P2"/>
      <text:p text:style-name="P2">CHIEDE </text:p>
      <text:p text:style-name="P1"/>
      <text:p text:style-name="P1">di essere ammesso a partecipare alla procedura di selezione per l’individuazione di soggetti del terzo settore per la co-progettazione e realizzazione delle attività <text:span text:style-name="T2">sopra indicate e, a tal fine, consapevole che, in caso di mendace dichiarazione, verranno applicate nei suoi riguardi, ai sensi dell’art.76 del D.P.R. 445/00, le sanzioni previste dal Codice Penale e dalle leggi speciali in materia di falsità degli atti, in riferimento ai requisiti di ordine generale, di idoneità professionale di capacità tecnico-professionale (art. 4 dell'Avviso pubblico ai sensi dell'art. 55 dl.gs 117/2017):</text:span></text:p>
      <text:p text:style-name="P7"/>
      <text:p text:style-name="P8">DICHIARA </text:p>
      <text:p text:style-name="P1"/>
      <text:p text:style-name="P1"> di essere in possesso di tutti i requisiti di ordine generale di cui all’art. 4 dell'Avviso Pubblico e di non essere incorso in nessuna causa determinante l’esclusione dalla partecipazione alle procedure di affidamento dei contratti pubblici previsti dall’art. 80 del Codice dei contratti adottato con Decreto Legislativo 18 aprile 2016 n. 50 e di qualsivoglia causa di inadempimento a stipulare contratti con la pubblica amministrazione; </text:p>
      <text:p text:style-name="P1"> che non sussistono ipotesi di conflitto di interesse di cui alla Legge 241/1990 e ss.mm.ii.; </text:p>
      <text:p text:style-name="P1"> che non sussistono divieti a contrattare con la Pubblica Amministrazione né le condizioni di cui all'art. 53 comma 16-ter D.Lgs. 165/2001 o di ulteriori;</text:p>
      <text:p text:style-name="P1"> che non sussistono cause di divieto, decadenza o sospensione di cui all'art. 67 D.Lgs. 159/2011; </text:p>
      <text:p text:style-name="P1"> di essere iscritto<text:span text:style-name="Car._20_predefinito_20_paragrafo"><text:span text:style-name="T3"> nel Registro Unico Nazionale Terzo settore (attivo dal 23 novembre 2021) o ancora iscritto negli Albi previsto dalle vigenti normative per attività oggetto della presente selezione, ma in fase di trasmigrazione dei dati verso il RUNTS:</text:span></text:span></text:p>
      <text:list xml:id="list5486201998955030685" text:style-name="L1">
        <text:list-header>
          <text:p text:style-name="P10"><text:soft-page-break/><text:span text:style-name="Car._20_predefinito_20_paragrafo"><text:span text:style-name="T3">□ operatori economici: essere iscritto al registro tenuto dalla Camera di Commercio, Industria, Artigianato ed Agricoltura;</text:span></text:span></text:p>
          <text:p text:style-name="P10"><text:span text:style-name="Car._20_predefinito_20_paragrafo"><text:span text:style-name="T3">□ cooperative sociali: essere iscritto nell'Albo Regionale delle Cooperative ex Legge Toscana 31 ottobre 2018 n. 58</text:span></text:span></text:p>
        </text:list-header>
      </text:list>
      <text:p text:style-name="P1"> di avere la propria sede operativa nel Comune di Arezzo;</text:p>
      <text:p text:style-name="P1">□ di essere in regola rispetto al pagamento degli obblighi contributivi, assicurativi-previdenziali, se dovuti;</text:p>
      <text:p text:style-name="P1">□ di essere in possesso di uno statuto/atto costitutivo o, comunque, atto fondante valido, efficace e regolarmente redatto in conformità alle disposizioni normative applicabili, regolamentare registrato</text:p>
      <text:p text:style-name="P1">□ di avere pregressa esperienza in servizi analoghi alle attività per cui si manifesta l'interesse a partecipare</text:p>
      <text:p text:style-name="P1">□ <text:s/>di manlevare sin d’ora l’Amministrazione procedente da eventuali responsabilità correlate alla partecipazione ai tavoli di co-progettazione, anche in relazione al materiale ed alla documentazione eventualmente prodotta in quella sede e anche legata alla relativa proprietà intellettuale, nonché di consenso al trattamento e alla trasparenza dei medesimi progetti e proposte;</text:p>
      <text:p text:style-name="P1">□ di rinunciare ad ogni pretesa in relazione alla proprietà intellettuale del materiale e della documentazione prodotta ai tavoli di co-progettazione; </text:p>
      <text:p text:style-name="P1">□ di impegnarsi a garantire la riservatezza in ordine alle informazioni, alla documentazione e a quant’altro venga a conoscenza nel corso del procedimento; </text:p>
      <text:p text:style-name="P1"/>
      <text:p text:style-name="P1">Inoltre, in riferimento a quanto sopra</text:p>
      <text:p text:style-name="P1"/>
      <text:p text:style-name="P2">ALLEGA</text:p>
      <text:p text:style-name="P1"/>
      <text:p text:style-name="P1"> Proposta progettuale; </text:p>
      <text:p text:style-name="P1">Copia dell'atto costitutivo o dello Statuto o, comunque, atto fondante valido, efficace e regolarmente redatto in conformità alle disposizioni normative applicabili, (in caso di raggruppamento plurisoggettivo devono allegare tale documento tutti gli ETS costituenti il raggruppamento); </text:p>
      <text:p text:style-name="P1">Curriculum Esperienziale </text:p>
      <text:p text:style-name="P1"/>
      <text:p text:style-name="P6"/>
      <text:p text:style-name="P1"/>
      <text:p text:style-name="P2">COMUNICA </text:p>
      <text:p text:style-name="P1"/>
      <text:p text:style-name="P1"> che la persona incaricata di partecipare ai lavori del Gruppo di co-progettazione è (di cui si allega curriculum): </text:p>
      <text:p text:style-name="P1"/>
      <text:p text:style-name="P1">Nome Cognome ____________________________</text:p>
      <text:p text:style-name="P1"/>
      <text:p text:style-name="P1"> che le eventuali comunicazioni in ordine agli esiti della presente selezione dovranno essere effettuate al seguente indirizzo email o pec</text:p>
      <text:p text:style-name="P1"><text:s/>_____________________________________________; </text:p>
      <text:p text:style-name="P1"/>
      <text:p text:style-name="P1"> di aver letto l'Avviso Pubblico ed i relativi allegati, di averli compresi e di accettare quanto in esso previsto; </text:p>
      <text:p text:style-name="P1"/>
      <text:p text:style-name="P1"> di essere informato, ai sensi e per gli effetti del regolamento UE 2016/679 che i dati raccolti saranno trattati anche con strumenti informatici esclusivamente nell’ambito del procedimento per il quale la dichiarazione viene resa </text:p>
      <text:p text:style-name="P1"/>
      <text:p text:style-name="P1"> che ogni variazione relativa alla titolarità, alla denominazione o ragione sociale, alla <text:soft-page-break/>rappresentanza, all'indirizzo della sede ed ogni altra rilevante variazione dei dati e/o requisiti richiesti per la partecipazione alla fase di co-progettazione verranno comunicate tempestivamente. </text:p>
      <text:p text:style-name="P1"/>
      <text:p text:style-name="P1">(luogo e data) <text:s text:c="52"/>(firma digitale del legale rappresentante) <text:s text:c="54"/></text:p>
      <text:p text:style-name="P1"/>
      <text:p text:style-name="P5"/>
      <text:p text:style-name="P5"/>
      <text:p text:style-name="P5">N.B. Saranno ammesse SOLO manifestazioni di interesse sottoscritte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OpenSymbol1" svg:font-family="OpenSymbol, 'Arial Unicode MS'" style:font-pitch="variable"/>
    <style:font-face style:name="SimSun1" svg:font-family="SimSun, 宋体"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1T08:31:53.18</meta:creation-date>
    <dc:date>2022-08-09T11:58:51.27</dc:date>
    <meta:editing-duration>PT1H57M35S</meta:editing-duration>
    <meta:editing-cycles>18</meta:editing-cycles>
    <meta:generator>OpenOffice/4.1.6$Win32 OpenOffice.org_project/416m1$Build-9790</meta:generator>
    <meta:document-statistic meta:table-count="0" meta:image-count="0" meta:object-count="0" meta:page-count="3" meta:paragraph-count="44" meta:word-count="786" meta:character-count="5808"/>
  </office:meta>
</office:document-meta>
</file>