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EA00000597D64F2F4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fo:background-color="transparent" style:font-weight-asian="normal" style:font-name-complex="Times New Roman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fo:background-color="transparent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transparent" style:shadow="none" style:text-autospace="none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 style:shadow="none" style:text-autospace="none">
        <style:background-image/>
      </style:paragraph-properties>
      <style:text-properties fo:color="#000000" style:font-name="Times New Roman" fo:font-size="12pt" fo:language="it" fo:country="I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normal" fo:background-color="transparent" style:font-weight-asian="normal" style:font-name-complex="Times New Roman1" style:font-weight-complex="normal"/>
    </style:style>
    <style:style style:name="T3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cc00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char-shading-value="0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draw:style-name="fr1" draw:name="immagini1" text:anchor-type="paragraph" svg:width="16.598cm" svg:height="2.083cm" draw:z-index="0"><draw:image xlink:href="Pictures/2000000700003DEA00000597D64F2F49.svm" xlink:type="simple" xlink:show="embed" xlink:actuate="onLoad"/></draw:frame></text:p>
      <text:p text:style-name="P5"/>
      <text:p text:style-name="P3"><text:span text:style-name="T1">ISTANZA DI AMMISSIONE ALLA MANIFESTAZIONE DI INTERESSE</text:span> </text:p>
      <text:p text:style-name="P3"/>
      <text:p text:style-name="P2">per l’individuazione di soggetti del terzo settore per la co-progettazione e realizzazione di <text:s/>azioni rivolte a persone in situazione di grave povertà ai sensi dell'art. 55 e ss D.LGS. 117/17</text:p>
      <text:p text:style-name="Standard"/>
      <text:p text:style-name="P2">Il/La sottoscritto/a _________________________ nato/a _____________il _______________ codice fiscale _________________________ residente a ________________CAP ____________ via e n° civico ____________________________</text:p>
      <text:p text:style-name="P2">in qualità di legale rappresentante di __________________________________ </text:p>
      <text:p text:style-name="P2">forma giuridica _______________________________________ C.F./P.IVA ____________________________ <text:s/>sede legale __________________ PEC _____________________</text:p>
      <text:p text:style-name="P2"/>
      <text:p text:style-name="P2">□ <text:s/>In proprio</text:p>
      <text:p text:style-name="P2"/>
      <text:p text:style-name="P2"><text:span text:style-name="T4">Oppure</text:span> </text:p>
      <text:p text:style-name="P2"/>
      <text:p text:style-name="P2">□ <text:s/>in qualità di soggetto capofila del raggruppamento composto dai soggetti __________ (indicare ragione sociale, c.f./p.i., sede legale)</text:p>
      <text:p text:style-name="P2"/>
      <text:p text:style-name="P3">MANIFESTA INTERESSE </text:p>
      <text:p text:style-name="P2"/>
      <text:p text:style-name="P2">a partecipare all'attività di co-progettazione per le seguenti attività (può essere indicata una o più attività):</text:p>
      <text:p text:style-name="P2"/>
      <text:p text:style-name="P10">□ <text:s/>A) attività di housing first/housing led, pronto intervento sociale</text:p>
      <text:p text:style-name="P9"><text:span text:style-name="Emphasis"><text:span text:style-name="T8">□ <text:s/>B) attività di sportello/stazione di posta, </text:span></text:span><text:span text:style-name="Emphasis"><text:span text:style-name="T6">attività con operatori di strada, attività di coordinamento, monitoraggio e rendicontazione </text:span></text:span></text:p>
      <text:p text:style-name="P9"><text:span text:style-name="Emphasis"><text:span text:style-name="T7">□ <text:s/>C) attivit</text:span></text:span><text:span text:style-name="Emphasis"><text:span text:style-name="T9">à di acquisto e distribuzione di beni di prima necessità</text:span></text:span></text:p>
      <text:p text:style-name="P3"/>
      <text:p text:style-name="P3">CHIEDE </text:p>
      <text:p text:style-name="P2"/>
      <text:p text:style-name="P2">di essere ammesso a partecipare alla procedura di selezione per l’individuazione di soggetti del terzo settore per la co-progettazione e realizzazione delle attività <text:span text:style-name="T2">sopra indicate e, a tal fine, consapevole che, in caso di mendace dichiarazione, verranno applicate nei suoi riguardi, ai sensi dell’art.76 del D.P.R. 445/00, le sanzioni previste dal Codice Penale e dalle leggi speciali in materia di falsità degli atti, in riferimento ai requisiti di ordine generale, di idoneità professionale di capacità tecnico-professionale (art. 4 dell'Avviso pubblico ai sensi dell'art. 55 dl.gs 117/2017):</text:span></text:p>
      <text:p text:style-name="P7"/>
      <text:p text:style-name="P8">DICHIARA </text:p>
      <text:p text:style-name="P2"/>
      <text:p text:style-name="P2">□ di essere in possesso di tutti i requisiti di ordine generale di cui all’art. 4 dell'Avviso Pubblico e di non essere incorso in nessuna causa determinante l’esclusione dalla partecipazione alle procedure di <text:soft-page-break/>affidamento dei contratti pubblici previsti dall’art. 80 del Codice dei contratti adottato con Decreto Legislativo 18 aprile 2016 n. 50 e di qualsivoglia causa di inadempimento a stipulare contratti con la pubblica amministrazione; </text:p>
      <text:p text:style-name="P2"/>
      <text:p text:style-name="P2">□ che non sussistono ipotesi di conflitto di interesse di cui alla Legge 241/1990 e ss.mm.ii.; </text:p>
      <text:p text:style-name="P2"/>
      <text:p text:style-name="P2">□ che non sussistono divieti a contrattare con la Pubblica Amministrazione né le condizioni di cui all'art. 53 comma 16-ter D.Lgs. 165/2001 o di ulteriori;</text:p>
      <text:p text:style-name="P2"/>
      <text:p text:style-name="P2">□ che non sussistono cause di divieto, decadenza o sospensione di cui all'art. 67 D.Lgs. 159/2011; </text:p>
      <text:p text:style-name="P2"/>
      <text:p text:style-name="P2">□ di essere iscritto<text:span text:style-name="Car._20_predefinito_20_paragrafo"><text:span text:style-name="T3"> nel Registro Unico Nazionale Terzo settore (attivo dal 23 novembre 2021) o ancora iscritto negli Albi previsto dalle vigenti normative per attività oggetto della presente selezione, ma in fase di trasmigrazione dei dati verso il RUNTS:</text:span></text:span></text:p>
      <text:list xml:id="list3717561790155212797" text:style-name="L1">
        <text:list-header>
          <text:p text:style-name="P11"><text:span text:style-name="Car._20_predefinito_20_paragrafo"><text:span text:style-name="T3">□ operatori economici: essere iscritto al registro tenuto dalla Camera di Commercio, Industria, Artigianato ed Agricoltura;</text:span></text:span></text:p>
          <text:p text:style-name="P11"><text:span text:style-name="Car._20_predefinito_20_paragrafo"><text:span text:style-name="T3">□ cooperative sociali: essere iscritto nell'Albo Regionale delle Cooperative ex Legge Toscana 31 ottobre 2018 n. 58</text:span></text:span></text:p>
        </text:list-header>
      </text:list>
      <text:p text:style-name="P2"/>
      <text:p text:style-name="P2">□ di avere la propria sede operativa nel Comune di Arezzo;</text:p>
      <text:p text:style-name="P2"/>
      <text:p text:style-name="P2">□ di essere in regola rispetto al pagamento degli obblighi contributivi, assicurativi-previdenziali, se dovuti;</text:p>
      <text:p text:style-name="P2"/>
      <text:p text:style-name="P2">□ di essere in possesso di uno statuto/atto costitutivo o, comunque, atto fondante valido, efficace e regolarmente redatto in conformità alle disposizioni normative applicabili, regolamentare registrato;</text:p>
      <text:p text:style-name="P2"/>
      <text:p text:style-name="P2">□ di avere pregressa esperienza in servizi analoghi alle attività per cui si manifesta l'interesse a partecipare;</text:p>
      <text:p text:style-name="P2"/>
      <text:p text:style-name="P2">□ <text:s/>di manlevare sin d’ora l’Amministrazione procedente da eventuali responsabilità correlate alla partecipazione ai tavoli di co-progettazione, anche in relazione al materiale ed alla documentazione eventualmente prodotta in quella sede e anche legata alla relativa proprietà intellettuale, nonché di consenso al trattamento e alla trasparenza dei medesimi progetti e proposte;</text:p>
      <text:p text:style-name="P2"/>
      <text:p text:style-name="P2">□ di rinunciare ad ogni pretesa in relazione alla proprietà intellettuale del materiale e della documentazione prodotta ai tavoli di co-progettazione; </text:p>
      <text:p text:style-name="P2"/>
      <text:p text:style-name="P2">□ di impegnarsi a garantire la riservatezza in ordine alle informazioni, alla documentazione e a quant’altro venga a conoscenza nel corso del procedimento; </text:p>
      <text:p text:style-name="P2"/>
      <text:p text:style-name="P2">Inoltre, in riferimento a quanto sopra</text:p>
      <text:p text:style-name="P2"/>
      <text:p text:style-name="P3">ALLEGA</text:p>
      <text:p text:style-name="P2"/>
      <text:p text:style-name="P2">- Manifestazione di interesse</text:p>
      <text:p text:style-name="P2">- Copia dell'atto costitutivo o dello Statuto o, comunque, atto fondante valido, efficace e regolarmente redatto in conformità alle disposizioni normative applicabili, (in caso di raggruppamento plurisoggettivo devono allegare tale documento tutti gli ETS costituenti il raggruppamento); </text:p>
      <text:p text:style-name="P2"><text:soft-page-break/>- Curriculum Esperienziale </text:p>
      <text:p text:style-name="P2"/>
      <text:p text:style-name="P6"/>
      <text:p text:style-name="P2"/>
      <text:p text:style-name="P3">COMUNICA </text:p>
      <text:p text:style-name="P2"/>
      <text:p text:style-name="P2">- <text:s/>che la/le persona/e incaricata/e di partecipare ai lavori del Gruppo di co-progettazione è/sono: </text:p>
      <text:p text:style-name="P2"/>
      <text:p text:style-name="P2">Nome Cognome ____________________________</text:p>
      <text:p text:style-name="P2">Nome Cognome ____________________________</text:p>
      <text:p text:style-name="P2"/>
      <text:p text:style-name="P2">- che le eventuali comunicazioni in ordine agli esiti della presente selezione dovranno essere effettuate al seguente indirizzo email o pec</text:p>
      <text:p text:style-name="P2"><text:s/>_____________________________________________; </text:p>
      <text:p text:style-name="P2"/>
      <text:p text:style-name="P2">- di aver letto l'Avviso Pubblico ed i relativi allegati, di averli compresi e di accettare quanto in esso previsto; </text:p>
      <text:p text:style-name="P2"/>
      <text:p text:style-name="P2">- di essere informato, ai sensi e per gli effetti del regolamento UE 2016/679 che i dati raccolti saranno trattati anche con strumenti informatici esclusivamente nell’ambito del procedimento per il quale la dichiarazione viene resa </text:p>
      <text:p text:style-name="P2"/>
      <text:p text:style-name="P2">- che ogni variazione relativa alla titolarità, alla denominazione o ragione sociale, alla rappresentanza, all'indirizzo della sede ed ogni altra rilevante variazione dei dati e/o requisiti richiesti per la partecipazione alla fase di co-progettazione verranno comunicate tempestivamente. </text:p>
      <text:p text:style-name="P2"/>
      <text:p text:style-name="P2">(luogo e data) <text:s text:c="50"/><text:span text:style-name="T10"><text:s text:c="2"/>(firma digitale del legale rappresentante) <text:s text:c="54"/></text:span></text:p>
      <text:p text:style-name="P12"/>
      <text:p text:style-name="P13"/>
      <text:p text:style-name="P13"/>
      <text:p text:style-name="P13">N.B. Saranno ammesse SOLO manifestazioni di interesse sottoscritt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legato D <text:s text:c="41"/><text:tab/><text:tab/><text:page-number text:select-page="current">2</text:page-number>di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31:53.18</meta:creation-date>
    <dc:date>2022-12-29T10:05:28.88</dc:date>
    <meta:editing-duration>PT2H29M39S</meta:editing-duration>
    <meta:editing-cycles>26</meta:editing-cycles>
    <meta:generator>OpenOffice/4.1.6$Win32 OpenOffice.org_project/416m1$Build-9790</meta:generator>
    <meta:document-statistic meta:table-count="0" meta:image-count="1" meta:object-count="0" meta:page-count="3" meta:paragraph-count="47" meta:word-count="806" meta:character-count="6029"/>
  </office:meta>
</office:document-meta>
</file>