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D</text:p>
      <text:p text:style-name="P1"/>
      <text:p text:style-name="P1"><text:s/><text:span text:style-name="T1">PROPOSTA PER LA COSTRUZIONE DEL PROGETTO</text:span> (modello fac-simile) </text:p>
      <text:p text:style-name="Standard"/>
      <text:p text:style-name="Standard"><text:span text:style-name="T1">Idea Progettuale:</text:span> </text:p>
      <text:p text:style-name="Standard">Illustrazione sintetica ed esaustiva dell'idea progettuale (Max 100 righe) –</text:p>
      <text:p text:style-name="Standard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Obiettivo –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">Macro-azioni –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3">Metodologia di Lavoro –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Innovazioni e Proposte -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<text:s/></text:p>
      <text:p text:style-name="Standard"/>
      <text:p text:style-name="P4"><text:soft-page-break/>Contributo/apporto alla realizzazione del Progetto: </text:p>
      <text:p text:style-name="P2">L’organizzazione/ente, in quanto interessato e disponibile a concorrere all’attuazione del progetto, propone inoltre di contribuire alla sua realizzazione come segue: </text:p>
      <text:p text:style-name="P2"/>
      <text:p text:style-name="P2">• mediante la messa a disposizione delle seguenti risorse strutturali e/o professionali e/o strumentali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• attraverso le valorizzazioni e/o rendendo disponibili a titolo gratuito le risorse di seguito indicate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Firma del legale rappresentante</text:p>
      <text:p text:style-name="P5"><text:s/></text:p>
      <text:p text:style-name="P5">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8:40:54.65</meta:creation-date>
    <dc:date>2022-01-28T09:51:39.64</dc:date>
    <meta:editing-duration>PT36M5S</meta:editing-duration>
    <meta:editing-cycles>8</meta:editing-cycles>
    <meta:generator>OpenOffice/4.1.6$Win32 OpenOffice.org_project/416m1$Build-9790</meta:generator>
    <meta:document-statistic meta:table-count="4" meta:image-count="0" meta:object-count="0" meta:page-count="3" meta:paragraph-count="17" meta:word-count="93" meta:character-count="739"/>
  </office:meta>
</office:document-meta>
</file>