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text-indent="3.2187in"/>
    </style:style>
    <style:style style:name="P3" style:parent-style-name="Standard" style:family="paragraph">
      <style:paragraph-properties fo:text-align="end" fo:text-indent="3.2187in"/>
    </style:style>
    <style:style style:name="P4" style:parent-style-name="NormaleWeb" style:family="paragraph">
      <style:paragraph-properties fo:text-align="center" fo:margin-bottom="0in"/>
    </style:style>
    <style:style style:name="T5" style:parent-style-name="Car.predefinitoparagrafo" style:family="text">
      <style:text-properties fo:font-weight="bold" style:font-weight-asian="bold" style:font-weight-complex="bold" fo:color="#000000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line-height="150%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line-height="150%"/>
    </style:style>
    <style:style style:name="T38" style:parent-style-name="Car.predefinitoparagrafo" style:family="text"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/>
    </style:style>
    <style:style style:name="P49" style:parent-style-name="Textbody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78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P88" style:parent-style-name="NormaleWeb" style:family="paragraph">
      <style:paragraph-properties fo:margin-bottom="0in"/>
      <style:text-properties fo:font-weight="bold" style:font-weight-asian="bold"/>
    </style:style>
    <style:style style:name="P89" style:parent-style-name="Textbody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P91" style:parent-style-name="Textbody" style:family="paragraph">
      <style:paragraph-properties fo:text-align="justify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 fo:text-indent="2.75in"/>
    </style:style>
    <style:style style:name="P104" style:parent-style-name="Standard" style:family="paragraph">
      <style:paragraph-properties fo:text-align="justify" fo:text-indent="2.75in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 fo:background-color="#FFFF00"/>
    </style:style>
  </office:automatic-styles>
  <office:body>
    <office:text text:use-soft-page-breaks="true">
      <text:p text:style-name="P1">ALLEGATO D</text:p>
      <text:p text:style-name="P2"/>
      <text:p text:style-name="P3"/>
      <text:p text:style-name="P4"><text:span text:style-name="T5">MANIFESTAZIONE DI INTERESSE A PARTECIPARE AL PROCEDIMENTO DI COPROGETTAZIONE PER L’INDIVIDUAZIONE DI SOGGETTI DEL TERZO SETTORE PER LA CO-PROGETTAZIONE DI SERVIZI DI<text:s/></text:span><text:span text:style-name="T6">PROSSIMITA' DEDICATI A FAMIGLIE CON MINORI IN DIFFICOLTA'<text:s/></text:span><text:span text:style-name="T7">E/O DISABILI<text:s/></text:span><text:span text:style-name="T8">ED ANZIANI/ADULTI SOLI IN CONDIZIONI DI FRAGILITA', AI SENSI DELL’ART. 55 e ss D. LGS. 117/17</text:span></text:p>
      <text:p text:style-name="P9"/>
      <text:p text:style-name="P10"/>
      <text:p text:style-name="P11"/>
      <text:p text:style-name="P12"/>
      <text:p text:style-name="P13">Il/la sottoscritto/a ________________________________________________________________</text:p>
      <text:p text:style-name="P14">nato il _________________ a ___________________Codice Fiscale _______________________</text:p>
      <text:p text:style-name="P15">residente in _______________________ CAP ______ via _______________________ n._______</text:p>
      <text:p text:style-name="P16">in qualità di legale rappresentante o soggetto munito di potere di rappresentanza della Associazione/ Ente/Altro<text:s/><text:span text:style-name="T17">(si vedano tipologie ammesse all'art. 4 dell'Avviso Comunale)</text:span><text:s/>________________________________________________________________________________</text:p>
      <text:p text:style-name="P18">regolarmente iscritto a<text:s/><text:span text:style-name="T19">(indicare Albo di appartenenza, RUNTS, registro ecc)</text:span><text:s/>_________________</text:p>
      <text:p text:style-name="P20">________________________________________________________________________________</text:p>
      <text:p text:style-name="P21">con sede legale in ______________________ CAP. ______ via _____________________ n._____</text:p>
      <text:p text:style-name="P22">codice fiscale: _________________________ P.IVA: ____________________________________</text:p>
      <text:p text:style-name="P23">telefono _____________ e-mail: _____________________ PEC: __________________________</text:p>
      <text:p text:style-name="P24"/>
      <text:p text:style-name="P25">CHIEDE</text:p>
      <text:p text:style-name="P26">di poter partecipare alla selezione di cui all'Avviso pubblico in oggetto, presentando una proposta progettuale, come specificato nella presente domanda</text:p>
      <text:p text:style-name="P27">[ ] in forma individuale</text:p>
      <text:p text:style-name="P28">oppure</text:p>
      <text:p text:style-name="P29"><text:span text:style-name="T30">[ ] in composizione plurisoggettiva (massimo 7 soggetti),</text:span><text:span text:style-name="T31"><text:s/>in qualità di capofila e<text:s/></text:span>congiuntamente a:</text:p>
      <text:p text:style-name="P32">Il/la sottoscritto/a ________________________________________________________________</text:p>
      <text:p text:style-name="P33">nato il _________________ a ___________________Codice Fiscale________________________</text:p>
      <text:p text:style-name="P34">residente in _______________________ CAP ______ via _______________________ n._______</text:p>
      <text:p text:style-name="P35">in qualità di legale rappresentante<text:s/><text:span text:style-name="T36">____________________________</text:span><text:s/>________________________________________________________________________________</text:p>
      <text:p text:style-name="P37">regolarmente iscritto a<text:s/><text:span text:style-name="T38">(indicare Albo di appartenenza, RUNTS, registro ecc)</text:span><text:s/>_________________</text:p>
      <text:p text:style-name="P39">________________________________________________________________________________</text:p>
      <text:p text:style-name="P40">con sede legale in ______________________ CAP. ______ via _____________________ n.____</text:p>
      <text:soft-page-break/>
      <text:p text:style-name="P41">codice fiscale: _________________________ P.IVA: ____________________________________</text:p>
      <text:p text:style-name="P42">telefono _____________ e-mail: _____________________ PEC: __________________________</text:p>
      <text:p text:style-name="P43">(ripetere tante volte quanti sono i membri dell'aggregazione,<text:s/>fino ad un massimo di 7)</text:p>
      <text:p text:style-name="P44"/>
      <text:p text:style-name="P45">al fine di essere individuato/i quale/i<text:s/><text:span text:style-name="T46">partner</text:span><text:s/>per avviare un percorso di coprogettazione con il Comune di Arezzo<text:s/><text:span text:style-name="T47">finalizzato all’individuazione di soggetti del terzo settore per i servizi di prossimità dedicati a famiglie con mi</text:span><text:span text:style-name="T48">nori in difficoltà e/ o disabili ed anziani/adulti solo in condizioni di fragilità ai sensi dell’art. 55 d.gs. 117/2017</text:span></text:p>
      <text:p text:style-name="P49"/>
      <text:p text:style-name="P50">A tal fine, consapevole/i delle responsabilità e delle sanzioni penali previste dall'articolo 76 DPR 445/2000, per false attestazioni e<text:s/>dichiarazioni mendaci e sotto la propria personale responsabilità, ai sensi degli artt. 46 e 47 DPR 445/2000,</text:p>
      <text:p text:style-name="P51"/>
      <text:p text:style-name="P52">DICHIARA/DICHIARANO</text:p>
      <text:p text:style-name="P53"/>
      <text:list text:style-name="LFO3" text:continue-numbering="true">
        <text:list-item>
          <text:p text:style-name="P54">di non essere inibito a contrarre con la P.A a seguito di una sentenza passata in giudicato che preveda tale incapacità;</text:p>
        </text:list-item>
      </text:list>
      <text:list text:style-name="LFO4" text:continue-numbering="true">
        <text:list-item>
          <text:p text:style-name="P55">di<text:s/>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56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57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58">di non aver compiuto gravi violazioni definitivamente accertate in merito agli obblighi concernenti<text:s/>le dichiarazioni in materia di imposte e tasse con i conseguenti adempimenti, secondo la legislazione del proprio stato (Ai sensi dell’art. 48-bis, commi 1 e 2-bis del DPR n. 602/1973);</text:p>
        </text:list-item>
      </text:list>
      <text:p text:style-name="P59"/>
      <text:p text:style-name="P60">altresì</text:p>
      <text:p text:style-name="P61">DICHIARA/DICHIARANO</text:p>
      <text:p text:style-name="P62"/>
      <text:list text:style-name="LFO5" text:continue-numbering="true">
        <text:list-item>
          <text:p text:style-name="P63">che non sussistono ipotesi di conflitto<text:s/>di interesse, di cui alla legge n. 241/1990 e ss. mm.;</text:p>
        </text:list-item>
        <text:list-item>
          <text:p text:style-name="P64">di impegnarsi a comunicare al Responsabile del procedimento della presente procedura qualsiasi modificazione relativa al Soggetto dal sottoscritto rappresentato;</text:p>
        </text:list-item>
        <text:list-item>
          <text:p text:style-name="P65">di eleggere domicilio, ai fini della presente procedura, presso il luogo indicato nella presente domanda e di accettare che le comunicazione avverranno esclusivamente a mezzo PEC all’indirizzo indicato nella presente domanda;</text:p>
        </text:list-item>
        <text:list-item>
          <text:p text:style-name="P66">di aver preso visione ed accettare integralmente l’avviso pubblico di cui in oggetto e della Relazione Illustrativa;</text:p>
        </text:list-item>
        <text:list-item>
          <text:p text:style-name="P67">di manlevare sin d’ora l’Amministrazione procedente da eventuali responsabilità correlate alla partecipazione ai tavoli di co-progettazione, anche in relazione al materiale ed alla documentazione eventualmente prodotta in quella sede;</text:p>
        </text:list-item>
        <text:list-item>
          <text:p text:style-name="P68">di impegnarsi a garantire la riservatezza in ordine alle informazioni, alla documentazione e a quant’altro venga a conoscenza nel corso del procedimento;</text:p>
        </text:list-item>
        <text:list-item>
          <text:p text:style-name="P69">di autorizzare il trattamento dei dati, anche personali, per esclusive esigenze connesse alla<text:s/><text:soft-page-break/>presente procedura amministrativa.</text:p>
        </text:list-item>
      </text:list>
      <text:p text:style-name="P70"/>
      <text:p text:style-name="P71">INDICA/INDICANO</text:p>
      <text:p text:style-name="P72"/>
      <text:p text:style-name="P73">Che il/i soggetto/i incaricati di partecipare al tavolo di coprogettazione è/sono il/i seguente/i:</text:p>
      <text:p text:style-name="P74"/>
      <text:p text:style-name="P75">Associazione/Ente: _________________ incaricato:______________________________</text:p>
      <text:p text:style-name="P76"><text:span text:style-name="T77">(in<text:s/></text:span><text:span text:style-name="T78">caso di composizione plurisoggettiva ripetere tante volte quanti sono i membri dell'aggregazione)</text:span></text:p>
      <text:p text:style-name="P79"/>
      <text:p text:style-name="P80">ALLEGA</text:p>
      <text:p text:style-name="P81"/>
      <text:list text:style-name="LFO6" text:continue-numbering="true">
        <text:list-item>
          <text:p text:style-name="P82"><text:span text:style-name="T83">Proposta progettuale,<text:s/></text:span>utilizzando l'apposito formulario (ALLEGATO E);</text:p>
        </text:list-item>
        <text:list-item>
          <text:p text:style-name="P84"><text:span text:style-name="T85">Copia dell'Atto Costitutivo o dello Statuto dell'ETS<text:s/></text:span><text:span text:style-name="T86">(in caso di composizione<text:s/></text:span><text:span text:style-name="T87">plurisoggettiva, devono allegare tale documento tutti gli ETS costituenti il raggruppamento)</text:span></text:p>
        </text:list-item>
      </text:list>
      <text:p text:style-name="P88"/>
      <text:p text:style-name="P89">L'istanza e il formulario di proposta progettuale dovranno essere<text:s/><text:span text:style-name="T90">sottoscritti dal legale rappresentante del soggetto concorrente</text:span><text:s/>o avente titolo (in modalità digitale o autografa ed in tale ultimo caso accompagnata da copia del documento di identità del sottoscrittore, in corso di validità).</text:p>
      <text:p text:style-name="P91"><text:span text:style-name="T92">Per gli Enti partecipanti alla presente procedura in<text:s/></text:span><text:span text:style-name="T93">composizione plurisoggettiva<text:s/></text:span><text:span text:style-name="T94">la<text:s/></text:span><text:span text:style-name="T95">sottoscrizione</text:span><text:span text:style-name="T96"><text:s/>dell'istanza e del<text:s/></text:span><text:span text:style-name="T97">formulario di proposta progettuale dovrà essere apposta da<text:s/></text:span><text:span text:style-name="T98">tutti i legali rappresentanti dei membri dell’aggregazione o aventi titolo<text:s/></text:span><text:span text:style-name="T99">e ciascuno sarà responsabile per le dichiarazioni rese per conto del soggetto rappresentato.</text:span></text:p>
      <text:p text:style-name="P100"/>
      <text:p text:style-name="P101">data_____________</text:p>
      <text:p text:style-name="P102"/>
      <text:p text:style-name="P103">TIMBRO E<text:s/>FIRMA DEL LEGALE RAPPRESENTANTE</text:p>
      <text:p text:style-name="P104">_________________________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text:list-style style:name="WW8Num7" style:display-name="WW8Num7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</meta:initial-creator>
    <dc:creator>Burroni Beatrice</dc:creator>
    <meta:creation-date>2024-07-31T08:49:00Z</meta:creation-date>
    <dc:date>2024-08-08T11:24:00Z</dc:date>
    <meta:print-date>2022-08-12T13:09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31" meta:character-count="6897" meta:row-count="48" meta:non-whitespace-character-count="5879"/>
  </office:meta>
</office:document-meta>
</file>