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text-underline-style="solid" style:text-underline-width="auto" style:text-underline-color="font-color"/>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list-style-name="L1">
      <style:paragraph-properties fo:text-align="justify" style:justify-single-word="false"/>
    </style:style>
    <style:style style:name="P8"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Times New Roman1" fo:font-weight="bold" fo:background-color="transparent" style:font-weight-asian="bold" style:font-name-complex="Times New Roman1" style:font-weight-complex="bold"/>
    </style:style>
    <style:style style:name="T3" style:family="text">
      <style:text-properties style:font-name="Times New Roman1" fo:font-weight="normal" fo:background-color="transparent" style:font-weight-asian="normal" style:font-name-complex="Times New Roman1" style:font-weight-complex="normal"/>
    </style:style>
    <style:style style:name="T4" style:family="text">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T5" style:family="text">
      <style:text-properties style:font-name="Times New Roman" fo:font-size="12pt" fo:font-weight="normal" fo:background-color="transparent" style:font-size-asian="12pt" style:font-weight-asian="normal" style:font-size-complex="12pt" style:font-weight-complex="normal"/>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LEGATO C</text:p>
      <text:p text:style-name="P5">CO-PROGETTAZIONE E REALIZZAZIONE DEL TRASPORTO SOCIALE DI CITTADINI RESIDENTI NEL COMUNE DI AREZZO DISABILI O A MOBILITA' RIDOTTA – ANNO 2024</text:p>
      <text:p text:style-name="P2"><text:span text:style-name="T1">ISTANZA DI AMMISSIONE ALLA MANIFESTAZIONE DI INTERESSE</text:span> </text:p>
      <text:p text:style-name="P2"/>
      <text:p text:style-name="P1">per l’individuazione di soggetti del terzo settore per la co-progettazione e la gestione delle attività di <text:span text:style-name="T2"><text:s/></text:span><text:span text:style-name="T3">trasporto sociale erogato in favore di cittadini residenti nel Comune di Arezzo disabili e a mobilità ridotta nel territorio del Comune – annualità 2024</text:span></text:p>
      <text:p text:style-name="Standard"/>
      <text:p text:style-name="P1">Il/La sottoscritto/a _________________________ nato/a _____________il _______________ codice fiscale _________________________ residente a ________________CAP ____________ via e n° civico ____________________________</text:p>
      <text:p text:style-name="P1">in qualità di legale rappresentante di __________________________________ </text:p>
      <text:p text:style-name="P1">forma giuridica _______________________________________ C.F./P.IVA ____________________________ PEC _____________________</text:p>
      <text:p text:style-name="P1"/>
      <text:p text:style-name="P1">□ In proprio </text:p>
      <text:p text:style-name="P1"/>
      <text:p text:style-name="P1">Oppure (<text:span text:style-name="T7">barrare la casella di interesse)</text:span></text:p>
      <text:p text:style-name="P1"/>
      <text:p text:style-name="P1">□ in qualità di soggetto capofila del raggruppamento composto dai soggetti di cui all’allegato documento</text:p>
      <text:p text:style-name="P1"/>
      <text:p text:style-name="P2"><text:span text:style-name="T1">MANIFESTA INTERESSE</text:span> </text:p>
      <text:p text:style-name="P1"/>
      <text:p text:style-name="P1">a partecipare all'attività di co-progettazione di cui al presente avviso </text:p>
      <text:p text:style-name="P1"/>
      <text:p text:style-name="P2"><text:span text:style-name="T1">CHIEDE</text:span> </text:p>
      <text:p text:style-name="P1"/>
      <text:p text:style-name="P1">di essere ammesso a partecipare alla procedura di selezione per l’individuazione di soggetti del terzo settore per la co-progettazione e la gestione delle attività relative al servizio di<text:span text:style-name="T2"> </text:span><text:span text:style-name="T3">trasporto sociale</text:span></text:p>
      <text:p text:style-name="P6">DICHIARA E ALLEGA </text:p>
      <text:p text:style-name="P1"/>
      <text:p text:style-name="P1">in qualità di rappresentante legale del Soggetto partecipa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p text:style-name="P1"/>
      <text:p text:style-name="P4">Requisiti di ordine generale e idoneità professionale (art. 9 dell'Avviso pubblico ai sensi dell'art. 55 dl.gs 117/2017)</text:p>
      <text:p text:style-name="P1"/>
      <text:p text:style-name="P1">DICHIARA di essere in possesso di tutti i requisiti di ordine generale di cui all’art. 9 di cui sopra e che non sussistono motivi di esclusione indicati all'<text:span text:style-name="Car._20_predefinito_20_paragrafo"><text:span text:style-name="T5">art. 94 ess del d.lgs. n. 36/2023</text:span></text:span><text:span text:style-name="Car._20_predefinito_20_paragrafo"><text:span text:style-name="T6">, analogicamente applicato alla presente procedura, per le finalità espresse ed in quanto compatibile, </text:span></text:span><text:s/>e di qualsivoglia causa di inadempimento a stipulare contratti con la pubblica amministrazione; </text:p>
      <text:p text:style-name="P1"/>
      <text:p text:style-name="P1">DICHIARA di essere iscritto<text:span text:style-name="Car._20_predefinito_20_paragrafo"><text:span text:style-name="T4"> nel Registro Unico Nazionale Terzo settore;</text:span></text:span></text:p>
      <text:p text:style-name="P1"><text:span text:style-name="Car._20_predefinito_20_paragrafo"><text:span text:style-name="T4"/></text:span></text:p>
      <text:p text:style-name="P1">DICHIARA di avere la propria sede operativa nel Comune di Arezzo;</text:p>
      <text:p text:style-name="P1"/>
      <text:p text:style-name="P1"><text:soft-page-break/>ALLEGA lo Statuto o analoga documentazione istituzionale prevista dalla specifica disciplina vigente in relazione alla natura del soggetto proponente; </text:p>
      <text:p text:style-name="P1"/>
      <text:p text:style-name="P6">DICHIARA ALTRESI'</text:p>
      <text:p text:style-name="P1"/>
      <text:p text:style-name="P1">- che tra le finalità dell’Ente del Terzo Settore è prevista l’attività di trasporto sociale;</text:p>
      <text:p text:style-name="P1">- di avere esperienza alla data di presentazione della domanda nell’ambito delle attività di trasporto sociale;</text:p>
      <text:p text:style-name="P1">- che l’associazione è in possesso di tutti requisiti previsti nell’avviso;</text:p>
      <text:p text:style-name="P1">- di accettare, senza condizione o riserva alcuna, tutte le norme e disposizioni contenute nell’avviso;</text:p>
      <text:p text:style-name="P1">- di possedere i requisiti di idoneità morale e professionale per stipulare convenzioni con la Pubblica Amministrazione;</text:p>
      <text:p text:style-name="P1">- di essere in regola con l’applicazione della normative relative alla sicurezza sul luogo di lavoro e di rispettare le norme per il diritto al lavoro dei disabili;</text:p>
      <text:p text:style-name="P1">- di osservare tutte le disposizioni di legge in materia di assicurazioni/polizza assicurativa per gli infortuni e tutte le disposizioni di legge relativamente all’utilizzo di volontari; </text:p>
      <text:p text:style-name="P2"/>
      <text:p text:style-name="P2"><text:span text:style-name="T1">COMUNICA</text:span> </text:p>
      <text:p text:style-name="P1"/>
      <text:p text:style-name="P1">- che la persona incaricata di partecipare ai lavori del Tavolo di co-progettazione è (di cui si allega curriculum): </text:p>
      <text:p text:style-name="P1">Nome Cognome ____________________________</text:p>
      <text:p text:style-name="P1"/>
      <text:p text:style-name="P1">- che le eventuali comunicazioni in ordine agli esiti della presente selezione dovranno essere effettuate al seguente indirizzo email o pec</text:p>
      <text:p text:style-name="P1"><text:s/>_____________________________________________; </text:p>
      <text:p text:style-name="P1">- di aver letto l'Avviso per manifestazione d'interesse e di accettare quanto in esso previsto; </text:p>
      <text:p text:style-name="P1">- di essere informato, ai sensi e per gli effetti del regolamento UE 2016/679 che i dati raccolti saranno trattati anche con strumenti informatici esclusivamente nell’ambito del procedimento per il quale la dichiarazione viene resa </text:p>
      <text:p text:style-name="P1">- che ogni variazione relativa alla titolarità, alla denominazione o ragione sociale, alla rappresentanza, all'indirizzo della sede ed ogni altra rilevante variazione dei dati e/o requisiti richiesti per la partecipazione alla fase di co-progettazione verranno comunicate tempestivamente. </text:p>
      <text:p text:style-name="P1"/>
      <text:p text:style-name="P8">ELENCO ALLEGATI:</text:p>
      <text:p text:style-name="P8"/>
      <text:list xml:id="list5893353752879892429" text:style-name="L1">
        <text:list-item>
          <text:p text:style-name="P7">proposta progettuale</text:p>
        </text:list-item>
        <text:list-item>
          <text:p text:style-name="P7">statuto (o analoga documentazione istituzionale prevista dalla specifica disciplina vigente in relazione alla natura del soggetto)</text:p>
        </text:list-item>
        <text:list-item>
          <text:p text:style-name="P7">copia documento di riconoscimento in corso di validità del Legale Rappresentante </text:p>
        </text:list-item>
        <text:list-item>
          <text:p text:style-name="P7">curriculum vitae della persona incaricata di partecipare ai lavori del Tavolo di co-progettazione</text:p>
        </text:list-item>
        <text:list-item>
          <text:p text:style-name="P7">Raggruppamento (se costituito)</text:p>
        </text:list-item>
      </text:list>
      <text:p text:style-name="P1"/>
      <text:p text:style-name="P1"/>
      <text:p text:style-name="P1">(luogo e data della firma digitale) <text:s text:c="39"/>(firma digitale del legale rappresentante) <text:s text:c="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21T08:31:53.18</meta:creation-date>
    <dc:date>2023-10-31T13:06:04.89</dc:date>
    <meta:editing-duration>PT5H10M58S</meta:editing-duration>
    <meta:editing-cycles>22</meta:editing-cycles>
    <meta:generator>OpenOffice/4.1.6$Win32 OpenOffice.org_project/416m1$Build-9790</meta:generator>
    <meta:document-statistic meta:table-count="0" meta:image-count="0" meta:object-count="0" meta:page-count="2" meta:paragraph-count="44" meta:word-count="670" meta:character-count="4925"/>
  </office:meta>
</office:document-meta>
</file>