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font-name="Times New Roman1" fo:font-weight="bold" fo:background-color="transparent" style:font-weight-asian="bold" style:font-name-complex="Times New Roman1" style:font-weight-complex="bold"/>
    </style:style>
    <style:style style:name="T3" style:family="text">
      <style:text-properties style:font-name="Times New Roman1" fo:font-weight="normal" fo:background-color="transparent" style:font-weight-asian="normal" style:font-name-complex="Times New Roman1" style:font-weight-complex="normal"/>
    </style:style>
    <style:style style:name="T4" style:family="text">
      <style:text-properties style:font-name="Times New Roman" fo:font-size="12pt" fo:font-weight="normal" fo:background-color="transparent" style:font-size-asian="12pt" style:font-weight-asian="normal" style:font-name-complex="Times New Roman"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LLEGATO C</text:p>
      <text:p text:style-name="P4"/>
      <text:p text:style-name="P4"/>
      <text:p text:style-name="P2"><text:span text:style-name="T1">ISTANZA DI AMMISSIONE ALLA MANIFESTAZIONE DI INTERESSE</text:span> </text:p>
      <text:p text:style-name="P2"/>
      <text:p text:style-name="P1">per l’individuazione di soggetti del terzo settore per la co-progettazione e la gestione delle attività di <text:span text:style-name="T2"><text:s/></text:span><text:span text:style-name="T3">trasporto sociale erogato in favore di cittadini residenti nel Comune di Arezzo disabili e a mobilità ridotta verso i centri diurni presenti nel territorio del Comune</text:span></text:p>
      <text:p text:style-name="Standard"/>
      <text:p text:style-name="P1">Il/La sottoscritto/a _________________________ nato/a _____________il _______________ codice fiscale _________________________ residente a ________________CAP ____________ via e n° civico ____________________________</text:p>
      <text:p text:style-name="P1">in qualità di legale rappresentante di __________________________________ </text:p>
      <text:p text:style-name="P1">forma giuridica _______________________________________ C.F./P.IVA ____________________________ PEC _____________________</text:p>
      <text:p text:style-name="P1"/>
      <text:p text:style-name="P1">In proprio □ </text:p>
      <text:p text:style-name="P1"/>
      <text:p text:style-name="P1">Oppure in qualità di soggetto capofila del raggruppamento composto dai soggetti di cui all’allegato documento □ </text:p>
      <text:p text:style-name="P1"/>
      <text:p text:style-name="P2">MANIFESTA INTERESSE </text:p>
      <text:p text:style-name="P1"/>
      <text:p text:style-name="P1">a partecipare all'attività di co-progettazione di cui al presente avviso </text:p>
      <text:p text:style-name="P1"/>
      <text:p text:style-name="P2">CHIEDE </text:p>
      <text:p text:style-name="P1"/>
      <text:p text:style-name="P1">di essere ammesso a partecipare alla procedura di selezione per l’individuazione di soggetti del terzo settore per la co-progettazione e la gestione delle attività relative al servizio di<text:span text:style-name="T2"> </text:span><text:span text:style-name="T3">trasporto sociale</text:span></text:p>
      <text:p text:style-name="P2">DICHIARA E ALLEGA </text:p>
      <text:p text:style-name="P1"/>
      <text:p text:style-name="P1">in qualità di rappresentante legale del Soggetto partecipante e con espresso riferimento alla procedura per la quale ha chiesto di essere ammesso, consapevole che, in caso di mendace dichiarazione, verranno applicate nei suoi riguardi, ai sensi dell’art.76 del D.P.R. 445/00, le sanzioni previste dal Codice Penale e dalle leggi speciali in materia di falsità degli atti:</text:p>
      <text:p text:style-name="P1">Requisiti di ordine generale e idoneità professionale (art. 9 dell'Avviso pubblico ai sensi dell'art. 55 dl.gs 117/2017)</text:p>
      <text:p text:style-name="P1"/>
      <text:p text:style-name="P1"> DICHIARA di essere in possesso di tutti i requisiti di ordine generale di cui all’art. 9 di cui sopra e di non essere incorso in nessuna causa determinante l’esclusione dalla partecipazione alle procedure di affidamento dei contratti pubblici previsti dall’art. 80 del Codice dei contratti adottato con Decreto Legislativo 18 aprile 2016 n. 50 e di qualsivoglia causa di inadempimento a stipulare contratti con la pubblica amministrazione; </text:p>
      <text:p text:style-name="P1"/>
      <text:p text:style-name="P1"> DICHIARA di essere iscritto<text:span text:style-name="Car._20_predefinito_20_paragrafo"><text:span text:style-name="T4"> nel Registro Unico Nazionale Terzo settore (attivo dal 23 novembre 2021) o ancora iscritto nell'Albo previsto dalle vigenti normative per attività oggetto della presente selezione, ma in fase di trasmigrazione dei dati verso il RUNTS;</text:span></text:span></text:p>
      <text:p text:style-name="P1"><text:span text:style-name="Car._20_predefinito_20_paragrafo"><text:span text:style-name="T4"/></text:span></text:p>
      <text:p text:style-name="P1"> DICHIARA di avere la propria sede operativa nel Comune di Arezzo;</text:p>
      <text:p text:style-name="P1"/>
      <text:p text:style-name="P1"> ALLEGA lo Statuto o analoga documentazione istituzionale prevista dalla specifica disciplina <text:soft-page-break/>vigente in relazione alla natura del soggetto proponente; </text:p>
      <text:p text:style-name="P1"/>
      <text:p text:style-name="P2">ALLEGA INOLTRE </text:p>
      <text:p text:style-name="P1"/>
      <text:p text:style-name="P1"> Curriculum Esperienziale + Presentazione caratteristiche strutturali e organizzative (allegato ) </text:p>
      <text:p text:style-name="P1"> Idea progettuale (allegato ) ;</text:p>
      <text:p text:style-name="P1"> Raggruppamento (se costituito); </text:p>
      <text:p text:style-name="P1"> Copia di documento di riconoscimento in corso di validità del Legale Rappresentante ;</text:p>
      <text:p text:style-name="P1"/>
      <text:p text:style-name="P2">COMUNICA </text:p>
      <text:p text:style-name="P1"/>
      <text:p text:style-name="P1"> che la persona incaricata di partecipare ai lavori del Gruppo di co-progettazione è (di cui si allega curriculum): </text:p>
      <text:p text:style-name="P1">Nome Cognome ____________________________</text:p>
      <text:p text:style-name="P1"/>
      <text:p text:style-name="P1"> che le eventuali comunicazioni in ordine agli esiti della presente selezione dovranno essere effettuate al seguente indirizzo email o pec</text:p>
      <text:p text:style-name="P1"><text:s/>_____________________________________________; </text:p>
      <text:p text:style-name="P1"> di aver letto l'Avviso per manifestazione d'interesse e di accettare quanto in esso previsto; </text:p>
      <text:p text:style-name="P1"> di essere informato, ai sensi e per gli effetti del regolamento UE 2016/679 che i dati raccolti saranno trattati anche con strumenti informatici esclusivamente nell’ambito del procedimento per il quale la dichiarazione viene resa </text:p>
      <text:p text:style-name="P1"> che ogni variazione relativa alla titolarità, alla denominazione o ragione sociale, alla rappresentanza, all'indirizzo della sede ed ogni altra rilevante variazione dei dati e/o requisiti richiesti per la partecipazione alla fase di co-progettazione verranno comunicate tempestivamente. </text:p>
      <text:p text:style-name="P1"/>
      <text:p text:style-name="P1">(luogo e data) <text:s text:c="52"/>(firma del legale rappresentante) _____________________ <text:s text:c="57"/>______________________________ </text:p>
      <text:p text:style-name="P1"/>
      <text:p text:style-name="P1"/>
      <text:p text:style-name="P1">N.B. Allegare copia del documento di riconoscimento del sottoscrittore, in corso di validità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2-21T08:31:53.18</meta:creation-date>
    <dc:date>2022-01-28T09:49:27.77</dc:date>
    <meta:editing-duration>PT1H7M54S</meta:editing-duration>
    <meta:editing-cycles>11</meta:editing-cycles>
    <meta:generator>OpenOffice/4.1.6$Win32 OpenOffice.org_project/416m1$Build-9790</meta:generator>
    <meta:document-statistic meta:table-count="0" meta:image-count="0" meta:object-count="0" meta:page-count="2" meta:paragraph-count="34" meta:word-count="552" meta:character-count="4157"/>
  </office:meta>
</office:document-meta>
</file>