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MT" svg:font-family="TimesNewRomanPSMT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0.098cm" style:rel-column-width="38927*"/>
    </style:style>
    <style:style style:name="Tabella2.B" style:family="table-column">
      <style:table-column-properties style:column-width="6.902cm" style:rel-column-width="2660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loext:contextual-spacing="false"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loext:contextual-spacing="false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text-properties fo:color="#2e74b5" style:font-name="Times New Roman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" style:font-size-complex="12pt"/>
    </style:style>
    <style:style style:name="P12" style:family="paragraph" style:parent-style-name="Standard">
      <style:paragraph-properties loext:contextual-spacing="false" fo:margin-left="1.501cm" fo:margin-right="0cm" fo:text-align="justify" style:justify-single-word="false" fo:text-indent="-1.501cm" style:auto-text-indent="false" fo:keep-with-next="always"/>
      <style:text-properties style:font-name="Times New Roman" fo:font-size="12pt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3" style:family="paragraph" style:parent-style-name="Text_20_body">
      <style:paragraph-properties loext:contextual-spacing="false" fo:margin-left="1.501cm" fo:margin-right="0cm" fo:margin-top="0.212cm" fo:margin-bottom="0cm" fo:text-indent="-1.501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5" style:family="paragraph" style:parent-style-name="Standard">
      <style:paragraph-properties loext:contextual-spacing="false" fo:margin-left="0.635cm" fo:margin-right="0cm" fo:text-align="center" style:justify-single-word="false" fo:text-indent="0cm" style:auto-text-indent="false"/>
      <style:text-properties style:font-name="Arial" fo:font-size="11pt" fo:background-color="#00ff00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font-style="italic" fo:background-color="transparent" style:font-size-asian="12pt" style:font-style-asian="italic" style:font-name-complex="Arial" style:font-size-complex="12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italic" fo:background-color="transparent" style:font-size-asian="12pt" style:font-style-asian="italic" style:font-name-complex="Arial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font-style="italic" style:text-underline-style="none" fo:background-color="transparent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italic" style:text-underline-style="none" fo:background-color="transparent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weight="bold" fo:background-color="#00ff00" style:font-size-asian="12pt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background-color="#00ff00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background-color="#00ff00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font-style="normal" style:text-underline-style="solid" style:text-underline-width="auto" style:text-underline-color="font-color" fo:background-color="transparent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fo:background-color="transparent" style:font-size-asian="12pt" style:font-name-complex="Arial" style:font-size-complex="12pt"/>
    </style:style>
    <style:style style:name="P30" style:family="paragraph" style:parent-style-name="Standard">
      <style:paragraph-properties loext:contextual-spacing="false"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32" style:family="paragraph" style:parent-style-name="Standard">
      <style:paragraph-properties fo:padding-left="0.141cm" fo:padding-right="0.141cm" fo:padding-top="0.035cm" fo:padding-bottom="0.035cm" fo:border="0.018cm solid #000000"/>
      <style:text-properties style:text-line-through-style="non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loext:contextual-spacing="false" fo:padding-left="0.141cm" fo:padding-right="0.141cm" fo:padding-top="0.035cm" fo:padding-bottom="0.035cm" fo:border="0.018cm solid #000000"/>
      <style:text-properties fo:color="#000000" style:font-name="Times New Roman" fo:font-size="12pt" fo:font-style="italic" style:font-name-asian="TimesNewRomanPSMT" style:font-size-asian="12pt" style:font-style-asian="italic" style:font-name-complex="Arial" style:font-size-complex="12pt"/>
    </style:style>
    <style:style style:name="P34" style:family="paragraph" style:parent-style-name="Standard">
      <style:paragraph-properties fo:text-align="justify" style:justify-single-word="false" fo:padding="0.035cm" fo:border="0.018cm solid #000000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fo:padding="0.035cm" fo:border="0.018cm solid #000000" fo:keep-with-next="always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Text_20_body">
      <style:paragraph-properties loext:contextual-spacing="false" fo:margin-top="0cm" fo:margin-bottom="0.106cm"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background-color="transparent" style:font-size-asian="12pt" style:font-name-complex="Arial" style:font-size-complex="12pt"/>
    </style:style>
    <style:style style:name="P39" style:family="paragraph" style:parent-style-name="Text_20_body">
      <style:paragraph-properties loext:contextual-spacing="false" fo:margin-top="0cm" fo:margin-bottom="0.106cm"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40" style:family="paragraph" style:parent-style-name="Text_20_body">
      <style:paragraph-properties loext:contextual-spacing="false" fo:margin-top="0cm" fo:margin-bottom="0.106cm" fo:text-align="justify" style:justify-single-word="false" fo:padding-left="0.141cm" fo:padding-right="0.141cm" fo:padding-top="0.035cm" fo:padding-bottom="0.035cm" fo:border="0.018cm solid #000000"/>
      <style:text-properties style:text-line-through-style="none" style:font-name="Times New Roman" fo:font-size="12pt" fo:font-style="italic" fo:background-color="transparent" style:font-size-asian="12pt" style:font-style-asian="italic" style:font-name-complex="Arial" style:font-size-complex="12pt"/>
    </style:style>
    <style:style style:name="P41" style:family="paragraph" style:parent-style-name="Stile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ile1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48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name-complex="Arial" style:font-size-complex="12pt" style:font-style-complex="italic"/>
    </style:style>
    <style:style style:name="P49" style:family="paragraph" style:parent-style-name="Standard">
      <style:paragraph-properties loext:contextual-spacing="false" fo:margin-left="0.635cm" fo:margin-right="0cm" fo:margin-top="0cm" fo:margin-bottom="0.212cm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#ffff00" style:font-name-asian="TimesNewRomanPSMT" style:font-size-asian="12pt" style:font-style-asian="italic" style:font-name-complex="Arial" style:font-size-complex="12pt"/>
    </style:style>
    <style:style style:name="P50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use-window-font-color="true" fo:language="it" fo:country="IT" fo:font-style="italic" style:font-name-asian="Times New Roman" style:language-asian="zh" style:country-asian="CN" style:font-style-asian="italic" style:language-complex="ar" style:country-complex="SA"/>
    </style:style>
    <style:style style:name="T6" style:family="text">
      <style:text-properties fo:color="#000000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color="#000000" style:font-name="Times New Roman" fo:background-color="transparent" style:font-name-complex="Times New Roman1"/>
    </style:style>
    <style:style style:name="T8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name-complex="Arial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fo:font-style="italic" style:text-underline-style="none" fo:font-weight="normal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Times New Roman" fo:font-size="10pt" fo:font-style="italic" style:text-underline-style="none" fo:font-weight="normal" style:text-underline-mode="continuous" style:text-overline-mode="continuous" style:text-line-through-mode="continuous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style:font-name-complex="Ari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 C)</text:p>
      <text:p text:style-name="P36"/>
      <text:p text:style-name="P36"/>
      <text:p text:style-name="P37">FORMULARIO PROPOSTA PROGETTUALE -<text:span text:style-name="T13"> </text:span><text:span text:style-name="T7">PROCEDIMENTO DI CO-PROGETTAZIONE FINALIZZATO ALLA PRESENTAZIONE DI PROGETTUALITÀ A VALERE SULL’AVVISO EMESSO DA REGIONE TOSCANA “SERVIZI DI ACCOMPAGNAMENTO AL LAVORO PER PERSONE SVANTAGGIATE – SECONDA EDIZIONE (D.R.T. 14522 DEL 13/07/22 E 14657 DEL 21/07/22)” FINANZIATO DAL FONDO DI SVILUPPO E COESIONE</text:span></text:p>
      <text:p text:style-name="P14"/>
      <text:p text:style-name="P14"/>
      <text:p text:style-name="P14"/>
      <text:p text:style-name="P15"/>
      <text:h text:style-name="P41" text:outline-level="4">1. Indicare il numero di soggetti che partecipano alla presentazione della proposta progettuale:</text:h>
      <text:h text:style-name="P42" text:outline-level="4">(indicare 1 (uno) se la proposta viene presentata dall'istante in forma individuale oppure il numero – da 2 a 9 – dei soggetti istanti, corrispondente a quelli individuati nella manifestazione di interesse ALLEGATO B)</text:h>
      <text:p text:style-name="P5"/>
      <text:p text:style-name="P5"/>
      <text:p text:style-name="P35"><text:span text:style-name="T2">2. Progetti affini per tipologia di intervento e/o per tipologia di utenza realizzati nell’ultimo triennio</text:span> </text:p>
      <text:p text:style-name="P34">(<text:span text:style-name="T11">indicare le 3 attività più significative ai fini del progetto: breve descrizione dell’attività, sua durata, ruolo svolto, indicare amministrazione erogatrice fondi, e periodo svolgimento</text:span>) </text:p>
      <text:p text:style-name="P34">(max 1 pag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"/>
      <text:p text:style-name="P26"><text:soft-page-break/>3. Struttura e logica progettuale </text:p>
      <text:p text:style-name="P38"><text:span text:style-name="T10">(descrivere </text:span><text:span text:style-name="T5">sinteticamente</text:span><text:span text:style-name="T10"> la struttura del progetto e descrivere le attività previste, evidenziando la coerenza rispetto a q</text:span><text:span text:style-name="T11">uanto previsto dall’Avviso Regione Toscana </text:span><text:span text:style-name="T6">D.R.T. 14522 DEL 13/07/22 E 14657 DEL 21/07/22</text:span><text:span text:style-name="T10">)</text:span></text:p>
      <text:p text:style-name="P39">(max 10 righe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3"/>
      <text:p text:style-name="P8"/>
      <text:p text:style-name="P26">4. Risorse umane e strutturali da impiegare</text:p>
      <text:p text:style-name="P16">(ripetere l'elenco con i dati richiesti tante volte quante sono le persone/i locali da indicare)</text:p>
      <text:p text:style-name="P16"/>
      <text:p text:style-name="P24">1- Nome e cognome: ________ <text:s text:c="3"/>Funzione: ______________</text:p>
      <text:p text:style-name="P24">2- Nome e cognome: ________ <text:s text:c="3"/>Funzione: ______________ </text:p>
      <text:p text:style-name="P24">…..........................................................................</text:p>
      <text:p text:style-name="P24"/>
      <text:p text:style-name="P24"/>
      <text:p text:style-name="P32">Locali ad uso ufficio</text:p>
      <text:p text:style-name="P29">indirizzo ______________ metri quadri __________</text:p>
      <text:p text:style-name="P31"/>
      <text:p text:style-name="P31">Aule didattiche</text:p>
      <text:p text:style-name="P29">indirizzo ____________ metri quadri ___________</text:p>
      <text:p text:style-name="P29"/>
      <text:p text:style-name="P29"><text:span text:style-name="T18">Altri locali</text:span> (<text:span text:style-name="T11">specificare</text:span><text:span text:style-name="T17">)</text:span></text:p>
      <text:p text:style-name="P24">indirizzo __________ metri quadri __________</text:p>
      <text:p text:style-name="P30"/>
      <text:p text:style-name="P29"/>
      <text:p text:style-name="P9"/>
      <text:p text:style-name="P26">5. Attività di facilitazione (facoltativo)</text:p>
      <text:p text:style-name="P16">(illustrare le misure eventualmente previste che facilitano la partecipazione dei destinatari alle attività progettuali e all’inserimento in tirocinio – vedi art. 2 e 13 dell’avviso regionale e art. 8 dell'avviso ALLEGATO A); indicare le voci di spesa pertinenti)</text:p>
      <text:p text:style-name="P24">(max 10 righe)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1"/>
      <text:p text:style-name="P21"/>
      <text:p text:style-name="P7"/>
      <text:p text:style-name="P25">6. Articolazione attività</text:p>
      <text:p text:style-name="P18">(elencare le attività che si intendono realizzare nel tema oggetto dell'avviso pubblico, distinguendo tra attività formativa e attività non formativa)</text:p>
      <text:p text:style-name="P17"/>
      <text:p text:style-name="P27">6.1 Attività formativa</text:p>
      <text:p text:style-name="P28">- titolo:</text:p>
      <text:p text:style-name="P28">______________________________________________</text:p>
      <text:p text:style-name="P28"/>
      <text:p text:style-name="P28">- obbiettivi formativi dell'attività </text:p>
      <text:p text:style-name="P19">(descrivere brevemente max 5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8">- sede di svolgimento attività formativa </text:p>
      <text:p text:style-name="P28">_____________________________________________________</text:p>
      <text:p text:style-name="P28"/>
      <text:p text:style-name="P28">- articolazione attività </text:p>
      <text:p text:style-name="P20">(descrivere brevemente i contenuti formativi, ore di svolgimento, modalità di valutazione, tipologia di attestato, numero di edizioni previsti con indicazione del numero di destinatari per ciascuna edizione – max 10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7">6.2 Attività <text:s/>non formativa</text:p>
      <text:p text:style-name="P28">- titolo: Valutazione multidimensionale</text:p>
      <text:p text:style-name="P28"/>
      <text:p text:style-name="P28">- obiettivi dell'attività e localizz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</text:span><text:soft-page-break/><text:span text:style-name="T12">____________________________________________________________________________________________________________________________________________________________</text:span></text:p>
      <text:p text:style-name="P19"/>
      <text:p text:style-name="P28">- descrizione articol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/>
      <text:p text:style-name="P28">- metodologie e strumenti</text:p>
      <text:p text:style-name="P19">(illustrare le metodologie di intervento e specificare quantità, qualità e pertinenza degli strumenti e dei materiali di supporto – max 5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/>
      <text:p text:style-name="P27">6.3 Attività non formativa</text:p>
      <text:p text:style-name="P28">- titolo: progettazione personalizzata</text:p>
      <text:p text:style-name="P28"/>
      <text:p text:style-name="P28">- obiettivi dell'attività e localizz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8">- descrizione articol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/>
      <text:p text:style-name="P28">- metodologie e strumenti</text:p>
      <text:p text:style-name="P19">(illustrare le metodologie di intervento e specificare quantità, qualità e pertinenza degli strumenti e dei materiali di supporto – max 5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oft-page-break/></text:p>
      <text:p text:style-name="P19"/>
      <text:p text:style-name="P19"/>
      <text:p text:style-name="P27">6.4 Attività <text:s/>non formativa</text:p>
      <text:p text:style-name="P28">- titolo: orientamento</text:p>
      <text:p text:style-name="P28"/>
      <text:p text:style-name="P28">- obiettivi dell'attività e localizz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8">- descrizione articol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/>
      <text:p text:style-name="P28">- metodologie e strumenti</text:p>
      <text:p text:style-name="P19">(illustrare le metodologie di intervento e specificare quantità, qualità e pertinenza degli strumenti e dei materiali di supporto – max 5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/>
      <text:p text:style-name="P19"/>
      <text:p text:style-name="P27">6.5 Attività <text:s/>non formativa</text:p>
      <text:p text:style-name="P28">- titolo: scounting e matching</text:p>
      <text:p text:style-name="P28"/>
      <text:p text:style-name="P28">- obiettivi dell'attività e localizz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8">- descrizione articol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</text:span><text:soft-page-break/><text:span text:style-name="T12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/>
      <text:p text:style-name="P28">- metodologie e strumenti</text:p>
      <text:p text:style-name="P19">(illustrare le metodologie di intervento e specificare quantità, qualità e pertinenza degli strumenti e dei materiali di supporto – max 5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27">6.6 Attività non formativa</text:p>
      <text:p text:style-name="P28">- titolo: tutoring in azienda</text:p>
      <text:p text:style-name="P28"/>
      <text:p text:style-name="P28">- obiettivi dell'attività e localizz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28">- descrizione articolazione</text:p>
      <text:p text:style-name="P27"><text:span text:style-name="T19">(</text:span><text:span text:style-name="T12">descrivere brevemente max 5 righe)</text:span></text:p>
      <text:p text:style-name="P27"><text:span text:style-name="T19">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/>
      <text:p text:style-name="P28">- metodologie e strumenti</text:p>
      <text:p text:style-name="P19">(illustrare le metodologie di intervento e specificare quantità, qualità e pertinenza degli strumenti e dei materiali di supporto – max 5 righe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2"><text:soft-page-break/></text:p>
      <text:p text:style-name="P26">7. Budget di progetto</text:p>
      <text:p text:style-name="P16">(indicare le voci di costo per ciascuna area sottoindicata)</text:p>
      <text:p text:style-name="P2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3">Voce di costo</text:p>
          </table:table-cell>
          <table:table-cell table:style-name="Tabella2.B1" office:value-type="string">
            <text:p text:style-name="P44">Percentuale budget complessivo/euro</text:p>
          </table:table-cell>
        </table:table-row>
        <table:table-row>
          <table:table-cell table:style-name="Tabella2.A2" office:value-type="string">
            <text:p text:style-name="P45">Ricavi</text:p>
          </table:table-cell>
          <table:table-cell table:style-name="Tabella2.B2" office:value-type="string">
            <text:p text:style-name="P46"/>
          </table:table-cell>
        </table:table-row>
        <table:table-row>
          <table:table-cell table:style-name="Tabella2.A2" office:value-type="string">
            <text:p text:style-name="P46">Preparazione progetto (<text:span text:style-name="T11">vedere allegato 6 avviso regionale “scheda preventivo per simulazione” da B.1 a B.2.3.7 e da B.2.5 a B.2.7.1)</text:span></text:p>
          </table:table-cell>
          <table:table-cell table:style-name="Tabella2.B2" office:value-type="string">
            <text:p text:style-name="P46"/>
          </table:table-cell>
        </table:table-row>
        <table:table-row>
          <table:table-cell table:style-name="Tabella2.A2" office:value-type="string">
            <text:p text:style-name="P46">Spese per i partecipanti (<text:span text:style-name="T11">vedere allegato 6 avviso regionale “scheda preventivo per simulazione” da B.2 a B.2.4.13)</text:span></text:p>
          </table:table-cell>
          <table:table-cell table:style-name="Tabella2.B2" office:value-type="string">
            <text:p text:style-name="P46"/>
          </table:table-cell>
        </table:table-row>
        <table:table-row>
          <table:table-cell table:style-name="Tabella2.A2" office:value-type="string">
            <text:p text:style-name="P46">Spese per immobili, attrezzature e servizi (<text:span text:style-name="T11">vedere allegato 6 avviso regionale “scheda preventivo per simulazione” da B.2.8 a B.2.10)</text:span></text:p>
          </table:table-cell>
          <table:table-cell table:style-name="Tabella2.B2" office:value-type="string">
            <text:p text:style-name="P46"/>
          </table:table-cell>
        </table:table-row>
        <table:table-row>
          <table:table-cell table:style-name="Tabella2.A2" office:value-type="string">
            <text:p text:style-name="P46">Spese per rendicontazione, diffusione e direzione progetto e controllo interno (<text:span text:style-name="T11">vedere allegato 6 avviso regionale “scheda preventivo per simulazione” da B.2.11 a B.4.12)</text:span></text:p>
          </table:table-cell>
          <table:table-cell table:style-name="Tabella2.B2" office:value-type="string">
            <text:p text:style-name="P46"/>
          </table:table-cell>
        </table:table-row>
        <table:table-row>
          <table:table-cell table:style-name="Tabella2.A2" office:value-type="string">
            <text:p text:style-name="P46">Costi indiretti (<text:span text:style-name="T11">vedere allegato 6 avviso regionale “scheda preventivo per simulazione” punto C)</text:span></text:p>
          </table:table-cell>
          <table:table-cell table:style-name="Tabella2.B2" office:value-type="string">
            <text:p text:style-name="P46"/>
          </table:table-cell>
        </table:table-row>
      </table:table>
      <text:p text:style-name="P33"/>
      <text:p text:style-name="P33"/>
      <text:p text:style-name="P33"/>
      <text:p text:style-name="P33"/>
      <text:p text:style-name="P49"/>
      <text:p text:style-name="P4">SOTTOSCRIZIONE DEL FORMULARIO</text:p>
      <text:p text:style-name="P4"/>
      <text:p text:style-name="P6"/>
      <text:p text:style-name="P6">Il sottoscritto/I sottoscritti……………………………………………….. in qualità di legale rappresentante di……………...</text:p>
      <text:p text:style-name="P6"/>
      <text:p text:style-name="P4">Attesta</text:p>
      <text:p text:style-name="P4"/>
      <text:p text:style-name="P6">l’autenticità di quanto dichiarato nel formulario e sottoscrive quanto in esse contenuto.</text:p>
      <text:p text:style-name="P6"/>
      <text:p text:style-name="P6"><text:span text:style-name="T3">[</text:span><text:span text:style-name="Car._20_predefinito_20_paragrafo"><text:span text:style-name="T3">L'istanza e il formulario di proposta progettuale dovranno essere sottoscritti dal legale rappresentante del soggetto concorrente o avente titolo </text:span></text:span><text:span text:style-name="Car._20_predefinito_20_paragrafo"><text:span text:style-name="T4">(in modalità digitale o autografa ed in tale ultimo caso accompagnata da copia del documento di identità del sottoscrittore, in corso di validità).</text:span></text:span></text:p>
      <text:p text:style-name="P6"><text:span text:style-name="Car._20_predefinito_20_paragrafo"><text:span text:style-name="T14">Per gli Enti partecipanti alla presente procedura in composizione plurisoggettiva la sottoscrizione dell'istanza e del formulario di proposta progettuale dovrà essere apposta da tutti i legali rappresentanti dei membri dell’aggregazione o aventi titolo </text:span></text:span><text:span text:style-name="Car._20_predefinito_20_paragrafo"><text:span text:style-name="T15">e ciascuno sarà responsabile per le dichiarazioni rese per conto del soggetto rappresentato. </text:span></text:span><text:span text:style-name="Car._20_predefinito_20_paragrafo"><text:span text:style-name="T16">]</text:span></text:span></text:p>
      <text:p text:style-name="P6"/>
      <text:p text:style-name="P6"><text:tab/><text:tab/><text:tab/><text:tab/><text:tab/><text:tab/><text:tab/><text:tab/></text:p>
      <text:p text:style-name="P6"><text:tab/><text:tab/><text:tab/><text:tab/><text:tab/><text:tab/><text:tab/><text:tab/><text:tab/>FIRMA E TIMBRO</text:p>
      <text:p text:style-name="P6"/>
      <text:p text:style-name="P11"/>
      <text:p text:style-name="P48"/>
      <text:p text:style-name="P47"><text:span text:style-name="T8">(nel caso di firma autografa, allegare copia leggibile ed in corso di validità del documento di identità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MT" svg:font-family="TimesNewRomanPSMT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Intestazione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erif1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style:text-properties style:font-name="Tahoma" style:font-name-complex="Tahoma"/>
    </style:style>
    <style:style style:name="Intestazione4" style:family="paragraph" style:next-style-name="Standard">
      <style:paragraph-properties loext:contextual-spacing="false" fo:margin-top="0cm" fo:margin-bottom="0.106cm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loext:contextual-spacing="false" fo:margin-top="0.423cm" fo:margin-bottom="0cm" fo:padding-left="0.141cm" fo:padding-right="0.141cm" fo:padding-top="0.035cm" fo:padding-bottom="0.035cm" fo:border="0.018cm solid #000000"/>
      <style:text-properties fo:font-size="16pt" style:font-size-asian="16pt"/>
    </style:style>
    <style:style style:name="Sezione3" style:family="paragraph">
      <style:paragraph-properties loext:contextual-spacing="false" fo:margin-top="0.212cm" fo:margin-bottom="0cm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loext:contextual-spacing="false" fo:margin-left="1.752cm" fo:margin-right="0cm" fo:margin-top="0cm" fo:margin-bottom="0.106cm" fo:orphans="2" fo:widows="2" fo:hyphenation-ladder-count="no-limit" fo:text-indent="0cm" style:auto-text-indent="false" fo:padding-left="0.141cm" fo:padding-right="0.141cm" fo:padding-top="0.035cm" fo:padding-bottom="0.035cm" fo:border="0.018cm solid #000000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size="14pt" fo:language="it" fo:country="IT" fo:font-weight="bold" style:font-name-asian="Arial" style:font-size-asian="14pt" style:language-asian="zh" style:country-asian="CN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loext:contextual-spacing="false" fo:margin-top="0.423cm" fo:margin-bottom="0.423cm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loext:contextual-spacing="false"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name="Verdana" fo:font-weight="bold" style:font-weight-asian="bold" style:font-name-complex="Verdana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loext:contextual-spacing="false" fo:margin-top="0.423cm" fo:margin-bottom="0.423cm" fo:text-align="justify" style:justify-single-word="false"/>
      <style:text-properties style:font-name="Verdana" fo:font-style="italic" style:font-style-asian="italic" style:font-name-complex="Verdana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loext:contextual-spacing="false"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name="Verdana" fo:font-style="italic" style:font-style-asian="italic" style:font-name-complex="Verdana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style:font-name-complex="Verdana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style:font-name-complex="Verdana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style:font-name-complex="Verdana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style:font-name-complex="Verdana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style:font-name-complex="Verdana" style:font-size-complex="12pt"/>
    </style:style>
    <style:style style:name="Sezione1" style:family="paragraph" style:parent-style-name="Heading_20_4" style:next-style-name="Sezione2" style:list-style-name="">
      <style:paragraph-properties loext:contextual-spacing="false" fo:margin-left="0cm" fo:margin-right="0cm" fo:margin-top="0cm" fo:margin-bottom="0.212cm" fo:text-indent="0cm" style:auto-text-indent="false" fo:padding-left="0.141cm" fo:padding-right="0.141cm" fo:padding-top="0.035cm" fo:padding-bottom="0.035cm" fo:border="0.018cm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loext:contextual-spacing="false" fo:margin-top="0.212cm" fo:margin-bottom="0cm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018cm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size="16pt" fo:language="it" fo:country="IT" fo:font-weight="bold" style:font-name-asian="Arial" style:font-size-asian="16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loext:contextual-spacing="false" fo:margin-left="3.251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style:text-properties style:font-name="Tahoma" style:font-name-complex="Tahoma"/>
    </style:style>
    <style:style style:name="Mappa_20_documento3" style:display-name="Mappa documento3" style:family="paragraph" style:parent-style-name="Standard">
      <style:text-properties style:font-name="Tahoma" style:font-name-complex="Tahoma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-left="1.164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-left="1.552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-left="1.94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-left="2.328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-left="2.716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-left="3.104cm" fo:margin-right="0cm" fo:margin-top="0cm" fo:margin-bottom="0.176cm" fo:line-height="105%" fo:hyphenation-ladder-count="no-limit" fo:text-indent="0cm" style:auto-text-indent="false"/>
      <style:text-properties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Stile1" style:family="paragraph" style:parent-style-name="Sezione1">
      <style:paragraph-properties fo:padding-left="0cm" fo:padding-right="0.106cm" fo:padding-top="0cm" fo:padding-bottom="0cm" fo:border="0.018cm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style:font-name-complex="Arial Narrow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423cm" fo:margin-bottom="0cm" fo:line-height="105%" fo:text-align="start" style:justify-single-word="false" fo:keep-together="always" fo:hyphenation-ladder-count="no-limit" fo:text-indent="0cm" style:auto-text-indent="false"/>
      <style:text-properties fo:color="#2e74b5" style:font-name="Calibri Light" fo:font-size="16pt" fo:font-weight="normal" style:font-name-asian="Times New Roman" style:font-size-asian="16pt" style:font-weight-asian="normal" style:font-name-complex="Times New Roman" style:font-size-complex="16pt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font-name="Arial" fo:font-size="11pt" fo:font-style="italic" fo:font-weight="bold" fo:background-color="#00ff00" style:font-size-asian="11pt" style:font-style-asian="italic" style:font-weight-asian="bold" style:font-name-complex="Arial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>
      <style:text-properties style:font-name="Arial" fo:font-size="11pt" style:font-size-asian="11pt" style:font-name-complex="Arial" style:font-size-complex="11pt"/>
    </style:style>
    <style:style style:name="WW8Num2z4" style:family="text"/>
    <style:style style:name="WW8Num2z5" style:family="text">
      <style:text-properties style:font-name-complex="Arial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Lucida Sans Unicode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Lucida Sans Unicode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Lucida Sans Unicod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8pt" style:font-size-asian="8pt" style:font-name-complex="Wingdings"/>
    </style:style>
    <style:style style:name="WW8Num6z1" style:family="text">
      <style:text-properties style:font-name="Times New Roman" style:font-name-complex="Lucida Sans Unicode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Lucida Sans Unicod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Arial" fo:font-size="9pt" fo:font-style="italic" style:font-name-asian="Times New Roman" style:font-size-asian="9pt" style:font-style-asian="italic" style:font-name-complex="Arial" style:font-size-complex="9pt"/>
    </style:style>
    <style:style style:name="WW8Num10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fo:font-size="11pt" fo:font-style="normal" style:font-size-asian="11pt" style:font-style-asian="normal" style:font-name-complex="Times New Roman" style:font-size-complex="11pt"/>
    </style:style>
    <style:style style:name="WW8Num13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size="8pt" style:font-size-asian="8pt" style:font-name-complex="Wingdings" style:font-size-complex="11pt"/>
    </style:style>
    <style:style style:name="WW8Num16z0" style:family="text">
      <style:text-properties style:font-name="Arial" fo:font-size="11pt" style:font-size-asian="11pt" style:font-name-complex="Arial" style:font-size-complex="11pt"/>
    </style:style>
    <style:style style:name="WW8Num17z0" style:family="text">
      <style:text-properties fo:color="#000000" style:font-name="Wingdings" fo:font-size="8pt" style:font-size-asian="8pt" style:font-name-complex="Wingdings" style:font-size-complex="11pt"/>
    </style:style>
    <style:style style:name="Car._20_predefinito_20_paragrafo" style:display-name="Car. predefinito paragrafo" style:family="text"/>
    <style:style style:name="WW8Num18z0" style:family="text">
      <style:text-properties fo:color="#000000" style:font-name="Wingdings" fo:font-size="8pt" style:font-size-asian="8pt" style:font-name-complex="Wingdings" style:font-size-complex="11pt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WW8Num16z3" style:family="text">
      <style:text-properties style:font-name="Courier New" style:font-name-complex="Symbol"/>
    </style:style>
    <style:style style:name="WW8Num16z4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2z0" style:family="text">
      <style:text-properties style:font-name="Wingdings" fo:font-size="8pt" style:font-size-asian="8pt" style:font-name-complex="Wingdings" style:font-size-complex="11pt"/>
    </style:style>
    <style:style style:name="WW8Num23z0" style:family="text">
      <style:text-properties fo:color="#000000" style:font-name="Wingdings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4z0" style:family="text">
      <style:text-properties style:font-name="Wingdings" fo:font-size="12pt" fo:background-color="#ff0000" style:font-size-asian="12pt" style:font-name-complex="Arial" style:font-size-complex="11pt"/>
    </style:style>
    <style:style style:name="WW8Num25z0" style:family="text">
      <style:text-properties style:font-name="Wingdings" fo:font-size="8pt" style:font-size-asian="8pt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Arial" style:font-name-complex="Ari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8pt" style:font-size-asian="8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Verdana" style:font-name-asian="TimesNewRomanPSMT" style:font-name-complex="Aria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fo:font-size="11pt" fo:font-style="normal" style:font-name-asian="Times New Roman" style:font-size-asian="11pt" style:font-style-asian="normal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size="8pt" style:font-size-asian="8pt" style:font-name-complex="Wingdings" style:font-size-complex="11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Arial" fo:font-size="11pt" style:font-size-asian="11pt" style:font-name-complex="Arial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size="8pt" style:font-size-asian="8pt" style:font-name-complex="Wingdings" style:font-size-complex="11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asian="Arial" style:font-name-complex="Aria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style:font-name-asian="Arial" style:font-name-complex="Ari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WW8Num8z1" style:family="text">
      <style:text-properties style:font-name="Courier New" style:font-name-complex="Lucida Sans Unicode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complex="Lucida Sans Unicode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style:font-name-complex="Symbol"/>
    </style:style>
    <style:style style:name="WW8Num20z1" style:family="text">
      <style:text-properties style:font-name="Courier New" style:font-name-complex="Lucida Sans Unicode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7z4" style:family="text">
      <style:text-properties style:font-name="Symbol" style:font-name-complex="Symbol"/>
    </style:style>
    <style:style style:name="WW8Num30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3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Footnote_20_Symbol" style:display-name="Footnote Symbol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size="10pt" style:font-size-asian="10pt" style:font-name-complex="Verdana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size="16pt" fo:font-weight="bold" fo:background-color="#d8d8d8" style:font-size-asian="16pt" style:language-asian="zh" style:country-asian="CN" style:font-weight-asian="bold" style:font-name-complex="Arial Narrow"/>
    </style:style>
    <style:style style:name="Footnote_20_Text_20_Char" style:display-name="Footnote Text Char" style:family="text" style:parent-style-name="Car._20_predefinito_20_paragrafo">
      <style:text-properties fo:language="it" fo:country="IT" style:language-asian="zh" style:country-asian="CN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5" text:anchor-type="char" svg:x="18.822cm" svg:y="0.002cm" svg:width="0.153cm" svg:height="0.383cm" draw:z-index="6"><draw:text-box><text:p text:style-name="Footer"><text:span text:style-name="Page_20_Number"><text:page-number text:select-page="current">7</text:page-number></text:span></text:p></draw:text-box></draw:frame></text:p>
        <text:p text:style-name="MP1"><text:tab/></text:p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1"><draw:frame draw:style-name="Mfr1" draw:name="Cornice2" text:anchor-type="char" svg:x="18.822cm" svg:y="0.002cm" svg:width="0.153cm" svg:height="0.383cm" draw:z-index="0"><draw:text-box><text:p text:style-name="Footer"><text:span text:style-name="Page_20_Number"><text:page-number text:select-page="current"/></text:span></text:p></draw:text-box></draw:frame></text:p>
        <text:p text:style-name="MP1"><text:tab/></text:p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  <style:master-page style:name="Converti_20_3" style:display-name="Converti 3" style:page-layout-name="Mpm3">
      <style:header>
        <text:p text:style-name="Header"/>
      </style:header>
      <style:footer>
        <text:p text:style-name="MP1"><text:span text:style-name="Page_20_Number"><text:span text:style-name="MT2"><text:page-number text:select-page="current"/></text:span></text:span><draw:frame draw:style-name="Mfr1" draw:name="Cornice3" text:anchor-type="char" svg:x="18.646cm" svg:y="0.002cm" svg:width="0.321cm" svg:height="0.374cm" draw:z-index="0"><draw:text-box><text:p text:style-name="Footer"/></draw:text-box></draw:frame></text:p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MP1"><text:span text:style-name="Page_20_Number"><text:span text:style-name="MT2"><text:page-number text:select-page="current"/></text:span></text:span><draw:frame draw:style-name="Mfr1" draw:name="Cornice4" text:anchor-type="char" svg:x="18.646cm" svg:y="0.002cm" svg:width="0.321cm" svg:height="0.374cm" draw:z-index="0"><draw:text-box><text:p text:style-name="Footer"/></draw:text-box></draw:frame></text:p>
      </style:footer>
    </style:master-page>
    <style:master-page style:name="Converti_20_5" style:display-name="Converti 5" style:page-layout-name="Mpm4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  <style:master-page style:name="Converti_20_7" style:display-name="Converti 7" style:page-layout-name="Mpm5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  <style:master-page style:name="Converti_20_8" style:display-name="Converti 8" style:page-layout-name="Mpm6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  <style:master-page style:name="Converti_20_9" style:display-name="Converti 9" style:page-layout-name="Mpm7">
      <style:header>
        <text:p text:style-name="Header"/>
      </style:header>
      <style:footer>
        <text:p text:style-name="MP1"><text:span text:style-name="Page_20_Number"><text:page-number text:select-page="current"/></text:span></text:p>
      </style:footer>
    </style:master-page>
    <style:master-page style:name="Converti_20_10" style:display-name="Converti 10" style:page-layout-name="Mpm8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  <style:master-page style:name="Converti_20_11" style:display-name="Converti 11" style:page-layout-name="Mpm6">
      <style:header>
        <text:p text:style-name="Header"/>
      </style:header>
      <style:footer>
        <text:p text:style-name="MP2"><text:page-number text:select-page="current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</dc:title>
    <meta:initial-creator>Regione Toscana</meta:initial-creator>
    <meta:creation-date>2018-03-29T16:44:00</meta:creation-date>
    <dc:date>2022-08-23T10:10:33.99</dc:date>
    <meta:print-date>2022-08-11T17:39:29.25</meta:print-date>
    <meta:editing-cycles>88</meta:editing-cycles>
    <meta:editing-duration>P1DT6H34M56S</meta:editing-duration>
    <meta:generator>OpenOffice/4.1.1$Win32 OpenOffice.org_project/411m6$Build-9775</meta:generator>
    <meta:document-statistic meta:table-count="1" meta:image-count="0" meta:object-count="0" meta:page-count="7" meta:paragraph-count="126" meta:word-count="886" meta:character-count="12996"/>
  </office:meta>
</office:document-meta>
</file>