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18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.018cm" fo:margin-right="0cm" fo:text-align="justify" style:justify-single-word="false" fo:text-indent="-0.49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 style:list-style-name="WW8Num6">
      <style:paragraph-properties fo:text-align="justify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7" style:family="paragraph" style:parent-style-name="Heading_20_2">
      <style:paragraph-properties fo:margin-left="-0.009cm" fo:margin-right="0cm" fo:margin-top="0.423cm" fo:margin-bottom="0.286cm" fo:text-align="center" style:justify-single-word="false" fo:text-indent="-0.018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Heading_20_2">
      <style:paragraph-properties fo:margin-left="-0.009cm" fo:margin-right="0cm" fo:margin-top="0.423cm" fo:margin-bottom="0.286cm" fo:text-align="center" style:justify-single-word="false" fo:text-indent="-0.018cm" style:auto-text-indent="false"/>
      <style:text-properties fo:font-variant="small-caps" fo:font-size="12pt" fo:font-style="normal" fo:font-weight="bold" style:letter-kerning="true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ALLEGATO B</text:h>
      <text:h text:style-name="P8" text:outline-level="2"/>
      <text:h text:style-name="P8" text:outline-level="2">Misure integrative per la prevenzione del contagio da virus SARS-CoV-2 Settore Commercio su aree Pubbliche (Mercati) </text:h>
      <text:p text:style-name="P1"><text:tab/></text:p>
      <text:p text:style-name="P1"/>
      <text:p text:style-name="P2"><text:span text:style-name="T1"><text:tab/></text:span>MISURE A CARICO DEL TITOLARE DI POSTEGGIO</text:p>
      <text:p text:style-name="P2"/>
      <text:list xml:id="list7463731766717673" text:style-name="L1">
        <text:list-item>
          <text:p text:style-name="P4">pulizia e disinfezione delle attrezzature; </text:p>
        </text:list-item>
        <text:list-item>
          <text:p text:style-name="P4">obbligo di indossare mascherina e guanti da parte degli esercenti;</text:p>
        </text:list-item>
        <text:list-item>
          <text:p text:style-name="P4">messa a disposizione della clientela di prodotti igienizzanti per le mani in ogni banco; </text:p>
        </text:list-item>
        <text:list-item>
          <text:p text:style-name="P4">gli operatori, in corrispondenza del proprio posteggio di vendita, dovranno garantire le distanze interpersonali di 1 m fra cliente e cliente, cliente ed operatore; </text:p>
        </text:list-item>
        <text:list-item>
          <text:p text:style-name="P4">Rispetto del distanziamento interpersonale di almeno un metro dagli altri operatori anche nelle operazioni di carico e scarico;</text:p>
        </text:list-item>
        <text:list-item>
          <text:p text:style-name="P4">Nel caso di acquisti con scelta in autonomia e manipolazione del prodotto da parte del cliente, dovrà essere resa obbligatoria la disinfezione delle mani prima della manipolazione della merce. In alternativa, dovranno essere messi a disposizione della clientela guanti monouso da utilizzare obbligatoriamente. </text:p>
        </text:list-item>
      </text:list>
      <text:p text:style-name="P3"/>
      <text:p text:style-name="P2"><text:tab/>MISURE GENERALI</text:p>
      <text:p text:style-name="P2"/>
      <text:list xml:id="list8682984187554957192" text:style-name="WW8Num6">
        <text:list-item>
          <text:p text:style-name="P5">Nelle aree di mercato è obbligatorio l'uso della mascherina; </text:p>
        </text:list-item>
        <text:list-item>
          <text:p text:style-name="P5">Gli acquirenti dovranno essere informati, anche con specifici cartelli all’ingresso, che gli stessi dovranno rispettare la distanza interpersonale di sicurezza di 1 m e che sono assolutamente vietati assembramenti di persone; </text:p>
        </text:list-item>
        <text:list-item>
          <text:p text:style-name="P5">Ogni operatore dovrà predisporre idonei cartelli che riportino l’obbligo del rispetto della distanza di sicurezza e, in caso di acquisti, quello di utilizzare i guanti monouso o il gel idroalcolico messi a disposizione;</text:p>
        </text:list-item>
        <text:list-item>
          <text:p text:style-name="P5">nell'area di mercato vige il divieto di fumo. </text:p>
        </text:list-item>
        <text:list-item>
          <text:p text:style-name="P6">È consigliata la forma di pagamento elettronic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line-height="0.388cm" fo:orphans="0" fo:widows="0" fo:text-indent="-1.016cm" style:auto-text-indent="false" fo:keep-with-next="always" style:text-autospace="none">
        <style:tab-stops>
          <style:tab-stop style:position="1.016cm"/>
        </style:tab-stops>
      </style:paragraph-properties>
      <style:text-properties fo:color="#000000" fo:font-size="11pt" fo:language="en" fo:country="US" fo:font-style="italic" style:font-size-asian="11pt" style:font-style-asian="italic" style:font-size-complex="11pt" style:font-style-complex="italic"/>
    </style:style>
    <style:style style:name="WW8Num6z0" style:family="text">
      <style:text-properties style:font-name="Times New Roman" fo:font-size="11pt" style:font-size-asian="11pt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20-05-21T10:59:46.38</meta:creation-date>
    <dc:date>2021-05-31T12:23:42.85</dc:date>
    <dc:creator>. .</dc:creator>
    <meta:editing-duration>PT41M17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6" meta:word-count="240" meta:character-count="1608"/>
  </office:meta>
</office:document-meta>
</file>