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2" svg:font-family="'Times New Roman'"/>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MT" svg:font-family="ArialMT"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17cm" style:type="right"/>
        </style:tab-stops>
      </style:paragraph-properties>
      <style:text-properties fo:language="zxx" fo:country="none" style:language-asian="zxx" style:country-asian="none"/>
    </style:style>
    <style:style style:name="P2"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background-color="transparent" style:font-name-asian="Times New Roman" style:font-size-asian="11pt" style:font-name-complex="Arial" style:font-size-complex="11pt" fo:hyphenate="false" fo:hyphenation-remain-char-count="2" fo:hyphenation-push-char-count="2"/>
    </style:style>
    <style:style style:name="P3" style:family="paragraph" style:parent-style-name="Testo_20_normale2">
      <style:paragraph-properties fo:line-height="1cm" fo:text-align="justify" style:justify-single-word="false" fo:orphans="0" fo:widows="0" fo:hyphenation-ladder-count="no-limit" style:writing-mode="lr-tb"/>
      <style:text-properties fo:hyphenate="false" fo:hyphenation-remain-char-count="2" fo:hyphenation-push-char-count="2"/>
    </style:style>
    <style:style style:name="P4" style:family="paragraph" style:parent-style-name="Footer">
      <style:paragraph-properties style:line-height-at-least="0.423cm" fo:text-align="center" style:justify-single-word="false"/>
      <style:text-properties fo:font-size="8pt" style:font-size-asian="8pt"/>
    </style:style>
    <style:style style:name="P5" style:family="paragraph" style:parent-style-name="Footer">
      <style:paragraph-properties fo:text-align="center" style:justify-single-word="false"/>
    </style:style>
    <style:style style:name="P6" style:family="paragraph" style:parent-style-name="Text_20_body">
      <style:paragraph-properties fo:margin-left="0cm" fo:margin-right="0.048cm" fo:margin-top="0cm" fo:margin-bottom="0cm" fo:line-height="1cm" fo:text-align="justify" style:justify-single-word="false" fo:orphans="0" fo:widows="0" fo:text-indent="0cm" style:auto-text-indent="false" fo:keep-with-next="auto"/>
      <style:text-properties style:font-name="Times New Roman" fo:font-size="12pt" fo:background-color="transparent" style:font-size-asian="12pt" style:font-name-complex="Arial" style:font-size-complex="12pt"/>
    </style:style>
    <style:style style:name="P7" style:family="paragraph" style:parent-style-name="Standard">
      <style:paragraph-properties fo:margin-top="0cm" fo:margin-bottom="0cm" fo:line-height="1cm" fo:text-align="justify" style:justify-single-word="false" fo:orphans="0" fo:widows="0" fo:hyphenation-ladder-count="no-limit" style:writing-mode="lr-tb"/>
      <style:text-properties style:font-name="Arial" fo:font-size="11pt" fo:hyphenate="false" fo:hyphenation-remain-char-count="2" fo:hyphenation-push-char-count="2"/>
    </style:style>
    <style:style style:name="P8" style:family="paragraph" style:parent-style-name="Standard">
      <style:paragraph-properties fo:margin-top="0cm" fo:margin-bottom="0cm" fo:line-height="1cm" fo:text-align="justify" style:justify-single-word="false" fo:orphans="0" fo:widows="0" fo:hyphenation-ladder-count="no-limit" style:writing-mode="lr-tb"/>
      <style:text-properties style:font-name="Arial" fo:font-size="11pt" fo:font-weight="normal" fo:background-color="transparent" style:font-weight-asian="normal" style:font-weight-complex="normal" fo:hyphenate="false" fo:hyphenation-remain-char-count="2" fo:hyphenation-push-char-count="2"/>
    </style:style>
    <style:style style:name="P9" style:family="paragraph" style:parent-style-name="Normale_20__28_Web_29_">
      <style:paragraph-properties fo:margin-top="0cm" fo:margin-bottom="0cm" fo:line-height="1cm" fo:text-align="justify" style:justify-single-word="false"/>
    </style:style>
    <style:style style:name="P10" style:family="paragraph" style:parent-style-name="Standard">
      <style:paragraph-properties fo:margin-top="0cm" fo:margin-bottom="0cm" fo:line-height="1cm" fo:text-align="justify" style:justify-single-word="false" fo:hyphenation-ladder-count="no-limit">
        <style:tab-stops>
          <style:tab-stop style:position="0cm"/>
        </style:tab-stops>
      </style:paragraph-properties>
      <style:text-properties style:font-name="Times New Roman" fo:font-size="11pt" style:font-size-asian="11pt" style:font-name-complex="Times New Roman" style:font-size-complex="11pt" fo:hyphenate="true" fo:hyphenation-remain-char-count="0" fo:hyphenation-push-char-count="0"/>
    </style:style>
    <style:style style:name="P11" style:family="paragraph" style:parent-style-name="Text_20_body">
      <style:paragraph-properties fo:margin-top="0cm" fo:margin-bottom="0cm" fo:line-height="1cm" fo:text-align="justify" style:justify-single-word="false" fo:orphans="0" fo:widows="0" fo:hyphenation-ladder-count="no-limit" style:writing-mode="lr-tb"/>
      <style:text-properties style:use-window-font-color="true" style:font-name="Arial" fo:font-size="11pt" fo:language="it" fo:country="IT" fo:font-weight="normal"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12" style:family="paragraph" style:parent-style-name="Text_20_body">
      <style:paragraph-properties fo:margin-top="0cm" fo:margin-bottom="0cm" fo:line-height="1cm" fo:text-align="justify" style:justify-single-word="false" fo:orphans="0" fo:widows="0" fo:hyphenation-ladder-count="no-limit" style:writing-mode="lr-tb"/>
      <style:text-properties style:use-window-font-color="true" style:font-name="Arial" fo:font-size="11pt" fo:language="it" fo:country="IT" fo:font-style="normal" fo:font-weight="normal" fo:background-color="transparent" style:font-name-asian="TimesNewRomanPSMT" style:font-size-asian="11pt" style:font-weight-asian="normal" style:font-name-complex="TimesNewRomanPSMT" style:font-size-complex="11pt" style:font-weight-complex="normal" fo:hyphenate="false" fo:hyphenation-remain-char-count="2" fo:hyphenation-push-char-count="2"/>
    </style:style>
    <style:style style:name="P13" style:family="paragraph" style:parent-style-name="Text_20_body">
      <style:paragraph-properties fo:margin-top="0cm" fo:margin-bottom="0cm" fo:line-height="1cm" fo:text-align="justify" style:justify-single-word="false" fo:orphans="0" fo:widows="0" fo:hyphenation-ladder-count="no-limit" style:writing-mode="lr-tb"/>
      <style:text-properties style:use-window-font-color="true" style:font-name="Arial" fo:font-size="11pt" fo:language="it" fo:country="IT" fo:font-style="normal" fo:font-weight="normal" fo:background-color="#ffff00" style:font-name-asian="TimesNewRomanPSMT" style:font-size-asian="11pt" style:font-weight-asian="normal" style:font-name-complex="TimesNewRomanPSMT" style:font-size-complex="11pt" style:font-weight-complex="normal" fo:hyphenate="false" fo:hyphenation-remain-char-count="2" fo:hyphenation-push-char-count="2"/>
    </style:style>
    <style:style style:name="P14" style:family="paragraph" style:parent-style-name="Text_20_body">
      <style:paragraph-properties fo:line-height="1cm" fo:text-align="justify" style:justify-single-word="false" fo:orphans="0" fo:widows="0" fo:hyphenation-ladder-count="no-limit" style:writing-mode="lr-tb"/>
      <style:text-properties style:use-window-font-color="true" style:font-name="Arial" fo:font-size="11pt" fo:language="it" fo:country="IT" fo:background-color="transparent" style:font-name-asian="Times New Roman" style:font-size-asian="11pt" style:font-name-complex="Arial" style:font-size-complex="11pt" fo:hyphenate="true" fo:hyphenation-remain-char-count="0" fo:hyphenation-push-char-count="0"/>
    </style:style>
    <style:style style:name="P15" style:family="paragraph" style:parent-style-name="Standard">
      <style:paragraph-properties fo:text-align="justify" style:justify-single-word="false" style:text-autospace="none"/>
      <style:text-properties style:font-name="Arial" fo:font-size="11pt" fo:font-style="normal" fo:font-weight="normal" style:font-name-asian="TimesNewRomanPSMT" style:font-size-asian="11pt" style:font-name-complex="TimesNewRomanPSMT" style:font-size-complex="11pt"/>
    </style:style>
    <style:style style:name="P1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7" style:family="paragraph" style:parent-style-name="Standard">
      <style:paragraph-properties fo:text-align="justify" style:justify-single-word="false"/>
      <style:text-properties style:font-name="Arial" fo:font-size="12pt" style:font-size-asian="12pt" style:font-size-complex="12pt"/>
    </style:style>
    <style:style style:name="P18" style:family="paragraph" style:parent-style-name="Standard">
      <style:paragraph-properties fo:text-align="justify" style:justify-single-word="false"/>
      <style:text-properties style:font-name="Arial" fo:font-size="12pt" fo:background-color="transparent" style:font-size-asian="12pt" style:font-name-complex="Times New Roman" style:font-size-complex="12pt"/>
    </style:style>
    <style:style style:name="P19" style:family="paragraph" style:parent-style-name="Standard">
      <style:paragraph-properties fo:text-align="justify" style:justify-single-word="false"/>
      <style:text-properties fo:color="#000000" style:font-name="Arial" fo:font-size="12pt" fo:background-color="transparent" style:font-size-asian="12pt" style:font-name-complex="Times New Roman" style:font-size-complex="12pt"/>
    </style:style>
    <style:style style:name="P20" style:family="paragraph" style:parent-style-name="Standard">
      <style:paragraph-properties fo:line-height="1cm" fo:text-align="justify" style:justify-single-word="false" fo:orphans="0" fo:widows="0" fo:hyphenation-ladder-count="no-limit" style:text-autospace="none" style:writing-mode="lr-tb"/>
      <style:text-properties style:use-window-font-color="true" style:font-name="Arial" fo:font-size="11pt" fo:language="it" fo:country="IT" fo:background-color="transparent" style:font-name-asian="ArialMT" style:font-size-asian="11pt" style:font-name-complex="ArialMT" style:font-size-complex="11pt" fo:hyphenate="false" fo:hyphenation-remain-char-count="2" fo:hyphenation-push-char-count="2"/>
    </style:style>
    <style:style style:name="P21" style:family="paragraph" style:parent-style-name="Normale_20__28_Web_29_">
      <style:paragraph-properties fo:margin-top="0cm" fo:margin-bottom="0cm" fo:line-height="1cm" fo:text-align="justify" style:justify-single-word="false" fo:orphans="2" fo:widows="2" fo:hyphenation-ladder-count="no-limit" style:writing-mode="lr-tb"/>
      <style:text-properties style:font-name="Arial" fo:font-size="11pt" fo:font-weight="normal" style:font-size-asian="11pt" style:font-weight-asian="normal" style:font-name-complex="Times New Roman" style:font-size-complex="11pt" style:font-weight-complex="normal" fo:hyphenate="true" fo:hyphenation-remain-char-count="2" fo:hyphenation-push-char-count="2"/>
    </style:style>
    <style:style style:name="P22" style:family="paragraph" style:parent-style-name="Normale_20__28_Web_29_">
      <style:paragraph-properties fo:margin-top="0cm" fo:margin-bottom="0cm" fo:line-height="1cm" fo:text-align="justify" style:justify-single-word="false" fo:orphans="2" fo:widows="2" fo:hyphenation-ladder-count="no-limit" style:writing-mode="lr-tb"/>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font-weight-complex="normal" fo:hyphenate="true" fo:hyphenation-remain-char-count="2" fo:hyphenation-push-char-count="2"/>
    </style:style>
    <style:style style:name="P23" style:family="paragraph" style:parent-style-name="Normale_20__28_Web_29_">
      <style:paragraph-properties fo:margin-top="0cm" fo:margin-bottom="0cm" fo:line-height="1cm" fo:text-align="justify" style:justify-single-word="false" fo:orphans="0" fo:widows="0" fo:hyphenation-ladder-count="no-limit" style:writing-mode="lr-tb"/>
      <style:text-properties style:use-window-font-color="true" style:font-name="Arial" fo:font-size="11pt" fo:language="it" fo:country="IT" fo:background-color="transparent" style:font-name-asian="Times New Roman" style:font-size-asian="11pt" style:font-name-complex="Times New Roman" style:font-size-complex="11pt" fo:hyphenate="false" fo:hyphenation-remain-char-count="2" fo:hyphenation-push-char-count="2"/>
    </style:style>
    <style:style style:name="P24" style:family="paragraph" style:parent-style-name="Normale_20__28_Web_29_">
      <style:paragraph-properties fo:margin-top="0cm" fo:margin-bottom="0cm" fo:line-height="1cm" fo:text-align="justify" style:justify-single-word="false" fo:orphans="0" fo:widows="0" fo:hyphenation-ladder-count="no-limit" style:writing-mode="lr-tb"/>
      <style:text-properties style:use-window-font-color="true" style:font-name="Arial" fo:font-size="11pt" fo:language="it" fo:country="IT" fo:background-color="transparent" style:font-name-asian="Times New Roman" style:font-size-asian="11pt" style:font-name-complex="Arial" style:font-size-complex="11pt" fo:hyphenate="false" fo:hyphenation-remain-char-count="2" fo:hyphenation-push-char-count="2"/>
    </style:style>
    <style:style style:name="P25" style:family="paragraph" style:parent-style-name="Normale_20__28_Web_29_">
      <style:paragraph-properties fo:margin-top="0cm" fo:margin-bottom="0cm" fo:line-height="1cm" fo:text-align="justify" style:justify-single-word="false"/>
      <style:text-properties style:font-name="Arial" fo:font-size="11pt" style:font-size-asian="11pt" style:font-name-complex="Times New Roman" style:font-size-complex="11pt"/>
    </style:style>
    <style:style style:name="P26" style:family="paragraph" style:parent-style-name="Normale_20__28_Web_29_">
      <style:paragraph-properties fo:margin-top="0cm" fo:margin-bottom="0cm" fo:line-height="1cm" fo:text-align="justify" style:justify-single-word="false"/>
      <style:text-properties style:font-name="Arial" fo:font-size="11pt" style:font-size-asian="11pt" style:font-name-complex="Times New Roman" style:font-size-complex="11pt" style:font-weight-complex="bold"/>
    </style:style>
    <style:style style:name="P27" style:family="paragraph" style:parent-style-name="Normale_20__28_Web_29_">
      <style:paragraph-properties fo:margin-top="0cm" fo:margin-bottom="0cm" fo:line-height="1cm" fo:text-align="justify" style:justify-single-word="false"/>
      <style:text-properties style:font-name="Arial" fo:font-size="11pt" fo:background-color="transparent" style:font-size-asian="11pt" style:font-name-complex="Times New Roman" style:font-size-complex="11pt"/>
    </style:style>
    <style:style style:name="P28" style:family="paragraph" style:parent-style-name="Normale_20__28_Web_29_">
      <style:paragraph-properties fo:margin-top="0cm" fo:margin-bottom="0cm" fo:line-height="1cm"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29" style:family="paragraph" style:parent-style-name="Normale_20__28_Web_29_">
      <style:paragraph-properties fo:margin-top="0cm" fo:margin-bottom="0cm" fo:line-height="1cm" fo:text-align="justify" style:justify-single-word="false"/>
      <style:text-properties style:font-name="Arial" fo:font-size="11pt" fo:font-weight="bold" fo:background-color="transparent" style:font-size-asian="11pt" style:font-weight-asian="bold" style:font-name-complex="Times New Roman" style:font-size-complex="11pt" style:font-weight-complex="bold"/>
    </style:style>
    <style:style style:name="P30" style:family="paragraph" style:parent-style-name="Normale_20__28_Web_29_">
      <style:paragraph-properties fo:margin-top="0cm" fo:margin-bottom="0cm" fo:line-height="1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31" style:family="paragraph" style:parent-style-name="Normale_20__28_Web_29_">
      <style:paragraph-properties fo:margin-top="0cm" fo:margin-bottom="0cm" fo:line-height="1cm" fo:text-align="justify" style:justify-single-word="false"/>
      <style:text-properties style:font-name="Arial"/>
    </style:style>
    <style:style style:name="P32" style:family="paragraph" style:parent-style-name="Normale_20__28_Web_29_">
      <style:paragraph-properties fo:margin-top="0cm" fo:margin-bottom="0cm" fo:line-height="1cm" fo:text-align="justify" style:justify-single-word="false"/>
      <style:text-properties style:font-name="Arial" fo:font-size="12pt" style:font-size-asian="12pt" style:font-size-complex="12pt"/>
    </style:style>
    <style:style style:name="P33" style:family="paragraph" style:parent-style-name="Normale_20__28_Web_29_">
      <style:paragraph-properties fo:margin-top="0cm" fo:margin-bottom="0cm" fo:line-height="1cm" fo:text-align="justify" style:justify-single-word="false"/>
      <style:text-properties fo:color="#000000" style:font-name="Arial" fo:font-size="11pt" fo:background-color="transparent" style:font-size-asian="11pt" style:font-name-complex="Times New Roman" style:font-size-complex="11pt"/>
    </style:style>
    <style:style style:name="P34" style:family="paragraph" style:parent-style-name="Normale_20__28_Web_29_">
      <style:paragraph-properties fo:margin-top="0cm" fo:margin-bottom="0cm" fo:line-height="1cm" fo:text-align="justify"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35" style:family="paragraph" style:parent-style-name="Testo_20_normale2" style:master-page-name="Standard">
      <style:paragraph-properties fo:line-height="1cm" fo:text-align="justify" style:justify-single-word="false" fo:orphans="0" fo:widows="0" style:page-number="auto"/>
      <style:text-properties style:font-name="Arial" fo:font-size="11pt" style:font-size-asian="11pt" style:font-name-complex="Arial" style:font-size-complex="11pt"/>
    </style:style>
    <style:style style:name="P36" style:family="paragraph" style:parent-style-name="Testo_20_normale2">
      <style:paragraph-properties fo:line-height="1cm" fo:text-align="center" style:justify-single-word="false" fo:orphans="0" fo:widows="0" fo:hyphenation-ladder-count="no-limit" style:writing-mode="lr-tb"/>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font-weight-complex="bold" fo:hyphenate="false" fo:hyphenation-remain-char-count="2" fo:hyphenation-push-char-count="2"/>
    </style:style>
    <style:style style:name="P37"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font-weight-complex="bold" fo:hyphenate="false" fo:hyphenation-remain-char-count="2" fo:hyphenation-push-char-count="2"/>
    </style:style>
    <style:style style:name="P38"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font-weight="bold" style:font-name-asian="Times New Roman" style:font-size-asian="11pt" style:font-name-complex="Arial" style:font-size-complex="11pt" fo:hyphenate="false" fo:hyphenation-remain-char-count="2" fo:hyphenation-push-char-count="2"/>
    </style:style>
    <style:style style:name="P39"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font-weight="bold" style:font-name-asian="Times New Roman" style:font-size-asian="11pt" style:font-weight-asian="bold" style:font-name-complex="Arial" style:font-size-complex="11pt" style:font-weight-complex="bold" fo:hyphenate="false" fo:hyphenation-remain-char-count="2" fo:hyphenation-push-char-count="2"/>
    </style:style>
    <style:style style:name="P40"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background-color="transparent" style:font-name-asian="Times New Roman" style:font-size-asian="11pt" style:font-name-complex="Arial" style:font-size-complex="11pt" fo:hyphenate="false" fo:hyphenation-remain-char-count="2" fo:hyphenation-push-char-count="2"/>
    </style:style>
    <style:style style:name="P41"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style:font-name-asian="Times New Roman" style:font-size-asian="11pt" style:font-name-complex="Arial" style:font-size-complex="11pt" fo:hyphenate="false" fo:hyphenation-remain-char-count="2" fo:hyphenation-push-char-count="2"/>
    </style:style>
    <style:style style:name="P42"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style:font-name-asian="Times New Roman" style:font-size-asian="11pt" style:font-name-complex="Times New Roman" style:font-size-complex="11pt" fo:hyphenate="false" fo:hyphenation-remain-char-count="2" fo:hyphenation-push-char-count="2"/>
    </style:style>
    <style:style style:name="P43" style:family="paragraph" style:parent-style-name="Testo_20_normale2">
      <style:paragraph-properties fo:line-height="1cm" fo:text-align="justify" style:justify-single-word="false" fo:orphans="0" fo:widows="0" fo:hyphenation-ladder-count="no-limit" style:writing-mode="lr-tb"/>
      <style:text-properties style:use-window-font-color="true" style:font-name="Arial" fo:font-size="11pt" fo:language="it" fo:country="IT" fo:font-weight="normal"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44" style:family="paragraph" style:parent-style-name="Testo_20_normale2">
      <style:paragraph-properties fo:line-height="1cm" fo:text-align="justify" style:justify-single-word="false" fo:orphans="0" fo:widows="0" fo:hyphenation-ladder-count="no-limit" style:writing-mode="lr-tb"/>
      <style:text-properties style:font-name="Arial" fo:font-size="11pt" style:font-size-asian="11pt" style:font-name-complex="Arial" style:font-size-complex="11pt" fo:hyphenate="false" fo:hyphenation-remain-char-count="2" fo:hyphenation-push-char-count="2"/>
    </style:style>
    <style:style style:name="P45" style:family="paragraph" style:parent-style-name="Testo_20_normale2">
      <style:paragraph-properties fo:line-height="1cm" fo:text-align="justify" style:justify-single-word="false" fo:orphans="0" fo:widows="0" fo:hyphenation-ladder-count="no-limit" style:writing-mode="lr-tb"/>
      <style:text-properties style:font-name="Arial" fo:font-size="11pt" fo:hyphenate="false" fo:hyphenation-remain-char-count="2" fo:hyphenation-push-char-count="2"/>
    </style:style>
    <style:style style:name="P46" style:family="paragraph" style:parent-style-name="Testo_20_normale2">
      <style:paragraph-properties fo:line-height="1cm" fo:text-align="justify" style:justify-single-word="false" fo:orphans="0" fo:widows="0" fo:hyphenation-ladder-count="no-limit" style:writing-mode="lr-tb"/>
      <style:text-properties style:font-name="Arial" fo:font-size="11pt" fo:font-weight="bold" style:font-size-asian="11pt" style:font-weight-asian="bold" style:font-size-complex="11pt" style:font-weight-complex="bold" fo:hyphenate="false" fo:hyphenation-remain-char-count="2" fo:hyphenation-push-char-count="2"/>
    </style:style>
    <style:style style:name="P47" style:family="paragraph" style:parent-style-name="Testo_20_normale2">
      <style:paragraph-properties fo:margin-left="0cm" fo:margin-right="0cm" fo:line-height="1cm" fo:text-align="justify" style:justify-single-word="false" fo:orphans="0" fo:widows="0" fo:hyphenation-ladder-count="no-limit" fo:text-indent="0cm" style:auto-text-indent="false" fo:keep-with-next="always" style:writing-mode="lr-tb">
        <style:tab-stops/>
      </style:paragraph-properties>
      <style:text-properties style:use-window-font-color="true" style:font-name="Arial" fo:font-size="11pt" fo:language="it" fo:country="IT" fo:font-weight="normal"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48" style:family="paragraph" style:parent-style-name="Testo_20_normale2">
      <style:paragraph-properties fo:line-height="1cm" fo:text-align="justify" style:justify-single-word="false" fo:orphans="0" fo:widows="0" fo:hyphenation-ladder-count="no-limit" fo:background-color="transparent" style:writing-mode="lr-tb">
        <style:background-image/>
      </style:paragraph-properties>
      <style:text-properties style:use-window-font-color="true" style:font-name="Arial" fo:font-size="11pt" fo:language="it" fo:country="IT" fo:background-color="transparent" style:font-name-asian="Times New Roman" style:font-size-asian="11pt" style:font-name-complex="Arial" style:font-size-complex="11pt" fo:hyphenate="false" fo:hyphenation-remain-char-count="2" fo:hyphenation-push-char-count="2"/>
    </style:style>
    <style:style style:name="P49" style:family="paragraph" style:parent-style-name="Testo_20_normale2">
      <style:paragraph-properties fo:line-height="1cm" fo:text-align="justify" style:justify-single-word="false" fo:orphans="0" fo:widows="0"/>
      <style:text-properties style:font-name="Arial" fo:font-size="11pt" fo:background-color="transparent" style:font-size-asian="11pt" style:font-name-complex="Arial" style:font-size-complex="11pt"/>
    </style:style>
    <style:style style:name="P50" style:family="paragraph" style:parent-style-name="Testo_20_normale2">
      <style:paragraph-properties fo:line-height="1cm" fo:text-align="end" style:justify-single-word="false" fo:orphans="0" fo:widows="0"/>
      <style:text-properties style:font-name="Arial" fo:font-size="11pt" fo:background-color="transparent" style:font-size-asian="11pt" style:font-name-complex="Arial" style:font-size-complex="11pt"/>
    </style:style>
    <style:style style:name="P51" style:family="paragraph" style:parent-style-name="Heading_20_5">
      <style:paragraph-properties fo:line-height="1cm" fo:orphans="0" fo:widows="0" fo:keep-with-next="auto"/>
      <style:text-properties style:font-name="Arial" fo:font-weight="normal" style:font-weight-asian="normal" style:font-size-complex="12pt"/>
    </style:style>
    <style:style style:name="P52" style:family="paragraph" style:parent-style-name="Heading_20_5">
      <style:paragraph-properties fo:line-height="1cm" fo:orphans="0" fo:widows="0" fo:keep-with-next="auto"/>
      <style:text-properties style:font-name="Arial" fo:font-size="11pt" style:font-size-asian="11pt" style:font-size-complex="11pt" style:font-weight-complex="bold"/>
    </style:style>
    <style:style style:name="P53" style:family="paragraph" style:parent-style-name="Heading_20_5">
      <style:paragraph-properties fo:margin-left="0cm" fo:margin-right="0cm" fo:line-height="1cm" fo:text-align="justify" style:justify-single-word="false" fo:orphans="0" fo:widows="0" fo:hyphenation-ladder-count="no-limit" fo:text-indent="-1.778cm" style:auto-text-indent="false" fo:keep-with-next="auto" style:writing-mode="lr-tb">
        <style:tab-stops/>
      </style:paragraph-properties>
      <style:text-properties style:font-name="Arial" fo:font-size="11pt" style:font-size-asian="11pt" style:font-size-complex="11pt" fo:hyphenate="false" fo:hyphenation-remain-char-count="2" fo:hyphenation-push-char-count="2"/>
    </style:style>
    <style:style style:name="P54" style:family="paragraph" style:parent-style-name="Heading_20_5">
      <style:paragraph-properties fo:margin-left="0cm" fo:margin-right="0cm" fo:line-height="1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1pt" fo:language="it" fo:country="IT" fo:font-weight="normal"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55" style:family="paragraph" style:parent-style-name="Heading_20_5" style:master-page-name="">
      <style:paragraph-properties fo:margin-left="0cm" fo:margin-right="0cm" fo:line-height="1cm" fo:text-align="justify" style:justify-single-word="false" fo:orphans="0" fo:widows="0" fo:hyphenation-ladder-count="no-limit" fo:text-indent="0cm" style:auto-text-indent="false" style:page-number="auto" fo:keep-with-next="always" style:writing-mode="lr-tb">
        <style:tab-stops/>
      </style:paragraph-properties>
      <style:text-properties style:use-window-font-color="true" style:font-name="Arial" fo:font-size="11pt" fo:language="it" fo:country="IT" fo:font-weight="normal"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56" style:family="paragraph">
      <style:paragraph-properties fo:text-align="center" style:writing-mode="lr-t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normal"/>
    </style:style>
    <style:style style:name="T5" style:family="text">
      <style:text-properties fo:font-variant="normal" fo:text-transform="none" fo:color="#000000" style:text-line-through-style="none" style:font-name="Arial" fo:letter-spacing="normal" fo:font-style="normal" style:text-underline-style="none" fo:font-weight="normal" style:text-blinking="false" style:language-asian="zxx" style:country-asian="none" style:font-style-asian="normal" style:font-weight-asian="normal" style:language-complex="ar" style:country-complex="SA" style:font-style-complex="normal" style:font-weight-complex="normal"/>
    </style:style>
    <style:style style:name="T6" style:family="text">
      <style:text-properties fo:font-variant="normal" fo:text-transform="none" fo:color="#000000" style:text-line-through-style="none" fo:letter-spacing="normal" fo:font-style="normal" style:text-underline-style="none" fo:font-weight="normal" style:text-blinking="false" style:language-asian="zxx" style:country-asian="none" style:font-style-asian="normal" style:font-weight-asian="normal" style:language-complex="ar" style:country-complex="SA" style:font-style-complex="normal" style:font-weight-complex="normal"/>
    </style:style>
    <style:style style:name="T7" style:family="text">
      <style:text-properties fo:font-variant="normal" fo:text-transform="none" fo:color="#000000" style:text-line-through-style="none" fo:letter-spacing="normal" fo:font-style="normal" style:text-underline-style="none" fo:font-weight="bold" style:text-blinking="false" style:language-asian="zxx" style:country-asian="none" style:font-style-asian="normal" style:font-weight-asian="bold" style:language-complex="ar" style:country-complex="SA" style:font-style-complex="normal" style:font-weight-complex="bold"/>
    </style:style>
    <style:style style:name="T8" style:family="text">
      <style:text-properties fo:font-variant="normal" fo:text-transform="none" fo:color="#000000" style:text-line-through-style="none" style:font-name="Arial" fo:letter-spacing="normal" fo:font-style="normal" style:text-underline-style="none" fo:font-weight="normal" style:text-blinking="false" style:language-asian="zxx" style:country-asian="none" style:font-style-asian="normal" style:font-weight-asian="normal" style:language-complex="ar" style:country-complex="SA" style:font-style-complex="normal" style:font-weight-complex="normal"/>
    </style:style>
    <style:style style:name="T9" style:family="text">
      <style:text-properties fo:font-variant="normal" fo:text-transform="none" fo:color="#000000" style:text-line-through-style="none" style:font-name="Arial" fo:letter-spacing="normal" fo:font-style="normal" style:text-underline-style="none" fo:font-weight="bold" style:text-blinking="false" style:language-asian="zxx" style:country-asian="none" style:font-style-asian="normal" style:font-weight-asian="bold" style:language-complex="ar" style:country-complex="SA" style:font-style-complex="normal" style:font-weight-complex="bold"/>
    </style:style>
    <style:style style:name="T10" style:family="text">
      <style:text-properties fo:font-variant="normal" fo:text-transform="none" fo:letter-spacing="normal"/>
    </style:style>
    <style:style style:name="T11" style:family="text">
      <style:text-properties fo:font-variant="normal" fo:text-transform="none" fo:letter-spacing="normal" fo:font-style="normal" fo:font-weight="normal"/>
    </style:style>
    <style:style style:name="T12" style:family="text">
      <style:text-properties style:font-name="Times New Roman2" fo:font-size="12pt"/>
    </style:style>
    <style:style style:name="T13" style:family="text">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font-weight-complex="bold"/>
    </style:style>
    <style:style style:name="T14" style:family="text">
      <style:text-properties style:use-window-font-color="true" style:font-name="Arial" fo:font-size="11pt" fo:language="it" fo:country="IT" fo:font-weight="bold" fo:background-color="transparent" style:font-name-asian="Times New Roman" style:font-size-asian="11pt" style:font-weight-asian="bold" style:font-name-complex="Times New Roman" style:font-size-complex="11pt" style:font-weight-complex="normal"/>
    </style:style>
    <style:style style:name="T15" style:family="text">
      <style:text-properties style:use-window-font-color="true" fo:language="it" fo:country="IT" fo:background-color="transparent" style:font-name-asian="Times New Roman" style:font-size-asian="11pt" style:font-name-complex="Arial" style:font-size-complex="11pt"/>
    </style:style>
    <style:style style:name="T16" style:family="text">
      <style:text-properties style:use-window-font-color="true" fo:language="it" fo:country="IT" style:font-name-asian="Times New Roman"/>
    </style:style>
    <style:style style:name="T17" style:family="text">
      <style:text-properties style:use-window-font-color="true" fo:language="it" fo:country="IT" style:font-name-asian="Times New Roman" style:font-name-complex="Times New Roman"/>
    </style:style>
    <style:style style:name="T18" style:family="text">
      <style:text-properties style:use-window-font-color="true" fo:font-size="12pt" fo:background-color="transparent" style:font-size-asian="12pt" style:font-size-complex="12pt"/>
    </style:style>
    <style:style style:name="T19" style:family="text">
      <style:text-properties style:use-window-font-color="true" fo:font-size="11pt" fo:language="it" fo:country="IT" fo:font-weight="bold" fo:background-color="transparent" style:font-name-asian="Times New Roman" style:font-size-asian="11pt" style:font-weight-asian="bold" style:font-name-complex="Arial" style:font-size-complex="11pt" style:font-weight-complex="bold"/>
    </style:style>
    <style:style style:name="T20" style:family="text">
      <style:text-properties style:use-window-font-color="true" fo:font-size="11pt" fo:language="it" fo:country="IT" fo:font-weight="bold" fo:background-color="transparent" style:font-name-asian="Times New Roman" style:font-size-asian="11pt" style:font-weight-asian="bold" style:font-name-complex="Times New Roman" style:font-size-complex="11pt" style:font-weight-complex="normal"/>
    </style:style>
    <style:style style:name="T21" style:family="text">
      <style:text-properties style:use-window-font-color="true" style:font-name="Arial" fo:font-size="11pt" fo:language="it" fo:country="IT" fo:font-weight="bold" fo:background-color="transparent" style:font-name-asian="Times New Roman" style:font-size-asian="11pt" style:font-weight-asian="bold" style:font-name-complex="Arial" style:font-size-complex="11pt" style:font-weight-complex="bold"/>
    </style:style>
    <style:style style:name="T22" style:family="text">
      <style:text-properties style:use-window-font-color="true" style:font-name="Arial" fo:font-size="11pt" fo:language="it" fo:country="IT" fo:font-weight="bold" fo:background-color="transparent" style:font-name-asian="Times New Roman" style:font-size-asian="11pt" style:font-weight-asian="bold" style:font-name-complex="Times New Roman" style:font-size-complex="11pt" style:font-weight-complex="normal"/>
    </style:style>
    <style:style style:name="T23" style:family="text">
      <style:text-properties style:use-window-font-color="true" style:font-name="Arial" fo:font-size="12pt" fo:background-color="transparent" style:font-size-asian="12pt" style:font-size-complex="12pt"/>
    </style:style>
    <style:style style:name="T24" style:family="text">
      <style:text-properties style:font-name="Arial" fo:font-weight="bold" style:font-weight-asian="normal"/>
    </style:style>
    <style:style style:name="T25" style:family="text">
      <style:text-properties style:font-name="Arial" fo:font-weight="bold" style:font-weight-asian="bold" style:font-name-complex="Times New Roman" style:font-weight-complex="bold"/>
    </style:style>
    <style:style style:name="T26" style:family="text">
      <style:text-properties style:font-name="Arial" style:language-complex="zxx" style:country-complex="none"/>
    </style:style>
    <style:style style:name="T27" style:family="text">
      <style:text-properties style:font-name="Arial" style:font-name-complex="Times New Roman"/>
    </style:style>
    <style:style style:name="T28" style:family="text">
      <style:text-properties style:font-name="Arial" fo:font-weight="normal" style:font-weight-asian="normal" style:font-name-complex="Times New Roman" style:font-weight-complex="normal"/>
    </style:style>
    <style:style style:name="T29" style:family="text">
      <style:text-properties style:font-name="Arial" fo:font-weight="normal" style:font-size-asian="11pt" style:font-weight-asian="normal" style:font-name-complex="Times New Roman" style:font-size-complex="11pt" style:font-weight-complex="normal"/>
    </style:style>
    <style:style style:name="T30" style:family="text">
      <style:text-properties style:font-name="Arial"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31" style:family="text">
      <style:text-properties style:font-name="Arial" style:font-size-asian="11pt" style:font-name-complex="Times New Roman" style:font-size-complex="11pt"/>
    </style:style>
    <style:style style:name="T32" style:family="text">
      <style:text-properties style:font-name="Arial" fo:font-size="11pt" fo:font-weight="normal" style:font-size-asian="11pt" style:font-size-complex="11pt"/>
    </style:style>
    <style:style style:name="T33" style:family="text">
      <style:text-properties style:text-underline-style="none" fo:font-weight="normal" style:font-weight-asian="normal" style:font-weight-complex="normal"/>
    </style:style>
    <style:style style:name="T34" style:family="text">
      <style:text-properties style:language-complex="zxx" style:country-complex="none"/>
    </style:style>
    <style:style style:name="T35" style:family="text">
      <style:text-properties style:font-size-asian="11pt" style:font-size-complex="11pt"/>
    </style:style>
    <style:style style:name="T36" style:family="text">
      <style:text-properties style:font-size-asian="11pt" style:font-name-complex="Times New Roman" style:font-size-complex="11pt"/>
    </style:style>
    <style:style style:name="T37" style:family="text">
      <style:text-properties fo:color="#000000" style:font-name="Times New Roman" style:font-name-complex="Times New Roman"/>
    </style:style>
    <style:style style:name="T38" style:family="text">
      <style:text-properties fo:color="#000000" style:font-name="Times New Roman" fo:background-color="transparent" style:font-name-complex="Times New Roman"/>
    </style:style>
    <style:style style:name="T39" style:family="text">
      <style:text-properties fo:color="#000000" style:font-name="Times New Roman" fo:font-style="italic" fo:background-color="transparent" style:font-style-asian="italic" style:font-name-complex="Times New Roman" style:font-style-complex="italic"/>
    </style:style>
    <style:style style:name="T40" style:family="text">
      <style:text-properties fo:color="#000000" style:font-name="Arial" fo:font-size="11pt" style:font-size-asian="11pt" style:font-name-complex="Times New Roman" style:font-size-complex="11pt"/>
    </style:style>
    <style:style style:name="T41" style:family="text">
      <style:text-properties fo:color="#000000" style:font-name="Arial" fo:font-size="11pt" fo:font-weight="normal" fo:background-color="transparent" style:font-size-asian="11pt" style:font-weight-asian="normal" style:font-name-complex="Times New Roman" style:font-size-complex="11pt" style:font-weight-complex="normal"/>
    </style:style>
    <style:style style:name="T42" style:family="text">
      <style:text-properties fo:color="#000000" style:font-name="Arial" style:font-name-complex="Times New Roman"/>
    </style:style>
    <style:style style:name="T43" style:family="text">
      <style:text-properties fo:color="#000000" style:font-name-complex="Times New Roman"/>
    </style:style>
    <style:style style:name="T44" style:family="text">
      <style:text-properties fo:color="#000000" fo:background-color="transparent" style:font-name-complex="Times New Roman"/>
    </style:style>
    <style:style style:name="T45" style:family="text">
      <style:text-properties fo:color="#000000" fo:font-style="italic" fo:background-color="transparent" style:font-style-asian="italic" style:font-name-complex="Times New Roman" style:font-style-complex="italic"/>
    </style:style>
    <style:style style:name="T46" style:family="text">
      <style:text-properties fo:color="#000000" fo:letter-spacing="-0.004cm" fo:background-color="transparent" style:font-name-complex="Times New Roman"/>
    </style:style>
    <style:style style:name="T47" style:family="text">
      <style:text-properties fo:color="#000000" fo:font-size="11pt" style:font-size-asian="11pt" style:font-name-complex="Times New Roman" style:font-size-complex="11pt"/>
    </style:style>
    <style:style style:name="T48" style:family="text">
      <style:text-properties fo:color="#000000" fo:font-size="11pt" fo:font-weight="normal" fo:background-color="transparent" style:font-size-asian="11pt" style:font-weight-asian="normal" style:font-name-complex="Times New Roman" style:font-size-complex="11pt" style:font-weight-complex="normal"/>
    </style:style>
    <style:style style:name="T49" style:family="text">
      <style:text-properties fo:color="#000000" style:font-name="Arial" fo:font-size="11pt" style:font-size-asian="11pt" style:font-name-complex="Times New Roman" style:font-size-complex="11pt"/>
    </style:style>
    <style:style style:name="T50" style:family="text">
      <style:text-properties fo:color="#000000" style:font-name="Arial" fo:font-size="11pt" fo:font-weight="normal" fo:background-color="transparent" style:font-size-asian="11pt" style:font-weight-asian="normal" style:font-name-complex="Times New Roman" style:font-size-complex="11pt" style:font-weight-complex="normal"/>
    </style:style>
    <style:style style:name="T51" style:family="text">
      <style:text-properties fo:font-size="11pt" style:font-size-asian="11pt" style:font-name-complex="Times New Roman" style:font-size-complex="11pt"/>
    </style:style>
    <style:style style:name="T52" style:family="text">
      <style:text-properties fo:font-size="11pt" fo:font-weight="normal" style:font-size-asian="11pt" style:font-weight-asian="normal" style:font-name-complex="Times New Roman" style:font-size-complex="11pt" style:font-weight-complex="normal"/>
    </style:style>
    <style:style style:name="T53" style:family="text">
      <style:text-properties fo:font-size="11pt" fo:font-weight="normal" style:font-size-asian="11pt" style:font-size-complex="11pt"/>
    </style:style>
    <style:style style:name="T54" style:family="text">
      <style:text-properties fo:font-size="11pt" fo:font-weight="bold" style:font-size-asian="11pt" style:font-weight-asian="bold" style:font-name-complex="Times New Roman" style:font-size-complex="11pt"/>
    </style:style>
    <style:style style:name="T55" style:family="text">
      <style:text-properties fo:font-size="11pt" fo:font-weight="bold" style:font-size-asian="11pt" style:font-weight-asian="bold" style:font-name-complex="Times New Roman" style:font-size-complex="11pt" style:font-weight-complex="bold"/>
    </style:style>
    <style:style style:name="T56" style:family="text">
      <style:text-properties style:font-name-complex="Times New Roman"/>
    </style:style>
    <style:style style:name="T57" style:family="text">
      <style:text-properties fo:background-color="transparent"/>
    </style:style>
    <style:style style:name="T58" style:family="text">
      <style:text-properties fo:background-color="transparent" style:font-name-complex="Times New Roman"/>
    </style:style>
    <style:style style:name="T59" style:family="text">
      <style:text-properties fo:font-style="italic" fo:background-color="transparent" style:font-style-asian="italic" style:font-name-complex="Times New Roman" style:font-style-complex="italic"/>
    </style:style>
    <style:style style:name="T60" style:family="text">
      <style:text-properties fo:color="#00000a" style:font-name="Times New Roman" fo:background-color="transparent" style:font-name-complex="Times New Roman"/>
    </style:style>
    <style:style style:name="T61" style:family="text">
      <style:text-properties fo:color="#00000a" fo:background-color="transparent" style:font-name-complex="Times New Roman"/>
    </style:style>
    <style:style style:name="T62" style:family="text">
      <style:text-properties style:font-name="Times New Roman" fo:background-color="transparent" style:font-name-complex="Times New Roman"/>
    </style:style>
    <style:style style:name="T63" style:family="text">
      <style:text-properties fo:font-size="12pt"/>
    </style:style>
    <style:style style:name="T64" style:family="text">
      <style:text-properties fo:font-size="12pt" fo:background-color="transparent" style:font-size-asian="12pt" style:font-size-complex="12pt"/>
    </style:style>
    <style:style style:name="T65" style:family="text">
      <style:text-properties style:text-line-through-style="none" fo:font-size="12pt" style:text-underline-style="none" style:font-size-asian="12pt" style:font-size-complex="12pt"/>
    </style:style>
    <style:style style:name="T66" style:family="text">
      <style:text-properties style:text-line-through-style="none" fo:font-size="12pt" style:text-underline-style="none" fo:background-color="transparent" style:font-size-asian="12pt" style:font-size-complex="12pt"/>
    </style:style>
    <style:style style:name="T67" style:family="text">
      <style:text-properties style:text-line-through-style="none" style:font-name="Arial" fo:font-size="12pt" style:text-underline-style="none" style:font-size-asian="12pt" style:font-size-complex="12pt"/>
    </style:style>
    <style:style style:name="T68" style:family="text">
      <style:text-properties style:text-line-through-style="none" style:font-name="Arial" fo:font-size="12pt" style:text-underline-style="none" fo:background-color="transparent" style:font-size-asian="12pt" style:font-size-complex="12pt"/>
    </style:style>
    <style:style style:name="T69" style:family="text">
      <style:text-properties fo:color="#292929" fo:font-size="12pt" fo:background-color="transparent" style:font-size-asian="12pt" style:font-size-complex="12pt"/>
    </style:style>
    <style:style style:name="T70" style:family="text">
      <style:text-properties fo:color="#292929" style:font-name="Arial" fo:font-size="12pt" fo:background-color="transparent" style:font-size-asian="12pt" style:font-size-complex="12pt"/>
    </style:style>
    <style:style style:name="T71" style:family="text">
      <style:text-properties fo:font-weight="normal" style:font-weight-asian="normal" style:font-name-complex="Times New Roman" style:font-weight-complex="normal"/>
    </style:style>
    <style:style style:name="T72" style:family="text">
      <style:text-properties fo:font-weight="normal" style:font-size-asian="11pt" style:font-weight-asian="normal" style:font-name-complex="Times New Roman" style:font-size-complex="11pt" style:font-weight-complex="normal"/>
    </style:style>
    <style:style style:name="T73" style:family="text">
      <style:text-properties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74" style:family="text">
      <style:text-properties style:font-name="Arial"/>
    </style:style>
    <style:style style:name="T75" style:family="text">
      <style:text-properties style:font-name="Arial" fo:font-weight="bold" style:font-weight-asian="bold" style:font-weight-complex="bold"/>
    </style:style>
    <style:style style:name="T76" style:family="text">
      <style:text-properties style:font-name="Arial" style:language-complex="zxx" style:country-complex="none"/>
    </style:style>
    <style:style style:name="T77" style:family="text">
      <style:text-properties style:font-name="Arial" fo:font-weight="normal" style:font-size-asian="11pt" style:font-weight-asian="normal" style:font-name-complex="Times New Roman" style:font-size-complex="11pt" style:font-weight-complex="normal"/>
    </style:style>
    <style:style style:name="T78" style:family="text">
      <style:text-properties style:font-name="Arial"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79" style:family="text">
      <style:text-properties style:font-name="Arial" style:font-size-asian="11pt" style:font-name-complex="Times New Roman" style:font-size-complex="11pt"/>
    </style:style>
    <style:style style:name="T80" style:family="text">
      <style:text-properties style:font-name="Arial" fo:font-size="12pt" fo:background-color="transparent" style:font-size-asian="12pt" style:font-size-complex="12pt"/>
    </style:style>
    <style:style style:name="T81" style:family="text">
      <style:text-properties style:font-name="Arial" fo:font-size="11pt" fo:font-weight="normal" style:font-size-asian="11pt" style:font-size-complex="11pt"/>
    </style:style>
    <style:style style:name="T8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NUMBOZZA">
        <text:p text:style-name="P35"><text:s/>Repertorio n. <text:tab/><text:tab/><text:tab/><text:tab/><text:tab/><text:tab/><text:tab/><text:tab/></text:p>
        <text:h text:style-name="P51" text:outline-level="5">REPUBBLICA ITALIANA </text:h>
        <text:h text:style-name="P52" text:outline-level="5">COMUNE DI AREZZO </text:h>
        <text:h text:style-name="P53" text:outline-level="5"><text:s text:c="8"/><text:span text:style-name="T4">CO-PROGETTAZIONE PER PROGETTO OPERATIVO PER ATTIVITA' DI </text:span><text:span text:style-name="T4">TRASPORTO SOCIALE DI CITTADINI RESIDENTI NEL COMUNE DI AREZZO DISABILI O A MOBILITA' RIDOTTA VERSO CENTRI DIURNI, CENTRI DI SOCIALIZZAZIONE E ALTRE STRUTTURE PRESENTI SUL TERRITORIO DEL COMUNE PER IL PERIODO <text:s/></text:span></text:h>
        <text:h text:style-name="P55" text:outline-level="5"/>
        <text:h text:style-name="P54" text:outline-level="5">L'anno 2022 (duemilaventidue) e questo giorno .... del mese di ...., in Arezzo, presso la sede del Comune di Arezzo, Piazza San Domenico 4, con la presente scrittura privata, tra:</text:h>
        <text:p text:style-name="P2"><text:span text:style-name="T74">- la dott.ssa Paola Garavelli nata il .. a .. e residente per la carica in Arezzo, Piazza della Libertà n. 1, la quale non agisce in proprio, ma in nome e per conto del </text:span><text:span text:style-name="T75">Comune di Arezzo</text:span><text:span text:style-name="T74"> (Partita Iva 00176820512), nella qualità di Direttore dell'Ufficio servizi sociali, giusto provvedimento </text:span><text:span text:style-name="T26">di nomina alla direzione dell'ufficio conferito con determinazione organizzativa n. 208 del 4/05/2021</text:span><text:span text:style-name="Emphasis"><text:span text:style-name="T5">, in esecuzione del provvedimento n. .... </text:span></text:span></text:p>
        <text:p text:style-name="P36">E</text:p>
        <text:p text:style-name="P2"><text:span text:style-name="T74">- ....</text:span><text:span text:style-name="Car._20_predefinito_20_paragrafo"><text:span text:style-name="T74">, nato a ... il .... e residente a ...C.F. ....</text:span></text:span><text:span text:style-name="T74"> in qualità di legale rappresentante di </text:span><text:span text:style-name="Emphasis"><text:span text:style-name="T9">....</text:span></text:span><text:span text:style-name="Emphasis"><text:span text:style-name="T5">, con sede in via ...., CF .... - P. IVA ....., </text:span></text:span><text:span text:style-name="T74">autorizzato alla stipula del presente atto nella sua qualità di </text:span><text:span text:style-name="Emphasis"><text:span text:style-name="T5">......</text:span></text:span></text:p>
        <text:p text:style-name="P36">PREMESSO</text:p>
        <text:p text:style-name="P2">- che il Comune di Arezzo con provvedimento n. .... ha avviato una procedura ai sensi dell'art. 55 d.lgs. 117/2017 per l'individuazione di soggetti del terzo <text:soft-page-break/>settore per la co-progettazione e realizzazione dell'attività di trasporto sociale di cittadini residenti nel Comune di Arezzo disabili o a ridotta mobilità presso centri diurni presenti sul territorio del Comune per il periodo ------------;</text:p>
        <text:p text:style-name="P2">- che, a seguito dell’espletamento della suddetta procedura di co-progettazione sono stati individuati con provvedimento n. ---------- i soggetti designati a concorrere all'attuazione del progetto operativo e che pertanto assumono il ruolo di partner nella fase di progettazione esecutiva, nel rispetto di quanto prescritto agli artt. 7 e 8 dell'Avviso pubblico <text:span text:style-name="T33">ai sensi dell’art. 55 d. lgs.117/17 ;</text:span></text:p>
        <text:p text:style-name="P21">- che i soggetti selezionati quali partner sono i seguenti:</text:p>
        <text:p text:style-name="P21">------------------------------</text:p>
        <text:p text:style-name="P21"><text:s/>- che i soggetti sopra individuati sono in regola con le norme del D. Lgs. n. 117/2017 e del D.M n. 106 del 15/09/2020 e sono già <text:span text:style-name="T57">iscritti nel Registro Unico Nazionale Terzo settore (attivo dal 23 novembre 2021) o ancora iscritti negli albi previsti dalle leggi regionali e stanno provvedendo alla trasmigrazione dei loro dati verso il RUNTS;</text:span></text:p>
        <text:p text:style-name="P22">- all'esito della co-progettazione, è stato elaborato il progetto esecutivo degli interventi, che è stato approvato dalla Giunta comunale con delibera n. del … e vede come partner i soggetti di cui sopra;</text:p>
        <text:p text:style-name="P2"><text:span text:style-name="T10">- che i</text:span><text:span text:style-name="T11">l termine dilatorio di cui al comma 9 dell'art. 32 del D. Lgsl. 50/2016 e s.m.i. non si applica in ragione di quanto previsto dal comma 10, lett. b) </text:span><text:s text:c="2"/><text:span text:style-name="T11">del citato art. 32 del D. Lgsl. 50/2016 e s.m.i.;</text:span></text:p>
        <text:p text:style-name="P2">- che il Responsabile Unico del Procedimento è la dr.ssa Paola Garavelli direttore dell'Ufficio servizi sociali e politiche di coesione, come da <text:span text:style-name="T34">determinazione organizzativa n. 208 del 4/05/2021</text:span>;</text:p>
        <text:p text:style-name="P47"><text:soft-page-break/>Tutto ciò premesso e ritenuto parte integrante e sostanziale, si conviene e si stipula quanto segue:</text:p>
        <text:p text:style-name="P38"/>
        <text:p text:style-name="P41"><text:span text:style-name="T1">ART. 1</text:span> - <text:span text:style-name="T1">OGGETTO DEL CONTRATTO</text:span></text:p>
        <text:p text:style-name="P41"><text:span text:style-name="T56">Il Comune di Arezzo insieme ai</text:span><text:span text:style-name="T3"> </text:span><text:span text:style-name="T71">soggetti partner si impegnano al</text:span><text:span text:style-name="T56">l’esecuzione delle attività</text:span> di trasporto sociale di disabili o soggetti a mobilità ridotta per il periodo dal 1/03/2022 al 31/12/2022.</text:p>
        <text:p text:style-name="P44"><text:span text:style-name="T16">Il servizio risulta descritto nel progetto esecutivo </text:span><text:span text:style-name="T17">redatto nell'ambito del procedimento di co-progettazione attivato ai sensi dell'art. 55 del Codice del Terzo settore, e approvato dalla Giunta comunale con delibera n. 1/2022 del 11/01/2022.</text:span></text:p>
        <text:p text:style-name="P42">Gli ETS partner dichiarano di ben conoscere tale documentazione, relativo cronoprogramma e budget (conservata agli atti d’ufficio) e di approvare integralmente il suo contenuto. Gli ETS partner, con la firma del presente atto, dichiarano <text:s/>la condivisione delle finalità e obiettivi di interesse generale del progetto e assumono diretta responsabilità per il loro raggiungimento, con proprie <text:s/>risorse materiali e immateriali.</text:p>
        <text:p text:style-name="P41">Il numero totale degli utenti che usufruiranno delle prestazioni suddette è presumibilmente di --- persone al giorno, di cui una parte (circa ---) in carrozzina. Per i giorni di sabato e domenica il numero degli utenti è ridotto a casi di particolare necessità, che si stimano in non più di --- per il sabato e non più di --- per la domenica. Le destinazioni sono quelle elencate, a titolo meramente esemplificativo e non esaustivo, all'art. 4) dell'avviso pubblico ex art. 55 d.lgs. 117/2017. </text:p>
        <text:p text:style-name="P41">Il soggetto attuatore si impegna all'attivazione del trasporto sociale anche per <text:soft-page-break/>nuovi utenti, fino alla concorrenza del numero massimo di ----, entro .... gg dalla richiesta scritta da parte dell'Ufficio servizi sociali del Comune di Arezzo. </text:p>
        <text:p text:style-name="P41">Il soggetto attuatore si impegna a mettere a disposizione n. .... mezzi e altrettanti equipaggi per lo svolgimento dell'attività. I mezzi sono quelli elencati nel progetto esecutivo approvato con provvedimento n. --------: eventuali modifiche ai mezzi utilizzati dovranno essere prontamente comunicate all'Ufficio servizi sociali e politiche di coesione.</text:p>
        <text:p text:style-name="P39"/>
        <text:p text:style-name="P39">ART. 2 - DISPOSIZIONI GENERALI</text:p>
        <text:p text:style-name="P48">L’esecuzione del trasporto sociale è subordinata alla piena ed incondizionata osservanza delle disposizioni previste dalla presente convenzione e dal progetto esecutivo. Il referente per il Comune di Arezzo è il Direttore dell'Ufficio servizi sociali e politiche di coesione. Il referente per il soggetto attuatore è -----------</text:p>
        <text:p text:style-name="P48"><text:s/>Il Comune di Arezzo ha la facoltà di richiedere in ogni momento al soggetto attuatore la sostituzione del personale che, a suo insindacabile giudizio, risulti inidoneo e inadatto allo svolgimento delle attività oggetto del presente contratto; in tal caso il soggetto attuatore attiverà la sostituzione immediata del personale rimosso. Con la massima tempestività dovrà essere sostituito il personale che si dovesse assentare per malattia o altro motivo.</text:p>
        <text:p text:style-name="P2">Il Comune di Arezzo procederà alla verifica e vigilanza sullo svolgimento dell’attività oggetto del presente contratto ed in particolare riguardo alla qualità dei servizi in conformità con gli obiettivi previsti nel progetto esecutivo approvato in Giunta con delibera di cui sopra.</text:p>
        <text:p text:style-name="P2"><text:soft-page-break/>Le parti si impegnano a fornire reciprocamente le informazioni necessarie al corretto svolgimento delle attività.</text:p>
        <text:p text:style-name="P37"/>
        <text:p text:style-name="P37">ART. 3 - DOCUMENTI FACENTI PARTE DEL CONTRATTO </text:p>
        <text:p text:style-name="P2">Il rapporto stipulato obbliga le parti contraenti all'osservanza piena ed assoluta delle norme, condizioni e modalità dedotte dai seguenti documenti: progetto esecutivo;</text:p>
        <text:p text:style-name="P2">avviso di indizione procedura di co-progettazione;</text:p>
        <text:p text:style-name="P45"><text:span text:style-name="T15"><text:s/>i quali</text:span><text:span text:style-name="T63">, </text:span><text:span text:style-name="T35">ancorché non materialmente allegati al presente contratto, risultano conservati dal Comune di Arezzo.</text:span></text:p>
        <text:p text:style-name="P46"/>
        <text:p text:style-name="P46">ART. 4 - DURATA DEL PARTENARIATO</text:p>
        <text:p text:style-name="P25">La convenzione ha durata fino al 31/12/2022 a partire dalla data di stipula<text:span text:style-name="T57">.</text:span></text:p>
        <text:p text:style-name="P7"><text:span text:style-name="Car._20_predefinito_20_paragrafo"><text:span text:style-name="T29">L'amministrazione comunale si riserva la possibilità di eventuale prosecuzione del progetto per </text:span></text:span><text:span text:style-name="Car._20_predefinito_20_paragrafo"><text:span text:style-name="T30">ulteriori 12 mesi</text:span></text:span><text:span text:style-name="Car._20_predefinito_20_paragrafo"><text:span text:style-name="T29">, previa valutazione espressa dell'interesse pubblico e previo accordo con gli ETS partner. E' fatta salva la possibilità per il Comune di Arezzo di riavviare i tavoli di co-progettazione e rimodulare gli impegni tra i partner nel periodo di vigenza del presente atto, per motivate ragioni di interesse pubblico.</text:span></text:span></text:p>
        <text:p text:style-name="P8"><text:span text:style-name="Car._20_predefinito_20_paragrafo"><text:span text:style-name="T31">La riattivazione del procedimento di co-progettazione avverrà attraverso l'invio di convocazione al tavolo a tutti i soggetti interessati tramite posta elettronica certificata, con indicazione degli argomenti che saranno oggetto di nuovo accordo, al fine di concordare le modifiche e le integrazioni da effettuare.</text:span></text:span></text:p>
        <text:p text:style-name="P37"/>
        <text:p text:style-name="P3"><text:soft-page-break/><text:span text:style-name="T13">A</text:span><text:span text:style-name="Car._20_predefinito_20_paragrafo"><text:span text:style-name="T14">rt. 5 - RISORSE E MODALITA' RENDICONTAZIONE SPESE</text:span></text:span></text:p>
        <text:p text:style-name="P25"><text:s/>Per lo svolgimento delle attività oggetto della presente convenzione il Comune di Arezzo provvede al rimborso non forfettario delle spese sostenute dagli ETS, sulla base della rendicontazione fornita, alla stregua di quanto previsto dal quadro economico del progetto esecutivo approvato con la delibera Giunta comunale n. del … </text:p>
        <text:p text:style-name="P9"><text:span text:style-name="T40">Il finanziamento pubblico sarà giuridicamente qualificato come contributo e non come corrispettivo (ai sensi delle </text:span><text:span text:style-name="Car._20_predefinito_20_paragrafo"><text:span text:style-name="T41">"Linee Guida” approvate con Decreto n. 72/2021 del Ministero del Lavoro e delle Politiche sociali)</text:span></text:span><text:span text:style-name="T40">. Non si instaurerà quindi un rapporto sinallagmatico tipico degli appalti, non andando ad acquistare un servizio, ma realizzando un progetto condiviso.</text:span></text:p>
        <text:p text:style-name="P43">Le risorse che il Comune di Arezzo si impegna a mettere a disposizione del progetto sono 180.000,00 €.</text:p>
        <text:p text:style-name="P27">La convenzione di cui al presente atto risulta soggetta alla norma sulla tracciabilità dei flussi finanziari L. n. 136/2010 e s.m.i., per quanto precisato dalle linee guida approvate dal Decreto n. 72/2021 “Linee Guida sul rapporto tra pubbliche amministrazioni ed enti del terzo settore negli art.li 55-57 del D. Lgs. n. 117/2017 (numero CIG …..) Per tale convenzione i soggetti partner hanno comunicato il conto corrente dedicato, come da allegati parte integrante al seguente atto.</text:p>
        <text:p text:style-name="P11">La liquidazione verrà disposta a seguito di dichiarazione resa ai fini dell'esenzione dell'applicazione della ritenuta ai sensi dell'art. 28 comma 2 DPR 600/1973.</text:p>
        <text:p text:style-name="P15">Il rimborso avverrà in rate mensili, e dovrà, ai sensi del D.Lgs. 117/2017 (Codice del Terzo Settore), rispettare le seguenti voci:</text:p>
        <text:p text:style-name="P15"><text:soft-page-break/>1) Spese relative al funzionamento dell’associazione, per il servizio in oggetto: servizi, utenze, segreteria, manutenzione;</text:p>
        <text:p text:style-name="P15">2) Oneri derivanti dal rimborso spese ai volontari previsti dal progetto e regolarmente iscritti nel registro come previsto dalla normativa vigente:</text:p>
        <text:p text:style-name="P15">a) spese di viaggio documentate: auto propria (scheda carburante), pedaggi, taxi, metro, pullman, costi treno;</text:p>
        <text:p text:style-name="P15">b) spese vitto volontari: pasti (scontrini e ricevute);</text:p>
        <text:p text:style-name="P15">c) assicurazioni obbligatorie dei volontari impiegati come previsto dalla normativa ai sensi dell'art. 18 del D.Lgs. 177/2017;</text:p>
        <text:p text:style-name="P15">3) Oneri derivanti dal personale dipendente o libero professionista o voucher inps previsti dal progetto: costo orario, buste paga inps, inail, irap, spese per acquisto voucher, spese commercialista;</text:p>
        <text:p text:style-name="P15">4) Materiali necessari per lo svolgimento del progetto (noleggio o acquisto mezzi di trasporto, oltre che spese necessarie per mantenere un buon funzionamento degli stessi, manutenzione, eventuali riparazioni, carburante);</text:p>
        <text:p text:style-name="P15">5) Utenza telefonica specifica per progetto per la gestione di utenti o attività;</text:p>
        <text:p text:style-name="P15">6) Formazione obbligatoria annuale e aggiornamento volontari e personale convenzionato (sicurezza, primo soccorso, haccp);</text:p>
        <text:p text:style-name="P15">7) Formazione professionale;</text:p>
        <text:p text:style-name="P15">8) Supervisione e coordinamento;</text:p>
        <text:p text:style-name="P16">9) spese per dispositivi di sicurezza anti-Covid necessari per lo svolgimento delle attività in oggetto.</text:p>
        <text:p text:style-name="P12">10) Spese per permessi per accesso in Zona Traffico Limitato;</text:p>
        <text:p text:style-name="P12">11) spese per autorimessa dei mezzi;</text:p>
        <text:p text:style-name="P12">12) spese per eventuali servizi aggiuntivi o migliorie proposte.</text:p>
        <text:p text:style-name="P12"><text:soft-page-break/>La <text:s/>richiesta di rimborso, corredata da idonea documentazione giustificativa, verrà saldata dal Comune di Arezzo previa acquisizione del DURC (documento unico di regolarità contributiva) e dovrà essere corredata dai seguenti dati: capitolo di spesa, numero di impegno, anno di riferimento dell’impegno.</text:p>
        <text:p text:style-name="P13"/>
        <text:p text:style-name="P37">ART. 6 - COPERTURA ASSICURATIVA</text:p>
        <text:p text:style-name="P20">Il soggetto attuatore è interamente responsabile di ogni danno arrecato all’Ente, agli assistiti e/o a terzi, nell’espletamento dei servizi oggetto dell'accordo e deve a proprie spese sottoscrivere apposita polizza assicurativa.</text:p>
        <text:p text:style-name="P20">Nello specifico, il soggetto attuatore dovrà provvedere ad assicurare ogni automezzo utilizzato per il trasporto sociale nel rispetto delle norme del Codice della Strada, oltre che stipulare apposita polizza al fine di garantire idonea copertura assicurativa anche nei confronti di tutti i passeggeri.</text:p>
        <text:p text:style-name="P20">In ogni caso, tali polizze assicurative dovranno essere fornite in copia al Comune di Arezzo, il quale potrà in ogni momento valutarne la completezza e chiederne l'integrazione.</text:p>
        <text:p text:style-name="P2"/>
        <text:p text:style-name="P37">ART.7 - ADEMPIMENTI</text:p>
        <text:p text:style-name="P2">Il soggetto attuatore si impegna a rispettare la normativa nazionale e regionale vigente relativa all’organizzazione delle attività oggetto del presente contratto, con particolare riferimento agli standard di funzionamento, al Piano delle emergenze e al Piano di Manutenzione e pulizia dei mezzi previsto nel progetto esecutivo, ad applicare la normativa <text:soft-page-break/>vigente nei confronti dei volontari.</text:p>
        <text:p text:style-name="P43"><text:s/></text:p>
        <text:p text:style-name="P28">Art.8 - RISOLUZIONE </text:p>
        <text:p text:style-name="P26">Il Comune di Arezzo ha facoltà di risolvere la presente convenzione nei casi previsti dagli articoli 108 e 109 del D.Lgs n.50/2016, per quanto applicabili e in particolare: </text:p>
        <text:p text:style-name="P26">- nel caso di cancellazione dell'Associazione dall'Albo delle associazioni di volontariato o di promozione sociale ovvero mancata iscrizione nel Registro Unico nazionale del Terzo Settore ai sensi del D. Lgs. 117/2017 e del D.M. 106/2020, o comunque nel caso di perdita dei requisiti di partecipazione alla selezione, dichiarati nell'Istanza di partecipazione;</text:p>
        <text:p text:style-name="P25">- per accertata inosservanza degli obblighi di cui al “Regolamento recante codice di comportamento dei dipendenti pubblici”, a norma dell'articolo 54 del decreto legislativo 30 marzo 2001, n. 165”, approvato con D.P.R. 16 aprile 2013 n. 62, nonché degli obblighi derivanti dal “Codice di comportamento dei dipendenti del Comune di Arezzo” i quali, secondo quanto disposto dall’art. 2 del citato D.P.R. 62/2013, sono estesi ai collaboratori a qualsiasi titolo di imprese fornitrici di beni o servizi in favore del Comune; </text:p>
        <text:p text:style-name="P25">- per gravi inadempienze nello svolgimento delle attività; </text:p>
        <text:p text:style-name="P31"><text:span text:style-name="T51">- per mancata osservanza delle disposizioni </text:span><text:span text:style-name="T52">impartite dal Comune di Arezzo.</text:span></text:p>
        <text:p text:style-name="P30"/>
        <text:p text:style-name="P29">Art. 9 - RECESSO </text:p>
        <text:p text:style-name="P33">Gli ETS firmatari possono recedere dalla presente convenzione in qualsiasi momento, dando un preavviso di almeno sei mesi, da inviarsi a mezzo PEC al Comune di Arezzo. </text:p>
        <text:p text:style-name="P33"><text:soft-page-break/></text:p>
        <text:p text:style-name="P31"><text:span text:style-name="T55">Art. 10 -</text:span><text:span text:style-name="T51"> </text:span><text:span text:style-name="T54">PERSONALE </text:span></text:p>
        <text:p text:style-name="P25">Per lo svolgimento delle attività di cui all’art. 1) gli ETS partner garantiscono l’utilizzo di personale dotato delle necessarie competenze e la sua sostituzione in caso di assenza.</text:p>
        <text:p text:style-name="P34">Tutto il personale volontario operante negli ETS partner dovrà risultare regolarmente assicurato nel rispetto delle vigenti normative in materia. Il rapporto con l’eventuale personale dipendente o con collaboratori è regolato dai contratti di lavoro in vigore e dalle normative previdenziali e fiscali, vigenti in materia.</text:p>
        <text:p text:style-name="P28"/>
        <text:p text:style-name="P28">Art.11 - RESPONSABILITA’</text:p>
        <text:p text:style-name="P23">I partner si assumono in via diretta ed esclusiva ogni responsabilità civile e penale ed amministrativa circa l’adempimento di tutti gli obblighi previdenziali, contributivi ed assicurativi inerenti il personale ed i mezzi utilizzati.</text:p>
        <text:p text:style-name="P24"><text:span text:style-name="T56">I partner</text:span><text:span text:style-name="T43"> assumono, di fronte al Comune di Arezzo, la piena responsabilità di eventuali danni arrecati agli utenti, nel corso delle attività di propria competenza e si obbligano a rispondere dei danni e ad eseguire a proprie spese e cura i lavori di riparazione. Gli ETS assumono, inoltre, in via diretta ed esclusiva, ogni responsabilità civile e penale derivante dall’operato, anche omissivo, delle persone da esso designate per lo svolgimento delle attività </text:span><text:span text:style-name="T43">connesse al Progetto. </text:span></text:p>
        <text:p text:style-name="P24"><text:span text:style-name="T43">Agli ETS è fatto obbligo di assumersi ogni responsabilità, esonerando il Comune di Arezzo per qualsiasi fatto avvenuto durante lo svolgimento del </text:span><text:soft-page-break/><text:span text:style-name="T43">progetto, per danni a cose o persone. I partner si impegnano a rispettare le </text:span><text:span text:style-name="T43">norme relative al Regolamento Europeo in materia di</text:span><text:span text:style-name="T43"> </text:span><text:span text:style-name="T43">protezione dei dati </text:span><text:span text:style-name="T43">personali, relativamente alle informazioni personali di cui avrà accesso nelle attività del progetto. Gli ETS si impegnano inoltre a garantire, pena la risoluzione della presente convenzione, il rispetto degli obblighi di cui al “Regolamento recante codice di comportamento dei dipendenti pubblici, a norma dell'articolo 54 del decreto legislativo 30 marzo 2001, n. 165”, approvato con D.P.R. 16 aprile 2013 n. 62, nonché degli obblighi derivanti dal “Codice di comportamento dei dipendenti del Comune di Arezzo” i quali, secondo quanto disposto dall’art. 2 del citato D.P.R. 62/2013, sono estesi ai collaboratori a qualsiasi titolo di imprese fornitrici di beni o servizi e che realizzano opere in favore del Comune. </text:span></text:p>
        <text:p text:style-name="P2"/>
        <text:p text:style-name="P37">ART.12 - TRATTAMENTO DEI DATI PERSONALI</text:p>
        <text:p text:style-name="P32"><text:span text:style-name="T58">Ai sensi del </text:span><text:span text:style-name="T59">Regolamento Europeo in materia di protezione dei dati personal</text:span><text:span text:style-name="T58">i, con la sottoscrizione del presente contratto, le Parti accettano che il Titolare del trattamento dati personali sia il Comune di Arezzo con sede in P.zza della Libertà 1, 52100 Arezzo tel. 05753770 - fax 0575377613 - PEC (Posta Elettronica Certificata): comune.arezzo@postacert.toscana.it. <text:s/></text:span></text:p>
        <text:p text:style-name="P32"><text:span text:style-name="T58">Il Responsabile della Protezione dei Dati (RPD) è raggiungibile al seguente indirizzo email: rpd@comune.arezzo.it; PEC: rpd.comunearezzo@postacert.toscana.it. A tal fine il Responsabile è autorizzato a trattare i dati personali co</text:span><text:span text:style-name="T58">muni <text:s/>necessari per </text:span><text:span text:style-name="T44">l’esecuzione delle attività oggetto dell'affidamento del servizio di cui all'oggetto e si impegna ad </text:span><text:soft-page-break/><text:span text:style-name="T44">effettuare, per conto del Titolare, le sole operazioni di trattamento necessarie per fornire le attività oggetto della </text:span><text:span text:style-name="T44">presente convenzione, nei limiti delle finalità ivi specificate, nel rispetto del </text:span><text:span text:style-name="T44">Codice Privacy, del Regolamento UE (nel seguito anche </text:span><text:span text:style-name="T45">“Normativa in tema di trattamento dei dati</text:span><text:span text:style-name="T44"> </text:span><text:span text:style-name="T45">personali”</text:span><text:span text:style-name="T44">) e delle istruzioni nel seguito fornite. Il Responsabile presenta garanzie sufficienti in termini di sicurezza dei dati comuni, di conoscenza specialistica, affidabilità e risorse per l’adozione di misure tecniche ed organizzative adeguate volte ad assicurare che il trattamento sia conforme alle prescrizioni della normativa in tema di trattamento dei dati personali. La finalità del trattamento consiste nella esecuzione del contratto tra le parti per le attività specificate in oggetto. Le categorie di dati personali trattati riferiti al contratto in oggetto, possono essere dati anagrafici, economico/patrimoniali, <text:s/>dati relativi alla salute e ai</text:span><text:span text:style-name="T46"> </text:span><text:span text:style-name="T44">minori.. Le categorie di interessati sono i minori e le rispettive famiglie. </text:span><text:span text:style-name="T58">Nell’esercizio delle proprie funzioni, il Responsabile si impegna a:</text:span></text:p>
        <text:p text:style-name="P17"><text:span text:style-name="T61">a) </text:span><text:span text:style-name="T44">rispettare la normativa vigente in materia di trattamento dei dati personali, ivi comprese le norme che saranno emanate nel corso della durata del contratto;</text:span></text:p>
        <text:p text:style-name="P17"><text:span text:style-name="T61">b) </text:span><text:span text:style-name="T44">trattare i dati personali per le sole finalità specificate e nei limiti dell’esecuzione del servizio di accompagnamento;</text:span></text:p>
        <text:p text:style-name="P17"><text:span text:style-name="T61">c) </text:span><text:span text:style-name="T44">trattare i dati conformemente alle istruzioni impartite dal Titolare e di seguito indicate che il Responsabile si impegna a far osservare anche alle persone da questi autorizzate ad effettuare il trattamento dei dati personali oggetto del presente contratto, d’ora in poi “persone </text:span><text:soft-page-break/><text:span text:style-name="T44">autorizzate”; nel caso in </text:span><text:span text:style-name="T44">cui ritenga che un’istruzione costituisca una violazione del Regolamento UE sulla protezione dei dati o delle altre disposizioni di legge relative alla protezione dei dati personali, il Responsabile deve informare immediatamente </text:span><text:span text:style-name="T44">il Titolare del trattamento;</text:span></text:p>
        <text:p text:style-name="P17"><text:span text:style-name="T61">d) </text:span><text:span text:style-name="T44">garantire la riservatezza dei dati personali trattati nell’ambito del presente contratto e verificare che le persone autorizzate a trattare i dati personali in virtù del presente contratto:</text:span></text:p>
        <text:p text:style-name="P19">- si impegnino a rispettare la riservatezza o siano sottoposti ad un obbligo legale appropriato di segretezza;</text:p>
        <text:p text:style-name="P18">- ricevano la formazione necessaria in materia di protezione dei dati personali;</text:p>
        <text:p text:style-name="P19">- trattino i dati personali osservando le istruzioni impartite dal Titolare al Responsabile;</text:p>
        <text:p text:style-name="P17"><text:span text:style-name="T61">e) </text:span><text:span text:style-name="T44">adottare politiche interne e attuare misure che soddisfino i principi della protezione dei dati personali fin dalla progettazione di tali misure (</text:span><text:span text:style-name="T45">privacy by design</text:span><text:span text:style-name="T44">), nonché adottare misure tecniche ed organizzative adeguate per garantire che i dati personali siano trattati, in ossequio al principio di necessità ovvero che siano trattati solamente per le finalità previste e per il periodo strettamente necessario al raggiungimento delle stesse (</text:span><text:span text:style-name="T45">privacy by default</text:span><text:span text:style-name="T44">);</text:span></text:p>
        <text:p text:style-name="P17"><text:span text:style-name="T61">f) </text:span><text:span text:style-name="T44">valutare i rischi inerenti il trattamento dei dati personali e adottare tutte le misure tecniche ed organizzative che soddisfino i requisiti del Regolamento UE anche al fine di assicurare un adeguato livello di sicurezza dei trattamenti, in modo tale da ridurre al minimo i rischi di </text:span><text:soft-page-break/><text:span text:style-name="T44">distruzione o perdita, anche accidentale, modifica, divulgazione non autorizzata, nonché di accesso non autorizzato, anche accidentale o illegale, o di trattamento non consentito o non conforme alle finalità della raccolta. In particolare, il Responsabile si impegna </text:span><text:span text:style-name="T44">a cifrare i dati sensibili con modalità idonee. </text:span></text:p>
        <text:p text:style-name="P17"><text:span text:style-name="T61">g) </text:span><text:span text:style-name="T44">su eventuale richiesta del Titolare, assistere quest’ultimo nello svolgimento della valutazione d’impatto sulla protezione dei dati, conformemente </text:span><text:span text:style-name="T44">all’articolo 35 del Regolamento UE e nella eventuale consultazione del </text:span><text:span text:style-name="T44">Garante per la protezione dei dati personale, prevista dall’articolo 36 del medesimo Regolamento UE;</text:span></text:p>
        <text:p text:style-name="P17"><text:span text:style-name="T61">h) </text:span><text:span text:style-name="T44">ai sensi dell’art. 30 del Regolamento UE, tenere un Registro delle attività di trattamento effettuate sotto la propria responsabilità e cooperare con il Titolare e con l’Autorità Garante per la protezione dei dati personali, mettendo il predetto Registro a disposizione del Titolare e dell’Autorità, laddove ne venga fatta richiesta ai sensi dell’art. 30 comma 4 del Regolamento UE;</text:span></text:p>
        <text:p text:style-name="P17"><text:span text:style-name="T61">i) </text:span><text:span text:style-name="T44">assistere il Titolare del trattamento nel garantire il rispetto degli obblighi di cui agli artt. da 31 a 36 del </text:span><text:span text:style-name="T58">Regolamento UE;</text:span></text:p>
        <text:p text:style-name="P19">Tenuto conto della natura, dell’oggetto, del contesto e delle finalità del trattamento, il Responsabile del trattamento deve mettere in atto misure tecniche ed organizzative idonee per garantire un livello di sicurezza adeguato al rischio e per garantire il rispetto degli obblighi di cui all’art. 32 del Regolamento UE. </text:p>
        <text:p text:style-name="P17"><text:span text:style-name="T44">Il Responsabile del trattamento può ricorrere a sub-Responsabili del trattamento per gestire attività di trattamento specifiche, previa </text:span><text:soft-page-break/><text:span text:style-name="T44">autorizzazione scritta del Titolare del trattamento. I sub-Responsabili del trattamento devono rispettare obblighi analoghi a quelli forniti dal Titolare al Responsabile iniziale del trattamento, riportati in uno specifico contratto o atto di nomina. Spetta al Responsabile iniziale del trattamento assicurare che il sub-</text:span><text:span text:style-name="T44">Responsabile del trattamento presenti garanzie sufficienti in termini di conoscenza specialistica, affidabilità e risorse, per l’adozione di misure tecniche ed organizzative appropriate di modo che il trattamento risponda ai </text:span><text:span text:style-name="T44">principi e alle esigenze del Regolamento UE. In caso di mancato </text:span><text:span text:style-name="T44">adempimento da parte del sub-Responsabile del trattamento degli obblighi in materia di protezione dei dati, il Responsabile Iniziale del trattamento è interamente responsabile nei confronti del Titolare del trattamento di tali inadempimenti; il Titolare potrà in qualsiasi momento verificare le garanzie e le misure tecniche ed organizzative del sub-Responsabile, tramite audit e ispezioni anche avvalendosi di soggetti terzi. Il Responsabile del trattamento manleverà e terrà indenne il Titolare da ogni perdita, contestazione, responsabilità, spese sostenute nonché dei costi subiti (anche in termini di danno reputazionale) in relazione anche ad una sola violazione della normativa in materia di Trattamento dei Dati Personali comunque derivata dalla condotta (attiva e/o omissiva) sua o dei sub-Responsabili. Il Responsabile del trattamento deve assistere il Titolare del trattamento al fine di dare seguito alle richieste per l’esercizio dei diritti degli interessati ai sensi degli artt. da 15 a 22 del Regolamento UE; qualora gli interessati esercitino tale diritto presso il Responsabile del trattamento, quest’ultimo è tenuto ad </text:span><text:soft-page-break/><text:span text:style-name="T44">inoltrare tempestivamente, e comunque nel più breve tempo possibile, le istanze al Titolare del Trattamento, supportando quest’ultimo al fine di fornire adeguato riscontro agli interessati nei termini prescritti. Il Responsabile del trattamento informa tempestivamente e, in ogni caso senza ingiustificato ritardo dall’avvenuta conoscenza, il Titolare di ogni violazione di dati personali (cd. </text:span><text:span text:style-name="T45">data breach</text:span><text:span text:style-name="T44">); tale notifica accompagnata da ogni </text:span><text:span text:style-name="T44">documentazione utile, ai sensi degli artt. 33 e 34 del Regolamento UE, per permettere al Titolare del trattamento,ove ritenuto necessario, di notificare questa violazione all’Autorità Garante per la protezione dei dati personali, </text:span><text:span text:style-name="T44">entro il termine di 72 ore da quanto il Titolare ne viene a conoscenza; nel caso </text:span><text:span text:style-name="T44">in cui il Titolare debba fornire informazioni aggiuntive all’Autorità di controllo, il Responsabile del trattamento supporterà il Titolare nella misura in cui le informazioni richieste e/o necessarie per l’Autorità di controllo siano esclusivamente in possesso del Responsabile del trattamento o di suoi sub-Responsabili; il Responsabile del trattamento deve avvisare tempestivamente e senza ingiustificato ritardo il Titolare in caso di ispezioni, di richiesta di informazioni e di documentazione da parte dell’Autorità Garante per la protezione dei dati personali; inoltre, deve assistere il Titolare nel caso di richieste formulate dall’Autorità Garante in merito al trattamento dei dati personali effettuate in ragione del presente contratto. Il Responsabile del trattamento deve mettere a disposizione del Titolare del trattamento tutte le informazioni necessarie per dimostrare il rispetto degli obblighi di cui al Regolamento UE, oltre a contribuire e consentire al Titolare - anche </text:span><text:soft-page-break/><text:span text:style-name="T44">tramite soggetti terzi dal medesimo autorizzati, dandogli piena collaborazione - verifiche periodiche o circa l’adeguatezza e l’efficacia delle misure di sicurezza adottate ed il pieno e scrupoloso rispetto delle norme in materia di trattamento dei dati personali. A tal fine, il Titolare informa preventivamente il Responsabile del trattamento con un preavviso minimo di tre giorni lavorativi, fatta comunque salva la possibilità di effettuare controlli a campione senza preavviso. Il Responsabile si impegna a restituire tutti i dati personali del Titolare dopo che è terminata la prestazione dei servizi relativi al </text:span><text:span text:style-name="T44">trattamento. </text:span></text:p>
        <text:p text:style-name="P17"><text:span text:style-name="T44">Il Responsabile si impegna ad attuare quanto previsto dal provvedimento del Garante per la protezione dei dati personali del 27 novembre 2008 e s.m.i. </text:span><text:span text:style-name="T44">recante </text:span><text:span text:style-name="T45">“Misure e accorgimenti prescritti ai titolari dei trattamenti effettuati</text:span><text:span text:style-name="T44"> </text:span><text:span text:style-name="T45">con strumenti elettronici relativamente alle attribuzioni delle funzioni di amministratori di sistema”. </text:span><text:span text:style-name="T58">In via generale, il Responsabile del trattamento si impegna ad operare adottando tutte le misure tecniche e </text:span><text:span text:style-name="T44">organizzative, le attività di formazione, informazione e aggiornamento ragionevolmente necessarie per garantire che i Dati Personali trattati in esecuzione del presente contratto, siano precisi, corretti e aggiornati nel corso della durata del trattamento eseguito dal Responsabile, o da un sub-Responsabile. Il Responsabile non può trasferire i dati personali verso un paese terzo o un’organizzazione internazionale salvo che non abbia preventivamente ottenuto l’autorizzazione scritta da parte del Titolare.</text:span></text:p>
        <text:p text:style-name="P10"><text:span text:style-name="T80">In ottemperanza al Regolamento UE 2016/679 (GPDR) il Comune di </text:span><text:soft-page-break/><text:span text:style-name="T80">Arezzo, in qualità di titolare, tratterà i dati personali conferiti con il presente contratto con modalità prevalentemente informatiche e telematiche, per le finalità connesse all'espletamento della procedura in oggetto. Gli interessati potranno esercitare i propri diritti (artt. 15 e ss. del RGPD) presentando istanza al </text:span><text:span text:style-name="T23">seguente indirizzo privacy@comune.arezzo. <text:s/></text:span><text:span text:style-name="T80">Titolare del trattamento è il Comune di AREZZO, con sede in P.zza della Libertà 1, 52100 Arezzo tel. 05753770 - fax 0575377613 - PEC (</text:span><text:a xlink:type="simple" xlink:href="http://www.comune.ar.it/il-comune/servizio-informatico-sportello-unico-marketing/servizio-archivio-e-protocollo/protocollo-e-archivio-corrente/posta-elettronica-certificata-pec-1" text:style-name="Internet_20_link" text:visited-style-name="Visited_20_Internet_20_Link"><text:span text:style-name="Internet_20_link"><text:span text:style-name="T67">Posta Elettronica Certificata</text:span></text:span></text:a><text:span text:style-name="T80">): </text:span><text:a xlink:type="simple" xlink:href="mailto:%20comune.arezzo@postacert.toscana.it" text:style-name="Internet_20_link" text:visited-style-name="Visited_20_Internet_20_Link"><text:span text:style-name="Internet_20_link"><text:span text:style-name="T67">comune.arezzo@postacert.toscana.it</text:span></text:span></text:a><text:span text:style-name="T80"> <text:s/>Il Responsabile della Protezione dei Dati (RPD) è raggiungibile al seguente indirizzo: Comune di Arezzo</text:span><text:span text:style-name="T70"> </text:span><text:span text:style-name="T80">(Piazza della Libertà n. 1, 52100, Arezzo; email: rpd@comune.arezzo.it; PEC: </text:span><text:a xlink:type="simple" xlink:href="mailto:rpd.comunearezzo@postacert.toscana.it" text:style-name="Internet_20_link" text:visited-style-name="Visited_20_Internet_20_Link"><text:span text:style-name="Internet_20_link"><text:span text:style-name="T68">rpd.comunearezzo@postacert.toscana.it</text:span></text:span></text:a><text:span text:style-name="T80">; Centralino: +39 05753770).</text:span></text:p>
        <text:p text:style-name="P14"/>
        <text:p text:style-name="P37">ART. 13 - SPESE CONTRATTUALI</text:p>
        <text:p text:style-name="P2">La presente scrittura privata è da registrarsi secondo le vigenti disposizioni di legge. Le spese del presente contratto e sue consequenziali, comprensive della registrazione, sono a completo carico del soggetto attuatore.</text:p>
        <text:p text:style-name="P2"/>
        <text:p text:style-name="P37">ART.14 - FORO COMPETENTE</text:p>
        <text:p text:style-name="P2">Per tutte le controversie riguardanti l’esecuzione del presente contratto è competente il Foro di Arezzo.</text:p>
        <text:p text:style-name="P2"/>
        <text:p text:style-name="P37">ART. 15 - DEFINIZIONE CONTROVERSIE</text:p>
        <text:p text:style-name="P2">Nelle more della definizione della controversia, il soggetto attuatore non può <text:soft-page-break/>esimersi dal continuare le sue prestazioni e deve assicurare la perfetta regolarità dell'espletamento delle attività di progetto. E' escluso il deferimento ad arbitri.</text:p>
        <text:p text:style-name="P49">Il presente contratto, redatto su supporto informatico non modificabile, viene sottoscritto tra le parti mediante apposizione di valida firma digitale, e si compone di n. <text:s text:c="2"/>pagine redatte per intero e n. <text:s text:c="3"/>righe nella <text:s text:c="4"/>pagina fino a qui, escluse le firme.</text:p>
        <text:p text:style-name="P49">p. il soggetto attuatore </text:p>
        <text:p text:style-name="P49">......</text:p>
        <text:p text:style-name="P50"><text:s text:c="45"/>p. l'Amministrazione</text:p>
        <text:p text:style-name="P50">Il Direttore dell'Ufficio servizi sociali </text:p>
        <text:p text:style-name="P50">dott.ssa Paola Garavelli</text:p>
        <text:p text:style-name="P6"><text:span text:style-name="Strong_20_Emphasis"><text:span text:style-name="T32">Bollo assolto in modo virtuale Autorizzazione Int. Fin. Arezzo n. 21879 del 20.11.1991 pari ad € ---. Diritti di segreteria e scritturazione pari ad €-----_ assolti.</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2" svg:font-family="'Times New Roman'"/>
    <style:font-face style:name="Courier New" svg:font-family="'Courier New'" style:font-family-generic="modern"/>
    <style:font-face style:name="Times New Roman1" svg:font-family="'Times New Roman', 'Times New Roman'" style:font-family-generic="roman"/>
    <style:font-face style:name="TimesNewRomanPSMT" svg:font-family="TimesNewRomanPSMT" style:font-family-generic="roman"/>
    <style:font-face style:name="ArialMT" svg:font-family="ArialMT" style:font-family-generic="swis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style:font-name="Arial" fo:font-size="10pt" fo:language="it" fo:country="IT" style:font-name-asian="Times New Roman" style:font-size-asian="10pt" style:font-name-complex="Arial"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line-height="186%" fo:text-align="justify" style:justify-single-word="false" fo:orphans="2" fo:widows="2"/>
      <style:text-properties style:font-name="Helvetica" fo:font-size="12pt" style:font-size-asian="12pt" style:font-name-complex="Helvetica"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line-height="0.843cm" fo:text-align="center" style:justify-single-word="false" fo:orphans="2" fo:widows="2" fo:keep-with-next="always"/>
      <style:text-properties fo:font-size="12pt" fo:font-weight="bold" style:font-size-asian="12pt" style:font-weight-asian="bold" style:language-complex="ar" style:country-complex="SA"/>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normale2" style:display-name="Testo normale2" style:family="paragraph" style:parent-style-name="Standard">
      <style:paragraph-properties fo:line-height="100%" fo:orphans="2" fo:widows="2"/>
      <style:text-properties style:font-name="Courier New" style:font-name-complex="Courier New" style:language-complex="ar" style:country-complex="SA"/>
    </style:style>
    <style:style style:name="Corpo_20_del_20_testo_20_31" style:display-name="Corpo del testo 31" style:family="paragraph" style:parent-style-name="Standard">
      <style:paragraph-properties fo:line-height="100%" fo:text-align="justify" style:justify-single-word="false" fo:orphans="2" fo:widows="2"/>
      <style:text-properties fo:color="#0000ff" style:font-name="Times New Roman" fo:font-size="16pt" style:font-size-asian="16pt" style:font-name-complex="Times New Roman"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esto_20_normale1" style:display-name="Testo normale1" style:family="paragraph" style:parent-style-name="Standard">
      <style:paragraph-properties style:line-height-at-least="0.176cm" fo:orphans="2" fo:widows="2" fo:hyphenation-ladder-count="no-limit"/>
      <style:text-properties style:font-name="Courier New" style:font-name-complex="Courier New" style:language-complex="ar" style:country-complex="SA"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Default" style:family="paragraph" style:parent-style-name="Standard">
      <style:paragraph-properties fo:line-height="100%"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font-name-complex="Times New Roman1"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fo:line-height="100%" fo:orphans="2" fo:widows="2" fo:hyphenation-ladder-count="no-limit"/>
      <style:text-properties style:font-name="Times New Roman" fo:font-size="12pt" style:font-size-asian="12pt" style:font-name-complex="Times New Roman" style:font-size-complex="12pt" style:language-complex="ar" style:country-complex="SA" fo:hyphenate="true" fo:hyphenation-remain-char-count="2" fo:hyphenation-push-char-count="2"/>
    </style:style>
    <style:style style:name="WW8Num2z0" style:family="text">
      <style:text-properties style:font-name="Wingdings" style:font-name-complex="Wingdings"/>
    </style:style>
    <style:style style:name="Car._20_predefinito_20_paragrafo" style:display-name="Car. predefinito paragrafo" style:family="text"/>
    <style:style style:name="WW8Num2z1" style:family="text">
      <style:text-properties style:font-name="Times New Roman" style:font-name-asian="Times New Roman" style:font-name-complex="Times New Roman"/>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17cm" style:type="right"/>
        </style:tab-stops>
      </style:paragraph-properties>
      <style:text-properties fo:language="zxx" fo:country="none" style:language-asian="zxx" style:country-asian="none"/>
    </style:style>
    <style:style style:name="MP2" style:family="paragraph">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style:font-size-asian="8pt"/>
    </style:style>
    <style:style style:name="MP4"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gr1"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6cm" fo:margin-left="2.701cm" fo:margin-right="5.0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05cm" fo:margin-left="2.701cm" fo:margin-right="5.0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LEGATO B<draw:line text:anchor-type="char" draw:z-index="607" draw:style-name="Mgr1" draw:text-style-name="MP2" svg:x1="-2.701cm" svg:y1="26.353cm" svg:x2="18.34cm" svg:y2="26.355cm"><text:p/></draw:line><draw:line text:anchor-type="char" draw:z-index="588" draw:style-name="Mgr1" draw:text-style-name="MP2" svg:x1="-2.701cm" svg:y1="25.351cm" svg:x2="18.34cm" svg:y2="25.353cm"><text:p/></draw:line><draw:line text:anchor-type="char" draw:z-index="569" draw:style-name="Mgr1" draw:text-style-name="MP2" svg:x1="-2.701cm" svg:y1="24.352cm" svg:x2="18.34cm" svg:y2="24.354cm"><text:p/></draw:line><draw:line text:anchor-type="char" draw:z-index="550" draw:style-name="Mgr1" draw:text-style-name="MP2" svg:x1="-2.805cm" svg:y1="23.352cm" svg:x2="18.236cm" svg:y2="23.354cm"><text:p/></draw:line><draw:line text:anchor-type="char" draw:z-index="531" draw:style-name="Mgr1" draw:text-style-name="MP2" svg:x1="-2.805cm" svg:y1="22.352cm" svg:x2="18.236cm" svg:y2="22.354cm"><text:p/></draw:line><draw:line text:anchor-type="char" draw:z-index="512" draw:style-name="Mgr1" draw:text-style-name="MP2" svg:x1="-2.803cm" svg:y1="21.35cm" svg:x2="18.238cm" svg:y2="21.352cm"><text:p/></draw:line><draw:line text:anchor-type="char" draw:z-index="493" draw:style-name="Mgr1" draw:text-style-name="MP2" svg:x1="-2.805cm" svg:y1="20.352cm" svg:x2="18.236cm" svg:y2="20.354cm"><text:p/></draw:line><draw:line text:anchor-type="char" draw:z-index="474" draw:style-name="Mgr1" draw:text-style-name="MP2" svg:x1="-2.805cm" svg:y1="19.352cm" svg:x2="18.236cm" svg:y2="19.354cm"><text:p/></draw:line><draw:line text:anchor-type="char" draw:z-index="455" draw:style-name="Mgr1" draw:text-style-name="MP2" svg:x1="-2.805cm" svg:y1="18.352cm" svg:x2="18.236cm" svg:y2="18.354cm"><text:p/></draw:line><draw:line text:anchor-type="char" draw:z-index="436" draw:style-name="Mgr1" draw:text-style-name="MP2" svg:x1="-2.803cm" svg:y1="17.35cm" svg:x2="18.238cm" svg:y2="17.352cm"><text:p/></draw:line><draw:line text:anchor-type="char" draw:z-index="417" draw:style-name="Mgr1" draw:text-style-name="MP2" svg:x1="-2.805cm" svg:y1="16.351cm" svg:x2="18.236cm" svg:y2="16.353cm"><text:p/></draw:line><draw:line text:anchor-type="char" draw:z-index="398" draw:style-name="Mgr1" draw:text-style-name="MP2" svg:x1="-2.701cm" svg:y1="19.352cm" svg:x2="18.34cm" svg:y2="19.354cm"><text:p/></draw:line><draw:line text:anchor-type="char" draw:z-index="379" draw:style-name="Mgr1" draw:text-style-name="MP2" svg:x1="-2.701cm" svg:y1="18.352cm" svg:x2="18.34cm" svg:y2="18.354cm"><text:p/></draw:line><draw:line text:anchor-type="char" draw:z-index="360" draw:style-name="Mgr1" draw:text-style-name="MP2" svg:x1="-2.701cm" svg:y1="17.35cm" svg:x2="18.34cm" svg:y2="17.352cm"><text:p/></draw:line><draw:line text:anchor-type="char" draw:z-index="341" draw:style-name="Mgr1" draw:text-style-name="MP2" svg:x1="-2.701cm" svg:y1="16.351cm" svg:x2="18.34cm" svg:y2="16.353cm"><text:p/></draw:line><draw:line text:anchor-type="char" draw:z-index="322" draw:style-name="Mgr1" draw:text-style-name="MP2" svg:x1="-2.805cm" svg:y1="15.351cm" svg:x2="18.236cm" svg:y2="15.353cm"><text:p/></draw:line><draw:line text:anchor-type="char" draw:z-index="303" draw:style-name="Mgr1" draw:text-style-name="MP2" svg:x1="-2.805cm" svg:y1="14.351cm" svg:x2="18.236cm" svg:y2="14.353cm"><text:p/></draw:line><draw:line text:anchor-type="char" draw:z-index="284" draw:style-name="Mgr1" draw:text-style-name="MP2" svg:x1="-2.803cm" svg:y1="13.349cm" svg:x2="18.238cm" svg:y2="13.351cm"><text:p/></draw:line><draw:line text:anchor-type="char" draw:z-index="265" draw:style-name="Mgr1" draw:text-style-name="MP2" svg:x1="-2.805cm" svg:y1="12.351cm" svg:x2="18.236cm" svg:y2="12.353cm"><text:p/></draw:line><draw:line text:anchor-type="char" draw:z-index="246" draw:style-name="Mgr1" draw:text-style-name="MP2" svg:x1="-2.805cm" svg:y1="11.351cm" svg:x2="18.236cm" svg:y2="11.353cm"><text:p/></draw:line><draw:line text:anchor-type="char" draw:z-index="227" draw:style-name="Mgr1" draw:text-style-name="MP2" svg:x1="-2.805cm" svg:y1="10.351cm" svg:x2="18.236cm" svg:y2="10.353cm"><text:p/></draw:line><draw:line text:anchor-type="char" draw:z-index="208" draw:style-name="Mgr1" draw:text-style-name="MP2" svg:x1="-2.803cm" svg:y1="9.349cm" svg:x2="18.238cm" svg:y2="9.351cm"><text:p/></draw:line><draw:line text:anchor-type="char" draw:z-index="189" draw:style-name="Mgr1" draw:text-style-name="MP2" svg:x1="-2.805cm" svg:y1="8.352cm" svg:x2="18.236cm" svg:y2="8.354cm"><text:p/></draw:line><draw:line text:anchor-type="char" draw:z-index="170" draw:style-name="Mgr1" draw:text-style-name="MP2" svg:x1="-2.805cm" svg:y1="7.35cm" svg:x2="18.236cm" svg:y2="7.352cm"><text:p/></draw:line><draw:line text:anchor-type="char" draw:z-index="151" draw:style-name="Mgr1" draw:text-style-name="MP2" svg:x1="-2.805cm" svg:y1="6.35cm" svg:x2="18.236cm" svg:y2="6.352cm"><text:p/></draw:line><draw:line text:anchor-type="char" draw:z-index="132" draw:style-name="Mgr1" draw:text-style-name="MP2" svg:x1="-2.803cm" svg:y1="5.348cm" svg:x2="18.238cm" svg:y2="5.35cm"><text:p/></draw:line><draw:line text:anchor-type="char" draw:z-index="113" draw:style-name="Mgr1" draw:text-style-name="MP2" svg:x1="-2.805cm" svg:y1="4.35cm" svg:x2="18.236cm" svg:y2="4.352cm"><text:p/></draw:line><draw:line text:anchor-type="char" draw:z-index="94" draw:style-name="Mgr1" draw:text-style-name="MP2" svg:x1="-2.805cm" svg:y1="3.35cm" svg:x2="18.236cm" svg:y2="3.352cm"><text:p/></draw:line><draw:line text:anchor-type="char" draw:z-index="75" draw:style-name="Mgr1" draw:text-style-name="MP2" svg:x1="13.404cm" svg:y1="-1.152cm" svg:x2="13.406cm" svg:y2="28.51cm"><text:p/></draw:line><draw:line text:anchor-type="char" draw:z-index="56" draw:style-name="Mgr1" draw:text-style-name="MP2" svg:x1="-0.196cm" svg:y1="-1.169cm" svg:x2="-0.113cm" svg:y2="28.464cm"><text:p/></draw:line><draw:line text:anchor-type="char" draw:z-index="37" draw:style-name="Mgr1" draw:text-style-name="MP2" svg:x1="-2.803cm" svg:y1="2.348cm" svg:x2="18.238cm" svg:y2="2.35cm"><text:p/></draw:line></text:p>
      </style:header>
      <style:footer>
        <text:p text:style-name="MP3"><draw:frame draw:style-name="Mfr1" draw:name="Cornice1" text:anchor-type="char" svg:y="0.002cm" svg:width="0.291cm" svg:height="0.995cm" draw:z-index="18"><draw:text-box><text:p text:style-name="MP4"><text:span text:style-name="Page_20_Number"><text:page-number text:select-page="current">15</text:page-number></text:span><text:span text:style-name="Page_20_Number"> </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pertorio n</dc:title>
    <meta:initial-creator>Comune Arezzo</meta:initial-creator>
    <meta:creation-date>2012-08-16T11:30:00</meta:creation-date>
    <dc:date>2022-01-28T09:45:57.21</dc:date>
    <meta:print-date>2021-12-20T12:17:23.93</meta:print-date>
    <meta:editing-cycles>156</meta:editing-cycles>
    <meta:editing-duration>P1DT16H51M33S</meta:editing-duration>
    <meta:generator>OpenOffice/4.1.6$Win32 OpenOffice.org_project/416m1$Build-9790</meta:generator>
    <meta:document-statistic meta:table-count="0" meta:image-count="0" meta:object-count="0" meta:page-count="19" meta:paragraph-count="117" meta:word-count="4159" meta:character-count="28544"/>
  </office:meta>
</office:document-meta>
</file>