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TE1900C90t00" svg:font-family="TTE1900C90t00, ''Arial Unicode M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4.948cm" fo:margin-left="12.049cm" table:align="left"/>
    </style:style>
    <style:style style:name="Tabella2.A" style:family="table-column">
      <style:table-column-properties style:column-width="4.948cm"/>
    </style:style>
    <style:style style:name="Tabella2.1" style:family="table-row">
      <style:table-row-properties style:min-row-height="2.196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ing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name-asian="TTE1900C90t00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none">
        <style:tab-stops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98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style:text-position="super 66%" style:font-name="Arial" fo:font-size="22pt" style:font-size-asian="22pt" style:font-name-complex="Arial" style:font-size-complex="22pt"/>
    </style:style>
    <style:style style:name="P15" style:family="paragraph" style:parent-style-name="Standard">
      <style:paragraph-properties fo:margin-left="8.001cm" fo:margin-right="0cm" fo:margin-top="0.212cm" fo:margin-bottom="0.212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TESTO">
      <style:paragraph-properties fo:margin-left="0.485cm" fo:margin-right="0.379cm" fo:margin-top="0cm" fo:margin-bottom="0cm" style:line-height-at-least="0.176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STO">
      <style:paragraph-properties fo:margin-left="-0.085cm" fo:margin-right="-0.085cm" fo:margin-top="0cm" fo:margin-bottom="0cm" style:line-height-at-least="0.176cm" fo:text-indent="0cm" style:auto-text-indent="false">
        <style:tab-stops/>
      </style:paragraph-properties>
      <style:text-properties fo:font-size="8pt" fo:font-weight="bold" style:font-name-asian="TTE1900C90t00" style:font-size-asian="8pt" style:font-weight-asian="bold" style:font-name-complex="Arial" style:font-size-complex="8pt"/>
    </style:style>
    <style:style style:name="P18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fo:color="#000000" style:font-name="Arial" fo:font-size="9pt" fo:language="it" fo:country="IT" style:font-name-asian="Arial" style:font-size-asian="9pt" style:language-asian="ar" style:country-asian="SA" style:font-name-complex="Arial" style:font-size-complex="9pt" style:language-complex="ar" style:country-complex="SA"/>
    </style:style>
    <style:style style:name="P19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fo:font-size="8pt" fo:font-weight="bold" style:font-size-asian="8pt" style:font-weight-asian="bold" style:font-size-complex="8pt" style:language-complex="hi" style:country-complex="IN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TTE1900C90t00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it" fo:country="IT" fo:font-weight="bold" style:font-name-asian="TTE1900C90t00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text-position="super 64%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text-position="super 67%" style:font-name="Arial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<text:span text:style-name="Car._20_predefinito_20_paragrafo"><text:span text:style-name="T1">N.B. in carta legale</text:span></text:span></text:p>
            <text:p text:style-name="P17">APPLICARE N. 1 CONTRASSEGNO TELEMATICO (“MARCHE DA BOLLO”) DA €. 16,00 PER L’ASSOLVIMENTO DELL’IMPOSTA DI BOLLO</text:p>
          </table:table-cell>
        </table:table-row>
      </table:table>
      <text:p text:style-name="P9"/>
      <text:p text:style-name="P11"/>
      <text:p text:style-name="P12"><text:span text:style-name="Car._20_predefinito_20_paragrafo"><text:span text:style-name="T2"><text:tab/><text:tab/><text:tab/><text:tab/><text:tab/><text:tab/><text:tab/><text:tab/><text:tab/>ALLEGATO </text:span></text:span><text:span text:style-name="Car._20_predefinito_20_paragrafo"><text:span text:style-name="T4">B</text:span></text:span></text:p>
      <text:p text:style-name="P2"/>
      <text:p text:style-name="P2"/>
      <text:p text:style-name="P2"/>
      <text:p text:style-name="P4">OFFERTA ECONOMICA</text:p>
      <text:p text:style-name="P3"/>
      <text:p text:style-name="P10"><text:span text:style-name="Car._20_predefinito_20_paragrafo"><text:span text:style-name="T3">AVVISO PUBBLICO PER LA RICERCA DI SPONSOR PER LA DENOMINAZIONE DEL</text:span></text:span><text:span text:style-name="Car._20_predefinito_20_paragrafo"><text:span text:style-name="T5">L’AUDITORIUM PRESSO IL CENTRO FERISTICO DI AREZZO</text:span></text:span></text:p>
      <text:p text:style-name="P3"/>
      <text:p text:style-name="P3"/>
      <text:p text:style-name="P13"><text:span text:style-name="Car._20_predefinito_20_paragrafo"><text:span text:style-name="T6">Il sottoscritto ___________________________________, nato a _________________ il ____________, in qualità di legale rappresentante dell’Impresa/ditta ______________________________________________________________________________</text:span></text:span></text:p>
      <text:p text:style-name="P6">avente sede in _________________________ via _____________________________</text:p>
      <text:p text:style-name="P6">codice fiscale n. ______________ e partita I.V.A. n. ____________________________</text:p>
      <text:p text:style-name="P6"/>
      <text:p text:style-name="P6">per la partecipazione all'avviso di cui all'oggetto, in nome e per conto dell'Impresa/Ditta che rappresenta</text:p>
      <text:p text:style-name="P14"><text:tab/><text:tab/><text:tab/><text:tab/><text:tab/><text:tab/>OFFRE</text:p>
      <text:p text:style-name="P5"/>
      <text:p text:style-name="P13"><text:span text:style-name="Car._20_predefinito_20_paragrafo"><text:span text:style-name="T2">un rialzo del ___,___% ( ________________________ virgola ________________ percento)</text:span></text:span><text:span text:style-name="Car._20_predefinito_20_paragrafo"><text:span text:style-name="T8">1 </text:span></text:span><text:span text:style-name="Car._20_predefinito_20_paragrafo"><text:span text:style-name="T2">sull'importo a base d'asta di </text:span></text:span><text:span text:style-name="Car._20_predefinito_20_paragrafo"><text:span text:style-name="T4">50</text:span></text:span><text:span text:style-name="Car._20_predefinito_20_paragrafo"><text:span text:style-name="T2">.000,00 euro annui (</text:span></text:span><text:span text:style-name="Car._20_predefinito_20_paragrafo"><text:span text:style-name="T4">cinquantamila</text:span></text:span><text:span text:style-name="Car._20_predefinito_20_paragrafo"><text:span text:style-name="T2">/00), IVA esclusa.</text:span></text:span></text:p>
      <text:p text:style-name="P6"/>
      <text:p text:style-name="P15">Firma</text:p>
      <text:p text:style-name="P15">______________________________</text:p>
      <text:p text:style-name="P1"/>
      <text:p text:style-name="P5"/>
      <text:p text:style-name="P5">Data e luogo ______________________</text:p>
      <text:p text:style-name="P5"/>
      <text:p text:style-name="P7"/>
      <text:p text:style-name="P10"><text:span text:style-name="Car._20_predefinito_20_paragrafo"><text:span text:style-name="T9">1</text:span></text:span><text:span text:style-name="Car._20_predefinito_20_paragrafo"><text:span text:style-name="T7"> In caso di discordanza l’Amministrazione considera valida l’espressione in lettere.</text:span></text:span>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TE1900C90t00" svg:font-family="TTE1900C90t00, ''Arial Unicode M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mniPage_20__23_1" style:display-name="OmniPage #1" style:family="paragraph" style:parent-style-name="Standard">
      <style:paragraph-properties fo:line-height="0.459cm" fo:hyphenation-ladder-count="no-limit"/>
      <style:text-properties fo:hyphenate="false" fo:hyphenation-remain-char-count="0" fo:hyphenation-push-char-count="0"/>
    </style:style>
    <style:style style:name="TESTO" style:family="paragraph" style:parent-style-name="Standard">
      <style:paragraph-properties fo:margin-left="1.519cm" fo:margin-right="1.993cm" fo:margin-top="0cm" fo:margin-bottom="0.499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o Lanternini</meta:initial-creator>
    <meta:creation-date>2021-11-17T09:37:58.76</meta:creation-date>
    <dc:date>2021-11-17T09:41:30.64</dc:date>
    <dc:creator>Silvio Lanternini</dc:creator>
    <meta:editing-duration>PT1M4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15" meta:word-count="124" meta:character-count="1107"/>
  </office:meta>
</office:document-meta>
</file>