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3.2187in"/>
    </style:style>
    <style:style style:name="P3" style:parent-style-name="Standard" style:family="paragraph">
      <style:paragraph-properties fo:text-align="end" fo:text-indent="3.2187in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-complex="Times New Roman" fo:font-weight="bold" style:font-weight-asian="bold" style:font-weight-complex="bold" fo:text-transform="uppercase"/>
    </style:style>
    <style:style style:name="T8" style:parent-style-name="Car.predefinitoparagrafo" style:family="text">
      <style:text-properties style:font-name-complex="Times New Roman" fo:font-weight="bold" style:font-weight-asian="bold" style:font-weight-complex="bold" fo:text-transform="uppercase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 fo:text-transform="uppercase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line-height="150%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Enfasicorsivo" style:family="text"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line-height="150%"/>
    </style:style>
    <style:style style:name="T42" style:parent-style-name="Car.predefinitoparagrafo" style:family="text"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style:font-weight-complex="bold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style:font-weight-complex="bold" style:language-asian="it" style:country-asian="IT" style:language-complex="ar" style:country-complex="SA"/>
    </style:style>
    <style:style style:name="P55" style:parent-style-name="Textbody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-complex="Times New Roman" style:font-weight-complex="bold" style:font-size-complex="13pt"/>
    </style:style>
    <style:style style:name="T92" style:parent-style-name="Car.predefinitoparagrafo" style:family="text">
      <style:text-properties style:font-name-complex="Times New Roman" style:font-weight-complex="bold" style:font-size-complex="13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P100" style:parent-style-name="Standard" style:family="paragraph">
      <style:paragraph-properties fo:text-align="center" fo:margin-left="0.25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 fo:margin-left="0.25in">
        <style:tab-stops/>
      </style:paragraph-properties>
    </style:style>
    <style:style style:name="T104" style:parent-style-name="Car.predefinitoparagrafo" style:family="text">
      <style:text-properties style:language-complex="it" style:country-complex="IT"/>
    </style:style>
    <style:style style:name="T105" style:parent-style-name="Car.predefinitoparagrafo" style:family="text">
      <style:text-properties fo:font-weight="bold" style:font-weight-asian="bold" style:font-weight-complex="bold" style:language-complex="it" style:country-complex="IT"/>
    </style:style>
    <style:style style:name="T106" style:parent-style-name="Car.predefinitoparagrafo" style:family="text">
      <style:text-properties style:font-weight-complex="bold" style:language-complex="it" style:country-complex="IT"/>
    </style:style>
    <style:style style:name="T107" style:parent-style-name="Car.predefinitoparagrafo" style:family="text">
      <style:text-properties fo:font-weight="bold" style:font-weight-asian="bold" style:font-weight-complex="bold" style:language-complex="it" style:country-complex="IT"/>
    </style:style>
    <style:style style:name="T108" style:parent-style-name="Car.predefinitoparagrafo" style:family="text">
      <style:text-properties style:language-complex="it" style:country-complex="IT"/>
    </style:style>
    <style:style style:name="T109" style:parent-style-name="Car.predefinitoparagrafo" style:family="text">
      <style:text-properties style:language-complex="it" style:country-complex="IT"/>
    </style:style>
    <style:style style:name="P110" style:parent-style-name="Standard" style:family="paragraph">
      <style:paragraph-properties fo:text-align="justify" fo:margin-left="0.25in">
        <style:tab-stops/>
      </style:paragraph-properties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Textbody" style:family="paragraph">
      <style:paragraph-properties fo:text-align="justify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style:font-weight-complex="bold"/>
    </style:style>
    <style:style style:name="P128" style:parent-style-name="Textbody" style:family="paragraph">
      <style:paragraph-properties fo:text-align="justify"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P133" style:parent-style-name="Textbody" style:family="paragraph">
      <style:paragraph-properties fo:text-align="justify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text-indent="2.75in"/>
    </style:style>
    <style:style style:name="P146" style:parent-style-name="Standard" style:family="paragraph">
      <style:paragraph-properties fo:text-align="justify" fo:text-indent="2.75in"/>
    </style:style>
    <style:style style:name="P147" style:parent-style-name="Standard" style:family="paragraph">
      <style:paragraph-properties fo:text-align="justify"/>
      <style:text-properties fo:font-style="italic" style:font-style-asian="italic" style:font-style-complex="italic" fo:background-color="#FFFF00"/>
    </style:style>
  </office:automatic-styles>
  <office:body>
    <office:text text:use-soft-page-breaks="true">
      <text:p text:style-name="P1">ALLEGATO B)</text:p>
      <text:p text:style-name="P2"/>
      <text:p text:style-name="P3"/>
      <text:p text:style-name="P4"><text:span text:style-name="T5">MANIFESTAZIONE DI INTERESSE A PARTECIPARE AL PROCEDIMENTO DI COPROGETTAZIONE<text:s/></text:span><text:span text:style-name="T6">FINALIZZATO ALLA PRESENTAZIONE DI PROGETTUALITÀ A VALERE<text:s/></text:span><text:bookmark-start text:name="_Hlk170829285"/><text:span text:style-name="T7">SUll’Avviso Pubblico REGIONE TOSCANA</text:span><text:span text:style-name="T8"><text:s/>“Interventi di accompagnamento al lavoro per persone in condizione di fragilità” - PR FSE+ 2021-2027 - Attività PAD 3.h.1 Inclusione attiva e miglioramento dell’occupabilità di persone in carico ai servizi socio sanitari territoriali – svantaggiati (DDRT<text:s/></text:span><text:span text:style-name="T9">12541 del 6/06/2024).</text:span><text:bookmark-end text:name="_Hlk170829285"/></text:p>
      <text:p text:style-name="P10"/>
      <text:p text:style-name="P11"/>
      <text:p text:style-name="P12"/>
      <text:p text:style-name="P13">Il/la sottoscritto/a ________________________________________________________________</text:p>
      <text:p text:style-name="P14">nato il _________________ a ___________________Codice Fiscale _______________________</text:p>
      <text:p text:style-name="P15">residente in _______________________ CAP ______ via _______________________ n._______</text:p>
      <text:p text:style-name="P16">in qualità di legale rappresentante o soggetto munito di potere di rappresentanza della Associazione/ Ente/Altro<text:s/><text:span text:style-name="T17">(si vedano tipologie ammesse all'art. 8 dell'Avviso Comunale)</text:span><text:s/>________________________________________________________________________________</text:p>
      <text:p text:style-name="P18">regolarmente iscritto a<text:s/><text:span text:style-name="T19">(indicare Albo di appartenenza, RUNTS, registro ecc)</text:span><text:s/>_________________</text:p>
      <text:p text:style-name="P20">________________________________________________________________________________</text:p>
      <text:p text:style-name="P21">con sede legale in ______________________ CAP. ______ via _____________________ n._____</text:p>
      <text:p text:style-name="P22">codice fiscale: _________________________ P.IVA: ____________________________________</text:p>
      <text:p text:style-name="P23">telefono _____________ e-mail: _____________________ PEC: __________________________</text:p>
      <text:p text:style-name="P24"/>
      <text:p text:style-name="P25">CHIEDE</text:p>
      <text:p text:style-name="P26">di poter partecipare alla selezione di cui all'Avviso pubblico in oggetto, presentando una proposta progettuale, come specificato nella presente domanda</text:p>
      <text:p text:style-name="P27">[ ] in forma individuale</text:p>
      <text:p text:style-name="P28">oppure</text:p>
      <text:p text:style-name="P29"><text:span text:style-name="T30">[ ] in composizione<text:s/></text:span><text:span text:style-name="T31">plurisoggettiva (massimo 8 soggetti),</text:span><text:span text:style-name="T32"><text:s/>in qualità di capofila e<text:s/></text:span>congiuntamente a:</text:p>
      <text:p text:style-name="P33"><text:span text:style-name="T34">(Si precisa che entro il numero massimo sono conteggiati eventuali consorziati, pertanto nel caso in cui un Consorzio intenda avvalersi di consorziati deve dichiararlo)</text:span></text:p>
      <text:p text:style-name="P35"/>
      <text:p text:style-name="P36">Il/la<text:s/>sottoscritto/a ________________________________________________________________</text:p>
      <text:p text:style-name="P37">nato il _________________ a ___________________Codice Fiscale________________________</text:p>
      <text:p text:style-name="P38">residente in _______________________ CAP ______ via _______________________ n._______</text:p>
      <text:p text:style-name="P39">in<text:s/>qualità di legale rappresentante<text:s/><text:span text:style-name="T40">____________________________</text:span><text:s/>________________________________________________________________________________</text:p>
      <text:soft-page-break/>
      <text:p text:style-name="P41">regolarmente iscritto a<text:s/><text:span text:style-name="T42">(indicare Albo di appartenenza, RUNTS, registro ecc)</text:span><text:s/>_________________</text:p>
      <text:p text:style-name="P43">________________________________________________________________________________</text:p>
      <text:p text:style-name="P44">con sede legale in ______________________ CAP. ______ via _____________________ n.____</text:p>
      <text:p text:style-name="P45">codice fiscale: _________________________ P.IVA: ____________________________________</text:p>
      <text:p text:style-name="P46">telefono _____________ e-mail: _____________________ PEC: __________________________</text:p>
      <text:p text:style-name="P47">(ripetere tante volte quanti sono i membri dell'aggregazione, fino ad un massimo di 8)</text:p>
      <text:p text:style-name="P48"/>
      <text:p text:style-name="P49">al fine di essere individuato/i<text:s/>quale/i<text:s/><text:span text:style-name="T50">partner</text:span><text:s/>per avviare un percorso di coprogettazione con il Comune di Arezzo<text:s/><text:span text:style-name="T51">finalizzato alla definizione delle azioni e del budget di spesa del progetto da presentare in relazione all'</text:span><text:span text:style-name="T52">“</text:span><text:span text:style-name="T53">Avviso Pubblico REGIONE TOSCANA “Interventi di accompagnamento a</text:span><text:span text:style-name="T54">l lavoro per persone in condizione di fragilità” - PR FSE+ 2021-2027 - Attività PAD 3.h.1 Inclusione attiva e miglioramento dell’occupabilità di persone in carico ai servizi socio sanitari territoriali – svantaggiati (DDRT 12541 del 6/06/2024)“.</text:span></text:p>
      <text:p text:style-name="P55"/>
      <text:p text:style-name="P56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57"/>
      <text:p text:style-name="P58">DICHIARA/DICHIARANO</text:p>
      <text:p text:style-name="P59"/>
      <text:list text:style-name="LFO3" text:continue-numbering="true">
        <text:list-item>
          <text:p text:style-name="P60">di non essere inibito a contrarre con la P.A a seguito di una sentenza passata in giudicato che preveda tale incapacità;</text:p>
        </text:list-item>
      </text:list>
      <text:list text:style-name="LFO5" text:continue-numbering="true">
        <text:list-item>
          <text:p text:style-name="P61">di non trovarsi in stato di fallimento, di<text:s/>liquidazione, di cessazione di attività o di concordato preventivo e in qualsiasi altra situazione equivalente secondo la legislazione del proprio stato, ovvero di non avere in corso un procedimento per la dichiarazione di una di tali situazioni e che tali<text:s/>circostanze non si sono verificate nell’ultimo quinquennio;</text:p>
        </text:list-item>
        <text:list-item>
          <text:p text:style-name="P62">di non aver messo in pratica atti, patti o comportamenti discriminatori ai sensi degli artt. 25 e 26 del Decreto legislativo 198/2006 e ss.mm.ii “Codice delle pari opportunità tra uomo e donna ai<text:s/>sensi dell’articolo 6 della legge 28 novembre 2005 n. 246”, accertati da parte della direzione provinciale del lavoro territorialmente competente;</text:p>
        </text:list-item>
        <text:list-item>
          <text:p text:style-name="P63">ai sensi della vigente normativa antimafia, che nei propri confronti non sussistono le cause di divieto, di<text:s/>decadenza o di sospensione previste dall’art. 67 del D.Lgs. n. 159/2011 e successive modificazioni ed integrazioni;</text:p>
        </text:list-item>
        <text:list-item>
          <text:p text:style-name="P64">di non aver compiuto gravi violazioni definitivamente accertate in merito agli obblighi concernenti le dichiarazioni in materia di imposte e<text:s/>tasse con i conseguenti adempimenti, secondo la legislazione del proprio stato (Ai sensi dell’art. 48-bis, commi 1 e 2-bis del DPR n. 602/1973);</text:p>
        </text:list-item>
      </text:list>
      <text:p text:style-name="P65"/>
      <text:p text:style-name="P66"><text:span text:style-name="T67">In riferimento agli obblighi previsti dalla Legge 68/1999 e ss.mm.ii in materia di inserimento al lavoro dei<text:s/></text:span><text:span text:style-name="T68">disabili, come modificata dal D.Lgs n. 151/2015 (</text:span><text:span text:style-name="T69">solo per i soggetti non accreditati per la formazione),<text:s/></text:span><text:span text:style-name="T70">il/i sottoscritto/i<text:s/></text:span><text:span text:style-name="T71">___________________________________________________</text:span><text:span text:style-name="T72">(indicare il soggetto/i soggetti dichiaranti)</text:span></text:p>
      <text:p text:style-name="P73">DICHIARA/DICHIARANO</text:p>
      <text:p text:style-name="P74"/>
      <text:p text:style-name="P75">(scegliere una delle seguenti opzioni e barrare il relativo riquadro)</text:p>
      <text:p text:style-name="P76"/>
      <text:p text:style-name="P77">( <text:s text:c="2"/>) di non essere soggetto in quanto ha un numero di dipendenti inferiore a 15;</text:p>
      <text:p text:style-name="P78">( <text:s text:c="2"/>) di non essere soggetto in quanto pur avendo un numero di dipendenti compreso fra 15 e 35, non ha effettuato nuove assunzioni dal 18/01/2000 o, se anche le ha effettuate, rientra nel periodo di esenzione dalla presentazione della certificazione;</text:p>
      <text:soft-page-break/>
      <text:p text:style-name="P79">( <text:s/>) di essere tenuto all’applicazione delle norme che disciplinano l’inserimento dei disabili e di essere in regola con<text:s/>le stesse;</text:p>
      <text:p text:style-name="P80">( <text:s text:c="2"/>) di non essere tenuto in quanto ………………………………..<text:s/><text:span text:style-name="T81">(specificare)</text:span></text:p>
      <text:p text:style-name="P82"/>
      <text:p text:style-name="P83">altresì</text:p>
      <text:p text:style-name="P84">DICHIARA/DICHIARANO</text:p>
      <text:p text:style-name="P85"/>
      <text:list text:style-name="LFO6" text:continue-numbering="true">
        <text:list-item>
          <text:p text:style-name="P86">che non sussistono ipotesi di conflitto di interesse, di cui alla legge n. 241/1990 e ss. mm.;</text:p>
        </text:list-item>
        <text:list-item>
          <text:p text:style-name="P87">di impegnarsi a sottoscrivere apposita ATS per la<text:s/>presentazione del progetto definitivo in risposta al Bando regionale;</text:p>
        </text:list-item>
        <text:list-item>
          <text:p text:style-name="P88">di impegnarsi a comunicare al Responsabile del procedimento della presente procedura qualsiasi modificazione relativa al Soggetto dal sottoscritto rappresentato;</text:p>
        </text:list-item>
        <text:list-item>
          <text:p text:style-name="P89">di eleggere domicilio, ai fini della presente procedura, presso il luogo indicato nella presente domanda e di accettare che le comunicazione avverranno esclusivamente a mezzo PEC all’indirizzo indicato nella presente domanda;</text:p>
        </text:list-item>
        <text:list-item>
          <text:p text:style-name="P90">di aver preso visione ed accettare integralmente l’avviso pubblico di cui in oggetto e dell'<text:span text:style-name="T91">Avviso Pubblico REGIONE TOSCANA “Interventi di accompagnamento al lavoro per persone in condizione di fragilità” - PR FSE+ 2021-2027 - Attività PAD 3.h.1 Inclusione attiva e miglioramento dell’occupabilità di persone i</text:span><text:span text:style-name="T92">n carico ai servizi socio sanitari territoriali – svantaggiati (DDRT 12541 del 6/06/2024)</text:span>;</text:p>
        </text:list-item>
        <text:list-item>
          <text:p text:style-name="P93">di conoscere la normativa che regola la gestione del Fondo Sociale Europeo Plus e di conoscere la Delibera della Giunta regionale n. 62/2024 e ss.mm.ii. e di tenerne<text:s/>conto in fase di gestione e di rendicontazione del progetto stesso;</text:p>
        </text:list-item>
        <text:list-item>
          <text:p text:style-name="P94">di garantire il rispetto delle politiche comunitarie (pari opportunità, non discriminazione, accesso alle persone con disabilità, parità di genere e Carta dei Diritti UE) applicate all'esecuzione delle attività;</text:p>
        </text:list-item>
        <text:list-item>
          <text:p text:style-name="P95">di manlevare sin d’ora l’Amministrazione procedente da eventuali responsabilità correlate alla partecipazione ai tavoli di co-progettazione, anche in relazione al materiale ed alla documentazione eventualmente prodotta in quella<text:s/>sede;</text:p>
        </text:list-item>
        <text:list-item>
          <text:p text:style-name="P96">di impegnarsi a garantire la riservatezza in ordine alle informazioni, alla documentazione e a quant’altro venga a conoscenza nel corso del procedimento;</text:p>
        </text:list-item>
        <text:list-item>
          <text:p text:style-name="P97">di autorizzare il trattamento dei dati, anche personali, per esclusive esigenze connesse alla presente procedura amministrativa.</text:p>
        </text:list-item>
      </text:list>
      <text:p text:style-name="P98"/>
      <text:p text:style-name="P99"/>
      <text:p text:style-name="P100"><text:span text:style-name="T101">DICHIARA/DICHIARANO</text:span></text:p>
      <text:p text:style-name="P102"/>
      <text:p text:style-name="P103"><text:span text:style-name="T104">che il fatturato globale</text:span><text:span text:style-name="T105"><text:s/></text:span><text:span text:style-name="T106">riferito agli ultimi</text:span><text:span text:style-name="T107"><text:s/></text:span><text:span text:style-name="T108">tre esercizi precedenti a quello di pubblicazione dell’avviso in oggetto (2021-2022-2023) non è inferiore ad € 1.000.000,00 IVA esclusa e che, se il propo</text:span><text:span text:style-name="T109">nente/il raggruppamento svolgesse attività da meno di tre anni, il fatturato annuo è comunque non inferiore ad € 300.000,00 IVA esclusa;<text:s/></text:span></text:p>
      <text:p text:style-name="P110"/>
      <text:p text:style-name="P111">INDICA/INDICANO</text:p>
      <text:p text:style-name="P112"/>
      <text:p text:style-name="P113">Che il/i soggetto/i incaricati di partecipare al tavolo di coprogettazione è/sono il/i seguente/i:</text:p>
      <text:p text:style-name="P114"/>
      <text:p text:style-name="P115">Associazione/Ente: _________________ incaricato:______________________________</text:p>
      <text:p text:style-name="P116"><text:span text:style-name="T117">(ripetere tante volte quanti sono i membri dell'aggregazione)</text:span></text:p>
      <text:p text:style-name="P118"/>
      <text:p text:style-name="P119">ALLEGA</text:p>
      <text:p text:style-name="P120"/>
      <text:list text:style-name="LFO7" text:continue-numbering="true">
        <text:list-item>
          <text:p text:style-name="P121"><text:span text:style-name="T122">Proposta progettuale,<text:s/></text:span>utilizzando l'apposito formulario (ALLEGATO C);</text:p>
        </text:list-item>
        <text:list-item>
          <text:p text:style-name="P123"><text:span text:style-name="T124">Lettere di sostegno n. ____<text:s/></text:span><text:span text:style-name="T125">ricevute</text:span><text:span text:style-name="T126"><text:s/></text:span><text:span text:style-name="T127">da parte dei seguenti soggetti sostenitori:</text:span></text:p>
        </text:list-item>
      </text:list>
      <text:p text:style-name="P128">(eventuale)</text:p>
      <text:p text:style-name="P129">________________________________________________________________________________________________________________________________________________________________</text:p>
      <text:p text:style-name="P130"/>
      <text:p text:style-name="P131">L'istanza e il formulario di proposta<text:s/>progettuale dovranno essere<text:s/><text:span text:style-name="T132">sottoscritti dal legale rappresentante del soggetto concorrente</text:span><text:s/>o avente titolo (in modalità digitale o autografa ed in tale ultimo caso accompagnata da copia del documento di identità del sottoscrittore, in corso di validità).</text:p>
      <text:p text:style-name="P133"><text:span text:style-name="T134">Per gli Enti partecipanti alla presente procedura in<text:s/></text:span><text:span text:style-name="T135">composizione plurisoggettiva<text:s/></text:span><text:span text:style-name="T136">la<text:s/></text:span><text:span text:style-name="T137">sottoscrizione</text:span><text:span text:style-name="T138"><text:s/>dell'istanza e del formulario di proposta progettuale dovrà essere apposta da<text:s/></text:span><text:span text:style-name="T139">tutti i legali rappresentanti dei membri dell’aggregazione o aventi titolo<text:s/></text:span><text:span text:style-name="T140">e<text:s/></text:span><text:span text:style-name="T141">ciascuno sarà responsabile per le dichiarazioni rese per conto del soggetto rappresentato.</text:span></text:p>
      <text:p text:style-name="P142"/>
      <text:p text:style-name="P143">data_____________</text:p>
      <text:p text:style-name="P144"/>
      <text:p text:style-name="P145">TIMBRO E FIRMA DEL LEGALE RAPPRESENTANTE</text:p>
      <text:p text:style-name="P146">_______________________________________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7" style:display-name="WW8Num7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</meta:initial-creator>
    <dc:creator>Burroni Beatrice</dc:creator>
    <meta:creation-date>2024-06-25T06:34:00Z</meta:creation-date>
    <dc:date>2024-07-04T07:18:00Z</dc:date>
    <meta:print-date>2022-08-12T13:09:00Z</meta:print-date>
    <meta:template xlink:href="Normal" xlink:type="simple"/>
    <meta:editing-cycles>12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31" meta:character-count="9571" meta:row-count="67" meta:non-whitespace-character-count="8159"/>
  </office:meta>
</office:document-meta>
</file>