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 style:text-autospace="none" style:vertical-align="auto">
        <style:tab-stops>
          <style:tab-stop style:position="1.196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text-autospace="none" style:vertical-align="auto">
        <style:tab-stops>
          <style:tab-stop style:position="1.196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 style:text-autospace="none" style:vertical-align="auto">
        <style:tab-stops>
          <style:tab-stop style:position="1.196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text-autospace="none" style:vertical-align="auto">
        <style:tab-stops>
          <style:tab-stop style:position="1.196cm"/>
        </style:tab-stops>
      </style:paragraph-properties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7" style:family="paragraph" style:parent-style-name="Normale">
      <style:paragraph-properties fo:hyphenation-ladder-count="no-limit" fo:break-before="page"/>
      <style:text-properties style:font-name="Times New Roman" fo:font-size="12pt" fo:font-weight="bold" style:font-size-asian="12pt" style:font-weight-asian="bold" style:font-name-complex="Arial" style:font-size-complex="12pt" fo:hyphenate="true" fo:hyphenation-remain-char-count="0" fo:hyphenation-push-char-count="0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T3" style:family="text">
      <style:text-properties fo:font-size="11pt" fo:font-weight="bold" style:font-size-asian="11pt" style:font-weight-asian="bold" style:font-name-complex="Arial" style:font-size-complex="11pt"/>
    </style:style>
    <style:style style:name="T4" style:family="text">
      <style:text-properties fo:font-size="11pt" fo:language="it" fo:country="IT" fo:font-weight="bold" style:font-size-asian="11pt" style:font-weight-asian="bold" style:font-name-complex="Arial" style:font-size-complex="11pt"/>
    </style:style>
    <style:style style:name="T5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Times New Roman" fo:font-size="11pt" fo:language="it" fo:country="IT" fo:font-weight="bold" style:font-size-asian="11pt" style:font-weight-asian="bold" style:font-name-complex="Arial" style:font-size-complex="11pt"/>
    </style:style>
    <style:style style:name="T7" style:family="text">
      <style:text-properties style:font-name="Times New Roman" fo:font-weight="bold" style:font-weight-asian="bold" style:font-name-complex="Arial"/>
    </style:style>
    <style:style style:name="T8" style:family="text">
      <style:text-properties style:font-name="Times New Roman" fo:language="it" fo:country="IT" fo:font-weight="bold" style:font-weight-asian="bold" style:font-name-complex="Arial"/>
    </style:style>
    <style:style style:name="T9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10" style:family="text">
      <style:text-properties style:font-name="Times New Roman" fo:font-size="12pt" fo:language="it" fo:country="IT" fo:font-weight="bold" style:font-size-asian="12pt" style:font-weight-asian="bold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span text:style-name="Car._20_predefinito_20_paragrafo"><text:span text:style-name="T9">ALLEGATO </text:span></text:span><text:span text:style-name="Car._20_predefinito_20_paragrafo"><text:span text:style-name="T10">A</text:span></text:span></text:p>
      <text:p text:style-name="P2"/>
      <text:p text:style-name="P2">Domanda di partecipazione alla sponsorizzazione delle tribune della Giostra del Saracino edizioni 2022-2023-2024</text:p>
      <text:p text:style-name="P2"/>
      <text:p text:style-name="P3">Il sottoscritto ______________________________________________________________ nato a ______________________________________ il ____________________________ C.F. ______________________________________________________________________ residente a ________________________________________________________________ in via _____________________________________________________________________</text:p>
      <text:p text:style-name="P4">CHIEDE </text:p>
      <text:p text:style-name="P3">di poter partecipare alla sponsorizzazione delle tribune della Giostra del Saracino edizioni 2022-2023-2024</text:p>
      <text:p text:style-name="P3">A tal fine, ai sensi del T.U. approvato con DPR n. 445/2000, sotto la propria responsabilità e consapevole delle sanzioni previste per falsità in atti e dichiarazioni mendaci </text:p>
      <text:p text:style-name="P4">DICHIARA </text:p>
      <text:p text:style-name="P3">di rivestire la qualifica di ____________________________________________________ dell’impresa _______________________________________________________________ avente sede legale a ________________________________________________________ C.F. _______________________________ P.I. __________________________________; </text:p>
      <text:p text:style-name="P3">che la suddetta impresa è iscritta alla C.C.I.A.A. di ______________________________ ai numeri ___________________________ di data ___________________________ codice attività _____________________________ REA n. __________________________ </text:p>
      <text:p text:style-name="P3">[solo per le cooperative] <text:s/>di essere iscritta nel registro delle Cooperative presso la Prefettura di _________________________ Pos. n. ______________________________; </text:p>
      <text:p text:style-name="P3">• di non trovarsi nelle condizioni di non poter contrattare con la Pubblica Amministrazione secondo il D.Lgs n. 231/2001 e s.m.i. o in altra situazione considerata dalla legge pregiudizievole o limitativa delle capacità contrattuale; </text:p>
      <text:p text:style-name="P3">• di non aver procedimenti penali in corso e di non aver subito condanne con sentenze passate in giudicato; </text:p>
      <text:p text:style-name="P3">• l’inesistenza di impedimenti derivanti dalla sottoposizione a misure cautelari antimafia; </text:p>
      <text:p text:style-name="P3">• l’inesistenza di procedure concorsuali o fallimentari (solo per le imprese); </text:p>
      <text:p text:style-name="P3">• la non rappresentanza di organizzazioni di natura politica, sindacale, filosofica o religiosa; </text:p>
      <text:p text:style-name="P3">• di aver preso visione dell’avviso pubblico per la sponsorizzazione sopraindicata e di accettare tutte le condizioni in esso contenute. </text:p>
      <text:p text:style-name="P4">INDIVIDUA </text:p>
      <text:p text:style-name="P3">il nome aziendale con il quale intende sostenere la sponsorizzazione nel seguente: _______________________________________________ e si impegna a mettere a disposizione dell’Amministrazione Comunale ogni strumento utile per la riproduzione dello stessso nei biglietti.</text:p>
      <text:p text:style-name="P4">ASSUME </text:p>
      <text:p text:style-name="P3">ogni responsabilità in merito al messaggio pubblicitario e alle relative autorizzazioni; </text:p>
      <text:p text:style-name="P4">OFFRE </text:p>
      <text:p text:style-name="P3">per la sponsorizzazione di una tribuna della Giostra del Saracino </text:p>
      <text:p text:style-name="P3">la somma annua di € ____________________________________ più IVA, superiore all’importo minimo ammesso di € 5.000,00 pari ad € _________________ per tre anni</text:p>
      <text:p text:style-name="P3"/>
      <text:p text:style-name="P3">LUOGO E DATA</text:p>
      <text:p text:style-name="P3"/>
      <text:p text:style-name="P5">FIRMA</text:p>
      <text:p text:style-name="P5"/>
      <text:p text:style-name="P6">(L'offerta deve essere sottoscritta digitalmente o accompagnata da fotocopia di valido documento di identità del sottoscrittore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o Lanternini</meta:initial-creator>
    <meta:creation-date>2022-05-11T12:44:25.68</meta:creation-date>
    <dc:date>2022-05-12T10:20:32.84</dc:date>
    <dc:creator>Silvio Lanternini</dc:creator>
    <meta:editing-duration>PT14M33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26" meta:word-count="338" meta:character-count="3023"/>
  </office:meta>
</office:document-meta>
</file>