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/>
      <text:p text:style-name="P3">Oggetto: esenzione dal pagamento dell'imposta di bollo </text:p>
      <text:p text:style-name="Standard"/>
      <text:p text:style-name="P4">Il sottoscritto _____________________________ in qualità di Presidente, legale rappresentante </text:p>
      <text:p text:style-name="P4"/>
      <text:p text:style-name="P4">della __________________________________________________________________ , iscritta nel</text:p>
      <text:p text:style-name="P4"/>
      <text:p text:style-name="P4">Registro Unico Nazionale Terzo settore con provvedimento n° ___________________________,</text:p>
      <text:p text:style-name="P4"/>
      <text:p text:style-name="P4">comunica con la presente che la suddetta associazione, ai sensi dell' 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4"/>
      <text:p text:style-name="P4">Data _____________________</text:p>
      <text:p text:style-name="P4"/>
      <text:p text:style-name="P4"><text:tab/><text:tab/><text:tab/><text:tab/><text:tab/><text:tab/>Firma ________________________</text:p>
      <text:p text:style-name="P5"/>
      <text:p text:style-name="P1"/>
      <text:p text:style-name="P6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6"/>
      <text:p text:style-name="P7"/>
      <text:p text:style-name="P7"/>
      <text:p text:style-name="P7">Oggetto: esenzione dal pagamento dell imposta di bollo </text:p>
      <text:p text:style-name="P4"/>
      <text:p text:style-name="P4">Il sottoscritto ____________________________ in qualità di Presidente, legale rappresentante della Associazione Sportiva Dilettantistica _________________________ , iscritta nel registro delle attività sportive dilettantistiche (RASD)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6"/>
      <text:p text:style-name="P6">Data _______________________ </text:p>
      <text:p text:style-name="P1">Firma </text:p>
      <text:p text:style-name="P1"/>
      <text:p text:style-name="P1">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4M21S</meta:editing-duration>
    <meta:editing-cycles>13</meta:editing-cycles>
    <meta:generator>LibreOffice/24.8.3.2$Windows_X86_64 LibreOffice_project/48a6bac9e7e268aeb4c3483fcf825c94556d9f92</meta:generator>
    <dc:date>2024-10-21T12:24:46.60</dc:date>
    <dc:creator>paola buoncompagni</dc:creator>
    <meta:document-statistic meta:table-count="0" meta:image-count="0" meta:object-count="0" meta:page-count="1" meta:paragraph-count="18" meta:word-count="268" meta:character-count="2030" meta:non-whitespace-character-count="1768"/>
    <meta:user-defined meta:name="Info 1"/>
    <meta:user-defined meta:name="Info 2"/>
    <meta:user-defined meta:name="Info 3"/>
    <meta:user-defined meta:name="Info 4"/>
  </office:meta>
</office:document-meta>
</file>