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A530000030459DFCB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8" style:family="table">
      <style:table-properties style:width="25.499cm" fo:margin-top="0cm" fo:margin-bottom="0cm" table:align="center" style:writing-mode="lr-tb"/>
    </style:style>
    <style:style style:name="Tabella18.A" style:family="table-column">
      <style:table-column-properties style:column-width="5.087cm"/>
    </style:style>
    <style:style style:name="Tabella18.B" style:family="table-column">
      <style:table-column-properties style:column-width="2.817cm"/>
    </style:style>
    <style:style style:name="Tabella18.C" style:family="table-column">
      <style:table-column-properties style:column-width="3.261cm"/>
    </style:style>
    <style:style style:name="Tabella18.D" style:family="table-column">
      <style:table-column-properties style:column-width="3.637cm"/>
    </style:style>
    <style:style style:name="Tabella18.F" style:family="table-column">
      <style:table-column-properties style:column-width="1.554cm"/>
    </style:style>
    <style:style style:name="Tabella18.G" style:family="table-column">
      <style:table-column-properties style:column-width="1.307cm"/>
    </style:style>
    <style:style style:name="Tabella18.H" style:family="table-column">
      <style:table-column-properties style:column-width="0.432cm"/>
    </style:style>
    <style:style style:name="Tabella18.I" style:family="table-column">
      <style:table-column-properties style:column-width="2.713cm"/>
    </style:style>
    <style:style style:name="Tabella18.J" style:family="table-column">
      <style:table-column-properties style:column-width="1.739cm"/>
    </style:style>
    <style:style style:name="Tabella18.K" style:family="table-column">
      <style:table-column-properties style:column-width="0.134cm"/>
    </style:style>
    <style:style style:name="Tabella18.1" style:family="table-row">
      <style:table-row-properties style:min-row-height="0.427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8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8.2" style:family="table-row">
      <style:table-row-properties style:min-row-height="0.884cm" style:keep-together="true" fo:keep-together="auto"/>
    </style:style>
    <style:style style:name="Tabella18.K2" style:family="table-cell">
      <style:table-cell-properties fo:padding-left="0.191cm" fo:padding-right="0.191cm" fo:padding-top="0cm" fo:padding-bottom="0cm" fo:border="0.018cm solid #00000a"/>
    </style:style>
    <style:style style:name="Tabella18.C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8.A1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18.J1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8.K15" style:family="table-cell">
      <style:table-cell-properties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variant="small-caps" fo:font-weight="bold" style:font-weight-asian="bold"/>
    </style:style>
    <style:style style:name="P8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.635cm" style:auto-text-indent="false"/>
    </style:style>
    <style:style style:name="P12" style:family="paragraph" style:parent-style-name="Standard">
      <style:paragraph-properties fo:margin-left="-0.095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212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fo:font-size="12pt" style:font-size-asian="12pt" style:font-size-complex="12pt"/>
    </style:style>
    <style:style style:name="P20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ff0000"/>
    </style:style>
    <style:style style:name="T3" style:family="text">
      <style:text-properties fo:color="#c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fo:background-color="transparen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/>
    </style:style>
    <style:style style:name="T11" style:family="text"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language="it" fo:country="IT" fo:background-color="transparent" style:font-name-asian="Times New Roman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4</text:p>
      <text:p text:style-name="P16">14. Piano finanziario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B"/>
        <table:table-column table:style-name="Tabella18.F"/>
        <table:table-column table:style-name="Tabella18.G"/>
        <table:table-column table:style-name="Tabella18.H"/>
        <table:table-column table:style-name="Tabella18.I"/>
        <table:table-column table:style-name="Tabella18.J"/>
        <table:table-column table:style-name="Tabella18.K"/>
        <table:table-row table:style-name="Tabella18.1">
          <table:table-cell table:style-name="Tabella18.A1" table:number-rows-spanned="2" office:value-type="string">
            <text:p text:style-name="P6">ATTIVITA’</text:p>
          </table:table-cell>
          <table:table-cell table:style-name="Tabella18.B1" table:number-columns-spanned="7" office:value-type="string">
            <text:p text:style-name="P6">TIPOLOGIE DI C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table:number-columns-spanned="2" office:value-type="string">
            <text:p text:style-name="P6"/>
          </table:table-cell>
          <table:covered-table-cell/>
          <table:table-cell table:style-name="Tabella18.A1" office:value-type="string">
            <text:p text:style-name="P6">TOTALE </text:p>
            <text:p text:style-name="P6">IMPORTI</text:p>
            <text:p text:style-name="P6">€</text:p>
          </table:table-cell>
        </table:table-row>
        <table:table-row table:style-name="Tabella18.2">
          <table:covered-table-cell/>
          <table:table-cell table:style-name="Tabella18.A1" office:value-type="string">
            <text:p text:style-name="P6">1. Spese per volontari €</text:p>
          </table:table-cell>
          <table:table-cell table:style-name="Tabella18.B1" office:value-type="string">
            <text:p text:style-name="P6">2. Spese Operative</text:p>
            <text:p text:style-name="P6">€</text:p>
          </table:table-cell>
          <table:table-cell table:style-name="Tabella18.A1" office:value-type="string">
            <text:p text:style-name="P6">3. Spese per arredi € </text:p>
          </table:table-cell>
          <table:table-cell table:style-name="Tabella18.A1" office:value-type="string">
            <text:p text:style-name="P6">4. Spese per mobilità €</text:p>
          </table:table-cell>
          <table:table-cell table:style-name="Tabella18.A1" table:number-columns-spanned="2" office:value-type="string">
            <text:p text:style-name="P6">5. Spese per logistica</text:p>
            <text:p text:style-name="P6">€</text:p>
          </table:table-cell>
          <table:covered-table-cell/>
          <table:table-cell table:style-name="Tabella18.A1" table:number-columns-spanned="2" office:value-type="string">
            <text:p text:style-name="P6">6. Costi indiretti di gestione e amministrazione €</text:p>
            <text:p text:style-name="P3">(max 5% dei costi diretti)</text:p>
          </table:table-cell>
          <table:covered-table-cell/>
          <table:table-cell table:style-name="Tabella18.A1" office:value-type="string">
            <text:p text:style-name="P6">Totale</text:p>
            <text:p text:style-name="P6"/>
            <text:p text:style-name="P6">€</text:p>
          </table:table-cell>
          <table:table-cell table:style-name="Tabella18.K2" office:value-type="string">
            <text:p text:style-name="P4"/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K2" office:value-type="string">
            <text:p text:style-name="Standard"><text:span text:style-name="Placeholder_20_Text"><text:span text:style-name="T1"/></text:span></text:p>
          </table:table-cell>
          <table:table-cell table:style-name="Tabella18.K2" office:value-type="string">
            <text:p text:style-name="P12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  <text:p text:style-name="P4"><text:span text:style-name="Placeholder_20_Text"><text:span text:style-name="T4"/></text:span></text:p>
          </table:table-cell>
          <table:table-cell table:style-name="Tabella18.K2" office:value-type="string">
            <text:p text:style-name="P4"/>
          </table:table-cell>
          <table:table-cell table:style-name="Tabella18.K2" office:value-type="string">
            <text:p text:style-name="Standard"><text:span text:style-name="Placeholder_20_Text"><text:span text:style-name="T4"/></text:span></text:p>
          </table:table-cell>
          <table:table-cell table:style-name="Tabella18.K2" table:number-columns-spanned="2" office:value-type="string">
            <text:p text:style-name="P4"><text:span text:style-name="Placeholder_20_Text"><text:span text:style-name="T1"/></text:span></text:p>
            <text:p text:style-name="P4"><text:span text:style-name="Placeholder_20_Text"><text:span text:style-name="T1"/></text:span></text:p>
          </table:table-cell>
          <table:covered-table-cell/>
          <table:table-cell table:style-name="Tabella18.K2" table:number-columns-spanned="2" office:value-type="string">
            <text:p text:style-name="Standard"><text:span text:style-name="Stile21"><text:span text:style-name="T1"/></text:span></text:p>
          </table:table-cell>
          <table:covered-table-cell/>
          <table:table-cell table:style-name="Tabella18.K2" office:value-type="string">
            <text:p text:style-name="P4"><text:span text:style-name="Placeholder_20_Text"><text:span text:style-name="T1"/></text:span></text:p>
          </table:table-cell>
          <table:table-cell table:style-name="Tabella18.K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A15" table:number-columns-spanned="6" office:value-type="string">
            <text:p text:style-name="P5"><text:span text:style-name="T2">Aggiungere altre righe </text:span><text:span text:style-name="T2">in caso di necessit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8.A15" table:number-columns-spanned="3" office:value-type="string">
            <text:p text:style-name="P5"/>
          </table:table-cell>
          <table:covered-table-cell/>
          <table:covered-table-cell/>
          <table:table-cell table:style-name="Tabella18.J15" office:value-type="string">
            <text:p text:style-name="P7">Totale</text:p>
          </table:table-cell>
          <table:table-cell table:style-name="Tabella18.K15" office:value-type="string">
            <text:p text:style-name="P4"><text:span text:style-name="Placeholder_20_Text"><text:span text:style-name="T3"/></text:span></text:p>
          </table:table-cell>
        </table:table-row>
      </table:table>
      <text:p text:style-name="P19"><text:span text:style-name="T15">1 - </text:span><text:span text:style-name="T5">Spese per i volontari: </text:span><text:span text:style-name="T11">Rimborso spese sostenute dai volontari impiegato nel servizio, sulla base del Regolamento interno dell’associazione; Spese per l’acquisto di divise e di presidi di protezione individuale; Spese per la formazione dei volontari e il loro aggiornamento relativamente alle specificità delle attività previste nella convenzione; a</text:span><text:span text:style-name="T12">ssicurazioni, contro <text:s/>gli infortuni e le malattie connessi allo svolgimento <text:s/>dell'attività di volontariato;</text:span></text:p>
      <text:p text:style-name="P18"><text:span text:style-name="T9">2 - Spese operative: </text:span><text:span text:style-name="T12"><text:s/>spese di cancelleria, stipendi, oneri sociali e tasse relativamente al personale dipendente impegnato, materiali e altre spese necessarie per l'organizzazione delle attività, assicurazione responsabilità civile verso i terzi;</text:span></text:p>
      <text:p text:style-name="P18"><text:span text:style-name="T9">3 - Arredi idonei all'allestimento dei locali, attrezzature</text:span></text:p>
      <text:p text:style-name="P18">4 - <text:span text:style-name="T8">Spese per la mobilità: </text:span><text:span text:style-name="T13">Spese per carburanti; </text:span></text:p>
      <text:p text:style-name="P19"><text:span text:style-name="T15">5 - </text:span><text:span text:style-name="T6">Spese per la logistica: </text:span><text:span text:style-name="T13">spese condominiali, manutenzioni, pulizie e materiali per i servizi igienici, </text:span><text:span text:style-name="T12">telefono, internet, tasse comunali, spese organizzazione eventi</text:span></text:p>
      <text:p text:style-name="P20"><text:span text:style-name="T14">6 – Costi indiretti di gestione e amministrazio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orphans="2" fo:widows="2" fo:hyphenation-ladder-count="no-limit"/>
      <style:text-properties style:font-name="Times New Roman" fo:font-size="12pt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ile21" style:family="text" style:parent-style-name="Default_20_Paragraph_20_Font">
      <style:text-properties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style:font-name-complex="Times New Roman"/>
    </style:style>
    <style:style style:name="WW8Num7z0" style:family="text">
      <style:text-properties style:font-name="Symbol" fo:font-style="italic" fo:background-color="#ffff00" style:font-style-asian="italic" style:font-name-complex="Symbol"/>
    </style:style>
    <style:style style:name="WW8Num3z0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MP3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DIPARTIMENTO PER LE POLITICHE DELLA FAMIGLIA<draw:frame draw:style-name="Mfr1" draw:name="1" text:anchor-type="char" svg:x="-0.129cm" svg:y="-0.192cm" svg:width="16.879cm" svg:height="5.052cm" draw:z-index="0"><draw:image xlink:href="Pictures/1000020000000A530000030459DFCB17.png" xlink:type="simple" xlink:show="embed" xlink:actuate="onLoad"/></draw:frame></text:p>
        <text:p text:style-name="MP2"/>
        <text:p text:style-name="MP3">Modulo C</text:p>
        <text:p text:style-name="MP4"/>
      </style:header>
      <style:footer>
        <text:p text:style-name="MP5"><text:page-number text:select-page="current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13:51.56</meta:creation-date>
    <dc:date>2021-06-15T17:20:52.14</dc:date>
    <meta:editing-duration>PT1H41M31S</meta:editing-duration>
    <meta:editing-cycles>11</meta:editing-cycles>
    <meta:generator>OpenOffice/4.1.6$Win32 OpenOffice.org_project/416m1$Build-9790</meta:generator>
    <dc:creator>paola buoncompagni</dc:creator>
    <meta:document-statistic meta:table-count="1" meta:image-count="1" meta:object-count="0" meta:page-count="1" meta:paragraph-count="29" meta:word-count="209" meta:character-count="1402"/>
  </office:meta>
</office:document-meta>
</file>