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WWNum23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5" style:family="text">
      <style:text-properties fo:color="#000000" fo:font-style="normal" fo:background-color="transparent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fo:font-style="normal" fo:background-color="transparent" style:font-style-asian="normal" style:font-name-complex="Arial3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4 - <text:s/>MODELLO LETTERA ADESIONE PARTNER</text:p>
      <text:p text:style-name="P2"><text:span text:style-name="Car._20_predefinito_20_paragrafo"><text:span text:style-name="T8"/></text:span></text:p>
      <text:p text:style-name="P10"><text:span text:style-name="Car._20_predefinito_20_paragrafo"><text:span text:style-name="T5">BANDO PER L'EROGAZIONE DI CONTRIBUTI ECONOMICI DIRETTI PER LA REALIZZAZIONE DI PROGETTI A SOSTEGNO DEI CENTRI CON FUNZIONE EDUCATIVA E RICREATIVA DEL TERRITORIO COMUNALE CHE SVOLGONO ATTIVITÀ A FAVORE DEI MINORI FASCIA 6/14 ANNI – A.S. 2023/2024</text:span></text:span></text:p>
      <text:p text:style-name="P3"/>
      <text:p text:style-name="P3"><text:span text:style-name="T1"><text:s/>Oggetto: adesione in qualità' di partner al proge</text:span><text:span text:style-name="T3">tto </text:span><text:span text:style-name="T4">[INSERIRE IL TITOLO DEL PROGETTO</text:span><text:span text:style-name="T4">] …...................................</text:span></text:p>
      <text:p text:style-name="P7"/>
      <text:p text:style-name="P5">Il/La <text:s text:c="3"/>sottoscritto/a in qualità di </text:p>
      <text:p text:style-name="P5"/>
      <text:p text:style-name="P5"/>
      <text:p text:style-name="P5">…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 </text:p>
      <text:p text:style-name="P5"/>
      <text:p text:style-name="P1"><text:span text:style-name="T13">dichiara la</text:span><text:span text:style-name="Car._20_predefinito_20_paragrafo"><text:span text:style-name="T14"> volontà di aderire in qualità' di partner al <text:s/>progetto denominato …..................................................................................</text:span></text:span><text:span text:style-name="Car._20_predefinito_20_paragrafo"><text:span text:style-name="T2"> </text:span></text:span><text:span text:style-name="Car._20_predefinito_20_paragrafo"><text:span text:style-name="T15">candidato</text:span></text:span><text:span text:style-name="Car._20_predefinito_20_paragrafo"><text:span text:style-name="T14"> all’Avviso Pubblico “B</text:span></text:span><text:span text:style-name="Car._20_predefinito_20_paragrafo"><text:span text:style-name="T7">ando per l'erogazione di contributi economici diretti per la realizzazione di progetti a sostegno dei centri con funzione educativa e ricreativa del territorio comunale che svolgono attività a favore dei minori fascia 6/14 anni – a.s. 2023/2024</text:span></text:span><text:span text:style-name="Car._20_predefinito_20_paragrafo"><text:span text:style-name="T10">”.</text:span></text:span><text:span text:style-name="Car._20_predefinito_20_paragrafo"><text:span text:style-name="T15"> </text:span></text:span></text:p>
      <text:p text:style-name="P5"/>
      <text:p text:style-name="P1"><text:span text:style-name="Car._20_predefinito_20_paragrafo"><text:span text:style-name="T14">presentato da...............................................................................................................</text:span></text:span></text:p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>L'ente da me rappresentato offre l'appoggio e la sua attiva collaborazione nella promozione e realizzazione delle attività del <text:s/>progetto attraverso le seguenti forme di sostegno:</text:span></text:span></text:p>
      <text:p text:style-name="P1"><text:span text:style-name="Car._20_predefinito_20_paragrafo"><text:span text:style-name="T14"/></text:span></text:p>
      <text:list xml:id="list848863981198973214" text:style-name="WWNum23">
        <text:list-item>
          <text:p text:style-name="P8"><text:span text:style-name="Car._20_predefinito_20_paragrafo"><text:span text:style-name="T2">[COMPILARE]</text:span></text:span><text:span text:style-name="Car._20_predefinito_20_paragrafo"><text:span text:style-name="T14">; </text:span></text:span></text:p>
        </text:list-item>
        <text:list-item>
          <text:p text:style-name="P8"><text:span text:style-name="Car._20_predefinito_20_paragrafo"><text:span text:style-name="T14">..…………… ;</text:span></text:span></text:p>
        </text:list-item>
        <text:list-item>
          <text:p text:style-name="P8"><text:span text:style-name="Car._20_predefinito_20_paragrafo"><text:span text:style-name="T14">………………;</text:span></text:span></text:p>
        </text:list-item>
      </text:list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>Cordiali saluti</text:span></text:span></text:p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>Luogo e data ................................... </text:span></text:span></text:p>
      <text:p text:style-name="P1"><text:span text:style-name="Car._20_predefinito_20_paragrafo"><text:span text:style-name="T14"><text:s text:c="30"/></text:span></text:span><text:span text:style-name="T13"><text:s text:c="12"/></text:span></text:p>
      <text:p text:style-name="P4"/>
      <text:p text:style-name="P4"><text:s text:c="74"/>Firma del Rappresentante Legale </text:p>
      <text:p text:style-name="P3"/>
      <text:p text:style-name="P3">allegare fotocopia di un documento di 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9-14T15:37:42.73</dc:date>
    <dc:creator>Maria Francesca  Rosadi</dc:creator>
    <meta:editing-duration>PT1H7M53S</meta:editing-duration>
    <meta:editing-cycles>18</meta:editing-cycles>
    <meta:generator>OpenOffice/4.1.8$Win32 OpenOffice.org_project/418m3$Build-9803</meta:generator>
    <meta:printed-by>stefania sgaravizzi</meta:printed-by>
    <meta:print-date>2023-05-02T10:58:42.94</meta:print-date>
    <meta:document-statistic meta:table-count="0" meta:image-count="0" meta:object-count="0" meta:page-count="1" meta:paragraph-count="18" meta:word-count="172" meta:character-count="1917"/>
  </office:meta>
</office:document-meta>
</file>