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23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f81bd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3" style:family="text">
      <style:text-properties fo:color="#000000" fo:font-weight="bold" fo:background-color="transparent" style:font-weight-asian="bold" style:font-weight-complex="bold"/>
    </style:style>
    <style:style style:name="T4" style:family="text">
      <style:text-properties fo:color="#000000" fo:font-style="italic" fo:font-weight="bold" style:font-style-asian="italic" style:font-weight-asian="bold" style:font-name-complex="Calibri" style:font-weight-complex="bold"/>
    </style:style>
    <style:style style:name="T5" style:family="text">
      <style:text-properties fo:color="#000000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13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fo:background-color="transparent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4 - MODELLO LETTERA ADESIONE PARTNER</text:p>
      <text:p text:style-name="P4"/>
      <text:p text:style-name="P12"><text:span text:style-name="Car._20_predefinito_20_paragrafo"><text:span text:style-name="T11">BANDO PER L'EROGAZIONE DI CONTRIBUTI DIRETTI <text:s/>RIVOLTO AD ENTI/ASSOCIAZIONI A PER LA REALIZZAZIONE DI PROGETTI A FAVORE DELL'INTEGRAZIONE DEI CITTADINI STRANIERI ANNO 2024</text:span></text:span><text:span text:style-name="Car._20_predefinito_20_paragrafo"><text:span text:style-name="Car._20_predefinito_20_paragrafo"><text:span text:style-name="T15">(C.U.P. N. </text:span></text:span></text:span><text:span text:style-name="Car._20_predefinito_20_paragrafo"><text:span text:style-name="Car._20_predefinito_20_paragrafo"><text:span text:style-name="T16">B13D24000020004</text:span></text:span></text:span><text:span text:style-name="Car._20_predefinito_20_paragrafo"><text:span text:style-name="Car._20_predefinito_20_paragrafo"><text:span text:style-name="T11">)</text:span></text:span></text:span></text:p>
      <text:p text:style-name="P1"/>
      <text:p text:style-name="P1"><text:span text:style-name="T1">Oggetto: <text:s/>dichiarazione di </text:span><text:span text:style-name="Car._20_predefinito_20_paragrafo"><text:span text:style-name="T3">adesione </text:span></text:span><text:span text:style-name="Car._20_predefinito_20_paragrafo"><text:span text:style-name="T6"><text:s/>soggetti che concorrono </text:span></text:span><text:span text:style-name="Car._20_predefinito_20_paragrafo"><text:span text:style-name="T7">attivamente</text:span></text:span><text:span text:style-name="Car._20_predefinito_20_paragrafo"><text:span text:style-name="T6"> alla realizzazione del progetto;</text:span></text:span><text:span text:style-name="Car._20_predefinito_20_paragrafo"><text:span text:style-name="T3"> </text:span></text:span></text:p>
      <text:p text:style-name="P2"><text:span text:style-name="T5">[INSERIRE IL TITOLO DEL PROGETTO] </text:span><text:span text:style-name="T4">________________________________________________________</text:span></text:p>
      <text:p text:style-name="P10"/>
      <text:p text:style-name="P7">Il/La sottoscritto/a ________________________________________________in qualità di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DICHIARA</text:p>
      <text:p text:style-name="P11"><text:span text:style-name="T8">- la</text:span><text:span text:style-name="Car._20_predefinito_20_paragrafo"><text:span text:style-name="T9"> volontà di aderire in qualità' di sostenitore al <text:s/>progetto denominato ________________________________________________________________________________</text:span></text:span><text:span text:style-name="Car._20_predefinito_20_paragrafo"><text:span text:style-name="T2"> </text:span></text:span><text:span text:style-name="Car._20_predefinito_20_paragrafo"><text:span text:style-name="T10">candidato</text:span></text:span><text:span text:style-name="Car._20_predefinito_20_paragrafo"><text:span text:style-name="T9"> all’Avviso Pubblico <text:s/>“B</text:span></text:span><text:span text:style-name="Car._20_predefinito_20_paragrafo"><text:span text:style-name="T10">ando per l'erogazione di contributi diretti <text:s/>rivolto ad enti/associazioni a per la realizzazione di progetti a favore dell'integrazione dei cittadini stranieri anno 2024”. </text:span></text:span></text:p>
      <text:p text:style-name="P9"><text:span text:style-name="Car._20_predefinito_20_paragrafo"><text:span text:style-name="T9">presentato da____________________________________________________________________</text:span></text:span></text:p>
      <text:p text:style-name="P9"><text:span text:style-name="Car._20_predefinito_20_paragrafo"><text:span text:style-name="T9"/></text:span></text:p>
      <text:p text:style-name="P9"><text:span text:style-name="Car._20_predefinito_20_paragrafo"><text:span text:style-name="T9">- che l'Ente da me rappresentato offre l'appoggio e la sua attiva collaborazione nella promozione e realizzazione delle attività del <text:s/>progetto attraverso le seguenti forme di sostegno:</text:span></text:span></text:p>
      <text:list xml:id="list6997355098028779890" text:style-name="WWNum23">
        <text:list-item>
          <text:p text:style-name="P13"><text:span text:style-name="Car._20_predefinito_20_paragrafo"><text:span text:style-name="T12">_____________________________________________________________________</text:span></text:span><text:span text:style-name="Car._20_predefinito_20_paragrafo"><text:span text:style-name="T14">;</text:span></text:span></text:p>
        </text:list-item>
        <text:list-item>
          <text:p text:style-name="P13"><text:span text:style-name="Car._20_predefinito_20_paragrafo"><text:span text:style-name="T13">_____________________________________________________________________ ;</text:span></text:span></text:p>
        </text:list-item>
        <text:list-item>
          <text:p text:style-name="P13"><text:span text:style-name="Car._20_predefinito_20_paragrafo"><text:span text:style-name="T13">______________________________________________________________________;</text:span></text:span></text:p>
        </text:list-item>
      </text:list>
      <text:p text:style-name="P9"><text:span text:style-name="Car._20_predefinito_20_paragrafo"><text:span text:style-name="T13"/></text:span></text:p>
      <text:p text:style-name="P9"><text:span text:style-name="Car._20_predefinito_20_paragrafo"><text:span text:style-name="T9">Cordiali saluti.</text:span></text:span></text:p>
      <text:p text:style-name="P9"><text:span text:style-name="Car._20_predefinito_20_paragrafo"><text:span text:style-name="T9"/></text:span></text:p>
      <text:p text:style-name="P9"><text:span text:style-name="Car._20_predefinito_20_paragrafo"><text:span text:style-name="T9">Luogo e data __________________________________</text:span></text:span></text:p>
      <text:p text:style-name="P3">Firma del Rappresentante Legale </text:p>
      <text:p text:style-name="P3">______________________________</text:p>
      <text:p text:style-name="P8">allegare fotocopia di un documento di identità se non firmato con firma elettronica certif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a" style:font-name="Times New Roman" fo:font-size="10pt" style:font-name-asian="Times New Roman1" style:font-size-asian="10pt" style:language-asian="it" style:country-asian="IT"/>
    </style:style>
    <style:style style:name="Car._20_predefinito_20_paragrafo" style:display-name="Car. predefinito paragrafo" style:family="text"/>
    <style:style style:name="ListLabel_20_195" style:display-name="ListLabel 19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4-04-02T16:38:11.30</dc:date>
    <dc:creator>Denise Velia Lepri</dc:creator>
    <meta:editing-duration>PT1H3M4S</meta:editing-duration>
    <meta:editing-cycles>20</meta:editing-cycles>
    <meta:generator>OpenOffice/4.1.8$Win32 OpenOffice.org_project/418m3$Build-9803</meta:generator>
    <meta:printed-by>Denise Velia Lepri</meta:printed-by>
    <meta:print-date>2024-04-02T16:37:42.21</meta:print-date>
    <meta:document-statistic meta:table-count="0" meta:image-count="0" meta:object-count="0" meta:page-count="1" meta:paragraph-count="17" meta:word-count="156" meta:character-count="1827"/>
  </office:meta>
</office:document-meta>
</file>