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3cm" style:rel-column-width="3363*"/>
    </style:style>
    <style:style style:name="Tabella1.B" style:family="table-column">
      <style:table-column-properties style:column-width="2.434cm" style:rel-column-width="9376*"/>
    </style:style>
    <style:style style:name="Tabella1.C" style:family="table-column">
      <style:table-column-properties style:column-width="5.427cm" style:rel-column-width="20907*"/>
    </style:style>
    <style:style style:name="Tabella1.D" style:family="table-column">
      <style:table-column-properties style:column-width="8.278cm" style:rel-column-width="31889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master-page-name="">
      <style:paragraph-properties fo:margin-left="0.026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use-window-font-color="true" fo:font-size="16pt" style:text-underline-style="none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style:font-name="Times New Roman" fo:font-size="12pt" fo:font-style="normal" fo:background-color="transparent" style:font-style-asian="normal" style:font-name-complex="Times New Roman" style:font-size-complex="12pt" style:font-style-complex="normal"/>
    </style:style>
    <style:style style:name="T3" style:family="text"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Times New Roman" fo:font-size="12pt" fo:background-color="transparent" style:font-name-asian="TimesNewRomanPSMT" style:font-size-asian="12pt" style:font-name-complex="Calibri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background-color="transparen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style:font-name-complex="Arial3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ALLEGATO 3 </text:span><text:span text:style-name="T5"><text:s/>- </text:span><text:span text:style-name="T7">ELENCO PROGETTI</text:span><text:span text:style-name="T8"> <text:s text:c="2"/></text:span><text:s/></text:p>
      <text:p text:style-name="P15"/>
      <text:p text:style-name="P28"><text:span text:style-name="Car._20_predefinito_20_paragrafo"><text:span text:style-name="T2">BANDO PER L'EROGAZIONE DI CONTRIBUTI ECONOMICI DIRETTI PER LA REALIZZAZIONE DI PROGETTI A SOSTEGNO DEI CENTRI CON FUNZIONE EDUCATIVA E RICREATIVA DEL TERRITORIO COMUNALE CHE SVOLGONO ATTIVITÀ A FAVORE DEI MINORI FASCIA 6/14 ANNI – A.S. 2023/2024</text:span></text:span></text:p>
      <text:p text:style-name="P15"><text:s/></text:p>
      <text:p text:style-name="P3">ELENCO PROGETTI</text:p>
      <text:p text:style-name="P3"/>
      <text:p text:style-name="P29"><text:span text:style-name="T12">Elenco dettagliato delle attività oggetto del presente avviso (MODELLO Allegato 3), realizzate, in via continuativa, dal concorrente </text:span><text:span text:style-name="Car._20_predefinito_20_paragrafo"><text:span text:style-name="T3">nei due anni scolastici precedenti (a.s. 2021/2022 e 2022/2023) </text:span></text:span><text:span text:style-name="T12">con descrizione (max 4 righe) per ogni progetto realizzato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DATA / PERIODO</text:p>
          </table:table-cell>
          <table:table-cell table:style-name="Tabella1.A1" office:value-type="string">
            <text:p text:style-name="P7">PROGETTO </text:p>
          </table:table-cell>
          <table:table-cell table:style-name="Tabella1.D1" office:value-type="string">
            <text:p text:style-name="P19">DESCRIZIONE</text:p>
            <text:p text:style-name="P20"/>
          </table:table-cell>
        </table:table-row>
        <table:table-row>
          <table:table-cell table:style-name="Tabella1.A2" office:value-type="string">
            <text:p text:style-name="P8">1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2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8">4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8">5</text:p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23">6</text:p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10"/>
      <text:p text:style-name="P13">Firma Legale Rappresentante</text:p>
      <text:p text:style-name="P2">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3-09-14T15:35:45.96</dc:date>
    <dc:creator>Maria Francesca  Rosadi</dc:creator>
    <meta:editing-duration>PT23M12S</meta:editing-duration>
    <meta:editing-cycles>8</meta:editing-cycles>
    <meta:generator>OpenOffice/4.1.8$Win32 OpenOffice.org_project/418m3$Build-9803</meta:generator>
    <meta:document-statistic meta:table-count="1" meta:image-count="0" meta:object-count="0" meta:page-count="1" meta:paragraph-count="17" meta:word-count="101" meta:character-count="685"/>
  </office:meta>
</office:document-meta>
</file>