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73cm" style:rel-column-width="495*"/>
    </style:style>
    <style:style style:name="Tabella1.B" style:family="table-column">
      <style:table-column-properties style:column-width="2.434cm" style:rel-column-width="1380*"/>
    </style:style>
    <style:style style:name="Tabella1.C" style:family="table-column">
      <style:table-column-properties style:column-width="5.427cm" style:rel-column-width="3077*"/>
    </style:style>
    <style:style style:name="Tabella1.D" style:family="table-column">
      <style:table-column-properties style:column-width="8.278cm" style:rel-column-width="4693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ELENCO PROGETTI</text:p>
      <text:p text:style-name="P2"/>
      <text:p text:style-name="P11"><text:span text:style-name="Car._20_predefinito_20_paragrafo"><text:span text:style-name="T4">Elenco dettagliato dei progetti </text:span></text:span><text:span text:style-name="T2">realizzati dall'associazione nel territorio aretino a partire dal </text:span><text:span text:style-name="Car._20_predefinito_20_paragrafo"><text:span text:style-name="T3">01/01/2017</text:span></text:span><text:span text:style-name="T3">,</text:span><text:span text:style-name="T2"> con descrizione (max 4 righe) per ogni progetto realizzato</text:span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DATA / PERIODO</text:p>
          </table:table-cell>
          <table:table-cell table:style-name="Tabella1.A1" office:value-type="string">
            <text:p text:style-name="P7">PROGETTO </text:p>
          </table:table-cell>
          <table:table-cell table:style-name="Tabella1.D1" office:value-type="string">
            <text:p text:style-name="P20">DESCRIZIONE</text:p>
            <text:p text:style-name="P21"/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6">6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3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5">7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10">8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9"/>
            <text:p text:style-name="P19"><text:soft-page-break/></text:p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9">1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la1.D2" office:value-type="string">
            <text:p text:style-name="P19"/>
          </table:table-cell>
        </table:table-row>
      </table:table>
      <text:p text:style-name="P8"/>
      <text:p text:style-name="P8"/>
      <text:p text:style-name="P6">Firma Legale Rappresentante</text:p>
      <text:p text:style-name="P5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3 – Elenco dettagliato dei Progetti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3</text:span></text:span></text:p>
        <text:p text:style-name="MP2"/>
        <text:p text:style-name="MP4"><text:page-number style:num-format="1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3-04-04T12:24:07.93</dc:date>
    <meta:generator>OpenOffice/4.1.8$Win32 OpenOffice.org_project/418m3$Build-9803</meta:generator>
    <meta:editing-duration>PT6H59M13S</meta:editing-duration>
    <meta:editing-cycles>38</meta:editing-cycles>
    <dc:creator>. .</dc:creator>
    <meta:document-statistic meta:table-count="1" meta:image-count="0" meta:object-count="0" meta:page-count="2" meta:paragraph-count="21" meta:word-count="64" meta:character-count="404"/>
  </office:meta>
</office:document-meta>
</file>