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064cm" style:rel-column-width="7949*"/>
    </style:style>
    <style:style style:name="Tabella1.B" style:family="table-column">
      <style:table-column-properties style:column-width="6.165cm" style:rel-column-width="23747*"/>
    </style:style>
    <style:style style:name="Tabella1.C" style:family="table-column">
      <style:table-column-properties style:column-width="8.784cm" style:rel-column-width="33839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 </text:p>
      <text:p text:style-name="P3"/>
      <text:p text:style-name="P5"><text:span text:style-name="T5">ELENCO DETTAGLIATO DEI PROGETTI</text:span></text:p>
      <text:p text:style-name="P5"><text:span text:style-name="T4">realizzati nel territorio aretino a partire dal 01/01/2016, con descrizione (max 4 righe) per ogni progetto realizzato. </text:span></text:p>
      <text:p text:style-name="P7"/>
      <text:p text:style-name="P8">Si fa presente che, qualora il concorrente non alleghi tale elenco alla documentazione, il punteggio conseguito per il criterio c) di cui al successivo art. 4 sarà pari a punti 0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float" office:value="1">
            <text:p text:style-name="P2">1</text:p>
          </table:table-cell>
          <table:table-cell table:style-name="Tabella1.B1" office:value-type="string">
            <text:p text:style-name="P2">PROGETTO </text:p>
          </table:table-cell>
          <table:table-cell table:style-name="Tabella1.C1" office:value-type="string">
            <text:p text:style-name="P2">DESCRIZIONE </text:p>
          </table:table-cell>
        </table:table-row>
        <table:table-row>
          <table:table-cell table:style-name="Tabella1.A2" office:value-type="float" office:value="2">
            <text:p text:style-name="P2">2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3">
            <text:p text:style-name="P2">3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4">
            <text:p text:style-name="P2">4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5">
            <text:p text:style-name="P2">5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6">
            <text:p text:style-name="P2">6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7">
            <text:p text:style-name="P2">7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8">
            <text:p text:style-name="P2">8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9">
            <text:p text:style-name="P2">9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0">
            <text:p text:style-name="P2">10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1">
            <text:p text:style-name="P2">11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2">
            <text:p text:style-name="P2">12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3">
            <text:p text:style-name="P2">13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4">
            <text:p text:style-name="P2">14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5">
            <text:p text:style-name="P2">15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6">
            <text:p text:style-name="P2">16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7">
            <text:p text:style-name="P2">17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8">
            <text:p text:style-name="P2">18</text:p>
          </table:table-cell>
          <table:table-cell table:style-name="Tabella1.B2" office:value-type="string">
            <text:p text:style-name="P2"/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float" office:value="19">
            <text:p text:style-name="P2">19</text:p>
          </table:table-cell>
          <table:table-cell table:style-name="Tabella1.B2" office:value-type="string">
            <text:p text:style-name="P2"/>
            <text:p text:style-name="P2"><text:soft-page-break/></text:p>
          </table:table-cell>
          <table:table-cell table:style-name="Tabella1.C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g</meta:initial-creator>
    <meta:creation-date>2022-05-30T09:34:30.54</meta:creation-date>
    <dc:date>2022-05-31T12:31:58.65</dc:date>
    <dc:creator>s g</dc:creator>
    <meta:editing-duration>PT5M1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5" meta:word-count="75" meta:character-count="391"/>
  </office:meta>
</office:document-meta>
</file>