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1.244cm" style:rel-column-width="4790*"/>
    </style:style>
    <style:style style:name="Tabella1.B" style:family="table-column">
      <style:table-column-properties style:column-width="6.888cm" style:rel-column-width="26533*"/>
    </style:style>
    <style:style style:name="Tabella1.C" style:family="table-column">
      <style:table-column-properties style:column-width="8.881cm" style:rel-column-width="34212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26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28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LENCO PROGETTI</text:p>
      <text:p text:style-name="P23"/>
      <text:p text:style-name="P7"><text:span text:style-name="Car._20_predefinito_20_paragrafo"><text:span text:style-name="T4">Elenco dettagliato dei progetti </text:span></text:span><text:span text:style-name="T2">realizzati dall'associazione nel territorio aretino a partire dal </text:span><text:span text:style-name="Car._20_predefinito_20_paragrafo"><text:span text:style-name="T3">01/01/2016</text:span></text:span><text:span text:style-name="T3">,</text:span><text:span text:style-name="T2"> con descrizione (max 4 righe) per ogni progetto realizzato. Si fa presente che, qualora il concorrente non alleghi tale elenco alla documentazione, il punteggio conseguito per il criterio c) di cui al successivo art. 4 sarà pari a punti 0.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PROGETTO </text:p>
          </table:table-cell>
          <table:table-cell table:style-name="Tabella1.C1" office:value-type="string">
            <text:p text:style-name="P16">DESCRIZIONE</text:p>
            <text:p text:style-name="P17"/>
          </table:table-cell>
        </table:table-row>
        <table:table-row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24">3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22">6</text:p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21">7</text:p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5">9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>
          <table:table-cell table:style-name="Tabella1.A2" office:value-type="string">
            <text:p text:style-name="P25">10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5">11</text:p>
          </table:table-cell>
          <table:table-cell table:style-name="Tabella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1.C2" office:value-type="string">
            <text:p text:style-name="P15"/>
          </table:table-cell>
        </table:table-row>
      </table:table>
      <text:p text:style-name="P4"/>
      <text:p text:style-name="P4"/>
      <text:p text:style-name="P26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3 – Elenco dettagliato dei Progetti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2</text:span></text:span></text:p>
        <text:p text:style-name="MP2"/>
        <text:p text:style-name="MP4"><text:page-number style:num-format="1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2-04-19T16:25:41.20</dc:date>
    <meta:generator>OpenOffice/4.1.11$Win32 OpenOffice.org_project/4111m1$Build-9808</meta:generator>
    <meta:editing-duration>PT6H55M7S</meta:editing-duration>
    <meta:editing-cycles>36</meta:editing-cycles>
    <dc:creator>Elisabetta Barbaro</dc:creator>
    <meta:document-statistic meta:table-count="1" meta:image-count="0" meta:object-count="0" meta:page-count="2" meta:paragraph-count="20" meta:word-count="92" meta:character-count="571"/>
  </office:meta>
</office:document-meta>
</file>