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5.954cm" fo:margin-left="0.018cm" fo:margin-right="1.028cm" table:align="margins"/>
    </style:style>
    <style:style style:name="Tabella1.A" style:family="table-column">
      <style:table-column-properties style:column-width="0.69cm" style:rel-column-width="391*"/>
    </style:style>
    <style:style style:name="Tabella1.B" style:family="table-column">
      <style:table-column-properties style:column-width="1.774cm" style:rel-column-width="1006*"/>
    </style:style>
    <style:style style:name="Tabella1.C" style:family="table-column">
      <style:table-column-properties style:column-width="3.461cm" style:rel-column-width="1962*"/>
    </style:style>
    <style:style style:name="Tabella1.E" style:family="table-column">
      <style:table-column-properties style:column-width="6.569cm" style:rel-column-width="3724*"/>
    </style:style>
    <style:style style:name="Tabella1.1" style:family="table-row">
      <style:table-row-properties style:min-row-height="0.67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6pt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5" style:family="paragraph" style:parent-style-name="footer">
      <style:paragraph-properties fo:text-align="center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P16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7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loext:contextual-spacing="false" fo:text-align="center" style:justify-single-word="false"/>
      <style:text-properties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30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justify" style:justify-single-word="false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color="#000000" fo:font-size="7pt" style:font-size-asian="7pt" style:font-size-complex="7pt"/>
    </style:style>
    <style:style style:name="T3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fo:font-size="11pt" style:text-underline-style="none" fo:font-weight="normal" fo:background-color="transparent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ELENCO PROGETTI </text:p>
      <text:p text:style-name="P26"/>
      <text:p text:style-name="P12"><text:span text:style-name="Car._20_predefinito_20_paragrafo"><text:span text:style-name="T3">Elenco dettagliato dei progetti, attività e servizi, </text:span></text:span><text:span text:style-name="Car._20_predefinito_20_paragrafo"><text:span text:style-name="T4">che documentino esperienze e competenze</text:span></text:span><text:span text:style-name="Car._20_predefinito_20_paragrafo"><text:span text:style-name="T3"> </text:span></text:span><text:span text:style-name="T5">nelle aree di intervento <text:s/>dell'Avviso di ANCI GIOVANI E IMPRESA II EDIZIONE,</text:span><text:span text:style-name="T4"> con breve descrizione per ogni progetto realizzato. </text:span>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>DATA -</text:p>
            <text:p text:style-name="P10">DURATA</text:p>
          </table:table-cell>
          <table:table-cell table:style-name="Tabella1.A1" office:value-type="string">
            <text:p text:style-name="P10">ENTE</text:p>
          </table:table-cell>
          <table:table-cell table:style-name="Tabella1.A1" office:value-type="string">
            <text:p text:style-name="P10">PROGETTO </text:p>
          </table:table-cell>
          <table:table-cell table:style-name="Tabella1.E1" office:value-type="string">
            <text:p text:style-name="P21">DESCRIZIONE</text:p>
            <text:p text:style-name="P22"/>
          </table:table-cell>
        </table:table-row>
        <table:table-row>
          <table:table-cell table:style-name="Tabella1.A2" office:value-type="string">
            <text:p text:style-name="P7">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ella1.A2" office:value-type="string">
            <text:p text:style-name="P7">2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ella1.A2" office:value-type="string">
            <text:p text:style-name="P2">3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7">4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ella1.A2" office:value-type="string">
            <text:p text:style-name="P7">5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ella1.A2" office:value-type="string">
            <text:p text:style-name="P25">6</text:p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E2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ella1.A2" office:value-type="string">
            <text:p text:style-name="P24">7</text:p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E2" office:value-type="string"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6"/>
      <text:p text:style-name="P4">Firma Legale Rappresentante</text:p>
      <text:p text:style-name="P3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/>
    </style:style>
    <style:style style:name="MT2" style:family="text">
      <style:text-properties fo:color="#000000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Modello Allegato 3 – Elenco Progetti</text:p>
      </style:header>
      <style:footer>
        <text:p text:style-name="MP2"><text:span text:style-name="Car._20_predefinito_20_paragrafo"><text:span text:style-name="MT1">Manifestazione di interesse per individuazione di partner per la coprogettazione di interventi <text:s/>da presentare in risposta all'Avviso di ANCI <text:s/>“GIOVANI E IMPRESA II EDIZIONE”</text:span></text:span></text:p>
        <text:p text:style-name="MP3"><text:span text:style-name="Car._20_predefinito_20_paragrafo"><text:span text:style-name="MT2"/></text:span></text:p>
        <text:p text:style-name="MP4"/>
        <text:p text:style-name="MP5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4-09-04T10:05:55.25</dc:date>
    <meta:generator>OpenOffice/4.1.15$Win32 OpenOffice.org_project/4115m2$Build-9813</meta:generator>
    <meta:editing-duration>PT11H34M5S</meta:editing-duration>
    <meta:editing-cycles>53</meta:editing-cycles>
    <dc:creator>paola buoncompagni</dc:creator>
    <meta:document-statistic meta:table-count="1" meta:image-count="0" meta:object-count="0" meta:page-count="1" meta:paragraph-count="19" meta:word-count="81" meta:character-count="543"/>
  </office:meta>
</office:document-meta>
</file>