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733cm" fo:margin-left="0cm" fo:margin-right="-1.732cm" table:align="margins"/>
    </style:style>
    <style:style style:name="Tabella1.A" style:family="table-column">
      <style:table-column-properties style:column-width="8.5cm" style:rel-column-width="29737*"/>
    </style:style>
    <style:style style:name="Tabella1.B" style:family="table-column">
      <style:table-column-properties style:column-width="10.232cm" style:rel-column-width="3579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B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serif" fo:font-size="19.5pt" fo:font-weight="bold" style:font-size-asian="19.5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serif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-0.014cm" fo:margin-right="0.014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79cm" fo:margin-right="0.159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079cm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.159cm" fo:text-indent="0cm" style:auto-text-indent="false">
        <style:tab-stops>
          <style:tab-stop style:position="0.079cm"/>
        </style:tab-stops>
      </style:paragraph-properties>
    </style:style>
    <style:style style:name="P16" style:family="paragraph" style:parent-style-name="Standard">
      <style:paragraph-properties fo:margin-left="-0.026cm" fo:margin-right="0.159cm" fo:text-indent="0cm" style:auto-text-indent="false">
        <style:tab-stops/>
      </style:paragraph-properties>
      <style:text-properties fo:font-size="8pt" fo:font-weight="bold" fo:background-color="#ffff00" style:font-size-asian="8pt" style:font-weight-asian="bold" style:font-size-complex="8pt" style:font-weight-complex="bold"/>
    </style:style>
    <style:style style:name="P17" style:family="paragraph" style:parent-style-name="Standard" style:master-page-name="MP0">
      <style:paragraph-properties style:page-number="auto" fo:break-before="page"/>
      <style:text-properties fo:font-size="10pt" style:font-size-asian="10pt" style:font-size-complex="10pt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serif" fo:font-size="19.5pt" fo:font-weight="bold" style:font-size-asian="19.5pt" style:font-weight-asian="bold" style:font-weight-complex="bold"/>
    </style:style>
    <style:style style:name="T2" style:family="text">
      <style:text-properties style:font-name="serif" fo:font-size="13.5pt" fo:font-weight="bold" style:font-size-asian="13.5pt" style:font-weight-asian="bold" style:font-weight-complex="bold"/>
    </style:style>
    <style:style style:name="T3" style:family="text">
      <style:text-properties style:font-name="serif" fo:font-size="9.5pt" style:font-size-asian="9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fo:background-color="#ffff99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fo:font-weight="bold" fo:background-color="transparent" style:font-size-asian="9pt" style:font-weight-asian="bold" style:font-size-complex="9pt" style:font-weight-complex="bold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ello allegato 2 - Progetto</text:p>
      <text:p text:style-name="P1"/>
      <text:p text:style-name="P2"><text:span text:style-name="Car._20_predefinito_20_paragrafo"><text:span text:style-name="T1">MODELLO PRESENTAZIONE PROGETTO</text:span></text:span></text:p>
      <text:p text:style-name="P3"/>
      <text:p text:style-name="P6">Il progetto, pena l'inammissibilità della domanda, deve essere presentato compilando obbligatoriamente questo modello, (max 5pagine formato A4, carattere Times New Roman, passo 12 e le pagine oltre le 5 non verranno considerate nella valutazione). Tutte le voci presenti nel modello devono essere compilate ma non possono essere modificate.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>SEZIONE</text:p>
          </table:table-cell>
          <table:table-cell table:style-name="Tabella1.B1" office:value-type="string">
            <text:p text:style-name="P11">DESCRIZIONE</text:p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2">1) Soggetto </text:span></text:span><text:span text:style-name="Car._20_predefinito_20_paragrafo"><text:span text:style-name="T2">richiedente;</text:span></text:span></text:p>
            <text:p text:style-name="Table_20_Contents"><text:span text:style-name="Car._20_predefinito_20_paragrafo"><text:span text:style-name="T3">(inserire anche logo <text:s/>se presente)</text:span>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2) Titolo progett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4">3) Responsabile del Progetto </text:span></text:span>(nome e cognome, ruolo, indirizzo e-mail, telefono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4">4) </text:span></text:span><text:span text:style-name="Car._20_predefinito_20_paragrafo"><text:span text:style-name="T4">Periodo,</text:span></text:span><text:span text:style-name="Car._20_predefinito_20_paragrafo"><text:span text:style-name="T4"> </text:span></text:span><text:span text:style-name="Car._20_predefinito_20_paragrafo"><text:span text:style-name="T4">durata e luogo di svolgimento delle attività</text:span></text:span></text:p>
          </table:table-cell>
          <table:table-cell table:style-name="Tabella1.B2" office:value-type="string">
            <text:p text:style-name="P7"/>
            <text:p text:style-name="P12"/>
          </table:table-cell>
        </table:table-row>
        <table:table-row>
          <table:table-cell table:style-name="Tabella1.A2" office:value-type="string">
            <text:p text:style-name="P5"><text:s/>5) Contesto di realizzazione del Progett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<text:s/>6) Descrizione e articolazione del progetto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4"><text:s/>7) Finalità e obiettivi specifici del Progetto</text:span></text:span> <text:span text:style-name="Car._20_predefinito_20_paragrafo"><text:span text:style-name="T5">(Descrivere le finalità generali del progetto e gli obiettivi specifici in relazione al target e al contesto individuato)</text:span>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3"><text:span text:style-name="Car._20_predefinito_20_paragrafo"><text:span text:style-name="T4">8) Personale impegnato</text:span></text:span></text:p>
            <text:p text:style-name="P14">(specifica dei dati personali e qualifica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/><text:span text:style-name="Car._20_predefinito_20_paragrafo"><text:span text:style-name="T4">9) Risultati attesi e attività previste</text:span>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10) Numero presunto dei beneficiari coinvolti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11) Piano finanziario complessivo previsto per la realizzazione del progetto</text:p>
            <text:p text:style-name="P8">(previsione di entrata/uscite suddivise per voci di spesa compresa l’eventuale entrata costituita da sponsorizzazioni e contributi pubblici e privati da specificare 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/><text:span text:style-name="Car._20_predefinito_20_paragrafo"><text:span text:style-name="T4">12) Innovazione del Progetto</text:span></text:span>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Standard"><text:span text:style-name="Car._20_predefinito_20_paragrafo"><text:span text:style-name="T4">13) Modalità di promozione/comunicazione del progetto <text:s text:c="44"/></text:span></text:span><text:span text:style-name="Car._20_predefinito_20_paragrafo"><text:span text:style-name="T4"><text:s text:c="2"/></text:span></text:span><text:s/><text:span text:style-name="Car._20_predefinito_20_paragrafo"><text:span text:style-name="T5">(Descrivere le modalità utilizzate per la promozione del progetto</text:span></text:span>)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5">14) Beni mobili e/o immobili a gestione diretta del Comune di Arezzo richiesti per la realizzazione del progetto*</text:p>
          </table:table-cell>
          <table:table-cell table:style-name="Tabella1.B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15"><text:span text:style-name="Car._20_predefinito_20_paragrafo"><text:span text:style-name="T4">15) Coerenza D.U.P. </text:span></text:span><text:span text:style-name="Car._20_predefinito_20_paragrafo"><text:span text:style-name="T9">( art.4 Avviso )</text:span></text:span></text:p>
            <text:p text:style-name="P16"/>
          </table:table-cell>
          <table:table-cell table:style-name="Tabella1.B2" office:value-type="string">
            <text:p text:style-name="Table_20_Contents"/>
          </table:table-cell>
        </table:table-row>
      </table:table>
      <text:p text:style-name="P8"/>
      <text:p text:style-name="P8"/>
      <text:p text:style-name="Standard"><text:span text:style-name="Car._20_predefinito_20_paragrafo"><text:span text:style-name="T6">*</text:span></text:span><text:span text:style-name="Car._20_predefinito_20_paragrafo"><text:span text:style-name="T7">Elencare i beni mobili di proprietà </text:span></text:span><text:span text:style-name="Car._20_predefinito_20_paragrafo"><text:span text:style-name="T8">comunale (es. tavoli, sedie, palchi, transenne, gazebo, ecc.) e/o i beni immobili a gestione diretta del Comune di Arezzo (ad esclusione dei Teatri Comunali, della Galleria Comunale e della Fortezza Medicea)</text:span></text:span><text:span text:style-name="Car._20_predefinito_20_paragrafo"><text:span text:style-name="T7"> necessari alla realizzazione del progetto e per i quali si richiede l'utilizzo gratuito.</text:span></text:span></text:p>
      <text:p text:style-name="Standard"><text:span text:style-name="Car._20_predefinito_20_paragrafo"><text:span text:style-name="T7"/></text:span></text:p>
      <text:p text:style-name="P9"/>
      <text:p text:style-name="Standard"><text:tab/><text:tab/><text:tab/>Firma Presidente/Legale Rappresentante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iriam gregori</meta:initial-creator>
    <dc:creator>s g</dc:creator>
    <meta:creation-date>2022-01-28T11:15:00Z</meta:creation-date>
    <dc:date>2022-05-26T16:56:39.05</dc:date>
    <meta:editing-cycles>10</meta:editing-cycles>
    <meta:editing-duration>PT41M46S</meta:editing-duration>
    <meta:document-statistic meta:table-count="1" meta:image-count="0" meta:object-count="0" meta:page-count="1" meta:paragraph-count="25" meta:word-count="277" meta:character-count="2020"/>
    <meta:template xlink:type="simple" xlink:actuate="onRequest" xlink:title="" xlink:href="../../../AppData/Local/Temp/ALLEGATO_2_PROGETTO.odt/Normal"/>
  </office:meta>
</office:document-meta>
</file>