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2cm" style:rel-column-width="21192*"/>
    </style:style>
    <style:style style:name="Tabella1.B" style:family="table-column">
      <style:table-column-properties style:column-width="3.362cm" style:rel-column-width="12950*"/>
    </style:style>
    <style:style style:name="Tabella1.C" style:family="table-column">
      <style:table-column-properties style:column-width="5.316cm" style:rel-column-width="20479*"/>
    </style:style>
    <style:style style:name="Tabella1.D" style:family="table-column">
      <style:table-column-properties style:column-width="2.833cm" style:rel-column-width="1091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fo:color="#000000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 style:shadow="none" style:join-border="false"/>
      <style:text-properties fo:color="#000000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fo:font-weight="bold" style:font-size-asian="12pt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fo:font-size="9pt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size-asian="12pt"/>
    </style:style>
    <style:style style:name="P4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3" style:family="paragraph" style:parent-style-name="Standard" style:master-page-name="MP0">
      <style:paragraph-properties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5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style:font-name="Times New Roman" fo:font-size="12pt" fo:language="it" fo:country="IT" fo:font-style="italic" style:text-underline-style="none" fo:font-weight="normal" fo:background-color="transparent" style:font-name-asian="Times New Roman" style:font-size-asian="12pt" style:language-asian="ar" style:country-asian="SA" style:font-style-asian="italic" style:font-weight-asian="normal" style:font-name-complex="Candara" style:font-size-complex="12pt" style:font-style-complex="italic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11pt" fo:font-weight="normal" style:font-size-asian="11pt" style:font-weight-asian="normal" style:font-name-complex="Candara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name-complex="Candara" style:font-size-complex="11pt" style:font-weight-complex="normal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5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6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Candara" style:font-size-complex="11pt" style:font-style-complex="normal" style:font-weight-complex="bold"/>
    </style:style>
    <style:style style:name="T7" style:family="text">
      <style:text-properties style:font-name="Times New Roman" fo:font-size="11pt" style:font-size-asian="11pt" style:font-name-complex="Candara" style:font-size-complex="11pt"/>
    </style:style>
    <style:style style:name="T8" style:family="text">
      <style:text-properties style:font-name="Times New Roman" fo:font-size="11pt" fo:language="it" fo:country="IT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/>
    </style:style>
    <style:style style:name="T9" style:family="text">
      <style:text-properties style:font-name="Times New Roman" fo:font-size="11pt" fo:language="it" fo:country="IT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style:font-name="Times New Roman" style:font-name-complex="Candara"/>
    </style:style>
    <style:style style:name="T11" style:family="text">
      <style:text-properties style:font-name="Times New Roman" fo:font-style="normal" style:font-style-asian="normal" style:font-name-complex="Candara" style:font-style-complex="normal"/>
    </style:style>
    <style:style style:name="T12" style:family="text">
      <style:text-properties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T14" style:family="text">
      <style:text-properties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use-window-font-color="true" style:font-name="Times New Roman" style:text-underline-style="none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/>
    </style:style>
    <style:style style:name="T21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2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000000" style:font-name="Times New Roman" fo:font-size="11pt" fo:font-style="italic" style:text-underline-style="none" fo:font-weight="normal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5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6" style:family="text">
      <style:text-properties fo:color="#000000"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27" style:family="text">
      <style:text-properties fo:color="#000000" style:font-name="Times New Roman" fo:font-style="normal" style:font-style-asian="normal" style:font-name-complex="Candara" style:font-style-complex="normal"/>
    </style:style>
    <style:style style:name="T28" style:family="text">
      <style:text-properties fo:color="#000000" style:font-name="Times New Roman" fo:font-style="italic" style:font-style-asian="italic" style:font-name-complex="Candara" style:font-style-complex="italic"/>
    </style:style>
    <style:style style:name="T29" style:family="text">
      <style:text-properties fo:color="#000000" fo:font-style="normal" fo:background-color="transparent" style:font-style-asian="normal" style:font-name-complex="Times New Roman" style:font-style-complex="normal"/>
    </style:style>
    <style:style style:name="T30" style:family="text">
      <style:text-properties style:font-name="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MODELLO ALLEGATO 2 – PROGETTO</text:p>
      <text:p text:style-name="Standard"><text:span text:style-name="Car._20_predefinito_20_paragrafo"><text:span text:style-name="T21"/></text:span></text:p>
      <text:p text:style-name="P41"><text:span text:style-name="Car._20_predefinito_20_paragrafo"><text:span text:style-name="T29">BANDO PER L'EROGAZIONE DI CONTRIBUTI ECONOMICI DIRETTI PER LA REALIZZAZIONE DI PROGETTI A SOSTEGNO DEI CENTRI CON FUNZIONE EDUCATIVA E RICREATIVA DEL TERRITORIO COMUNALE CHE SVOLGONO ATTIVITÀ A FAVORE DEI MINORI FASCIA 6/14 ANNI – A.S. 2023/2024</text:span></text:span></text:p>
      <text:p text:style-name="P4">MODELLO PRESENTAZIONE PROGETTO</text:p>
      <text:p text:style-name="P3"/>
      <text:p text:style-name="P23"><text:span text:style-name="T15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16">e compilate ma non possono essere modificate.</text:span></text:p>
      <text:p text:style-name="P5"/>
      <text:p text:style-name="P12">1) Soggetto richiedente </text:p>
      <text:p text:style-name="P35"/>
      <text:p text:style-name="P13"/>
      <text:p text:style-name="P15">2) Titolo Progetto</text:p>
      <text:p text:style-name="P36"/>
      <text:p text:style-name="P15"/>
      <text:p text:style-name="P14"><text:span text:style-name="T17">3) Responsabile del Progetto </text:span><text:span text:style-name="T2">(Nome e cognome, ruolo, indirizzo e-mail, telefono)</text:span></text:p>
      <text:p text:style-name="P31"/>
      <text:p text:style-name="P37"/>
      <text:p text:style-name="P15"><text:span text:style-name="T10">4) Finalità e obiettivi specifici del Progetto</text:span><text:span text:style-name="T7"> </text:span><text:span text:style-name="T3">(</text:span><text:span text:style-name="T4">Descrivere le finalità generali del progetto, gli obiettivi specifici in relazione al contesto individuato e ai beneficiari ed il grado di attinenza con le finalità degli interventi previsti dal bando)</text:span></text:p>
      <text:p text:style-name="P30"/>
      <text:p text:style-name="P37"/>
      <text:p text:style-name="P37"/>
      <text:p text:style-name="P16"><text:span text:style-name="T12">5) </text:span><text:span text:style-name="T14">Numero presunto dei beneficiari coinvolti</text:span></text:p>
      <text:p text:style-name="P34"/>
      <text:p text:style-name="P37"/>
      <text:p text:style-name="P37"/>
      <text:p text:style-name="P15"><text:span text:style-name="T10">6) Fascia oraria, calendario di apertura e durata del progetto <text:s/></text:span><text:span text:style-name="T4">(Indicare le date di inizio e fine delle attività oltre che tutti gli orari e le date di svolgimento)</text:span></text:p>
      <text:p text:style-name="P30"/>
      <text:p text:style-name="P30"/>
      <text:p text:style-name="P17"/>
      <text:p text:style-name="P17"/>
      <text:p text:style-name="P21"><text:span text:style-name="T22">7) </text:span><text:span text:style-name="T13">Descrizione e articolazione del Progetto</text:span><text:span text:style-name="T6"> </text:span></text:p>
      <text:p text:style-name="P25"><text:span text:style-name="T24">(La descrizione deve essere comprensiva del dettaglio delle attività previste, con particolare riferimento alla suddivisione in gruppi, alle attività ordinarie e a quelle previste per il potenziamento degli interventi</text:span><text:span text:style-name="Car._20_predefinito_20_paragrafo"><text:span text:style-name="T24">).</text:span></text:span></text:p>
      <text:p text:style-name="P30"/>
      <text:p text:style-name="P30"/>
      <text:p text:style-name="P17"/>
      <text:p text:style-name="P17"/>
      <text:p text:style-name="P21"><text:span text:style-name="T22">8) </text:span><text:span text:style-name="T13">Descrizione delle </text:span><text:span text:style-name="T6">attività in favore di minori svantaggiati</text:span></text:p>
      <text:p text:style-name="P25"><text:span text:style-name="T24">(La descrizione deve essere comprensiva degli interventi specifici previsti per minori che presentano svantaggi socio-culturali e psicofisici)</text:span><text:span text:style-name="Car._20_predefinito_20_paragrafo"><text:span text:style-name="T24">).</text:span></text:span></text:p>
      <text:p text:style-name="P30"/>
      <text:p text:style-name="P30"/>
      <text:p text:style-name="P18"/>
      <text:p text:style-name="P18"/>
      <text:p text:style-name="P21"><text:soft-page-break/><text:span text:style-name="T22">9) </text:span><text:span text:style-name="T13">Descrizione delle </text:span><text:span text:style-name="T6">attività in continuità </text:span></text:p>
      <text:p text:style-name="P25"><text:span text:style-name="T24">(La descrizione deve essere comprensiva degli interventi già svolti da anni e che hanno dimostrato efficacia, la cui interruzione potrebbe pregiudicare il perseguimento di importanti obiettivi</text:span><text:span text:style-name="Car._20_predefinito_20_paragrafo"><text:span text:style-name="T24">).</text:span></text:span></text:p>
      <text:p text:style-name="P30"/>
      <text:p text:style-name="P33"/>
      <text:p text:style-name="P18"/>
      <text:p text:style-name="P18"/>
      <text:p text:style-name="P16"><text:span text:style-name="T12">10) </text:span><text:span text:style-name="Car._20_predefinito_20_paragrafo"><text:span text:style-name="T9">Rette a carico degli utenti e agevolazioni tariffarie </text:span></text:span><text:span text:style-name="Car._20_predefinito_20_paragrafo"><text:span text:style-name="T8">(Devono essere indicate le tariffe di contribuzione al servizio a carico degli utenti, le agevolazioni tariffarie/gratuità previste <text:s/>con particolare rifermento agli utenti segnalati dal servizio sociale dell'Ente ).</text:span></text:span></text:p>
      <text:p text:style-name="P45"/>
      <text:p text:style-name="P18"/>
      <text:p text:style-name="P18"/>
      <text:p text:style-name="P15"><text:span text:style-name="T10">11) Luogo di svolgimento delle attività </text:span><text:span text:style-name="T4">(Indicare la location individuata per la realizzazione del Progetto)</text:span></text:p>
      <text:p text:style-name="P30"/>
      <text:p text:style-name="P30"/>
      <text:p text:style-name="P18"/>
      <text:p text:style-name="P18">12) Contesto sociale/territoriale di realizzazione del Progetto <text:span text:style-name="T23"><text:s/>(con particolare riferimento ad aree del territorio comunale che presentano maggior livello di rischio di dispersione scolastica/disagio giovanile)</text:span></text:p>
      <text:p text:style-name="P33"/>
      <text:p text:style-name="P33"/>
      <text:p text:style-name="P33"/>
      <text:p text:style-name="P19"/>
      <text:p text:style-name="P18"/>
      <text:p text:style-name="P12"><text:span text:style-name="T11">13) Personale impegnato</text:span><text:span text:style-name="T5"> </text:span><text:span text:style-name="T4">(Specificare numero, ruolo e qualifica) .</text:span></text:p>
      <text:p text:style-name="P32"/>
      <text:p text:style-name="P32"/>
      <text:p text:style-name="P32"/>
      <text:p text:style-name="P18"/>
      <text:p text:style-name="P12"><text:span text:style-name="T11">14) Partenariati/creazioni di reti</text:span><text:span text:style-name="T5"> </text:span><text:span text:style-name="T4">(con particolare riferimento alla creazioni di reti tra le diverse Istituzioni – Amministrazioni, Ambiti Territoriali sociali, Scuole, ASL e associazioni del territorio) per sviluppare iniziative collaterali e comuni, scambio di “buone prassi”).</text:span></text:p>
      <text:p text:style-name="P32"/>
      <text:p text:style-name="P32"/>
      <text:p text:style-name="P32"/>
      <text:p text:style-name="P2"/>
      <text:p text:style-name="P6"><text:span text:style-name="T27">15)</text:span><text:span text:style-name="T28"> Piano finanziario complessivo previsto per la realizzazione del progetto </text:span><text:span text:style-name="T25">(</text:span><text:span text:style-name="T26">Compilare il fac simile</text:span><text:span text:style-name="T25"> sottostante indicando la previsione delle entrate/uscite suddivise per voci di spesa, compresa l’eventuale entrata costituita da sponsorizzazioni e contributi pubblici e privati modificandolo laddove necessario).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38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38">Entrate</text:p>
          </table:table-cell>
          <table:covered-table-cell/>
          <table:table-cell table:style-name="Tabella1.C2" table:number-columns-spanned="2" office:value-type="string">
            <text:p text:style-name="P38">Uscite</text:p>
          </table:table-cell>
          <table:covered-table-cell/>
        </table:table-row>
        <table:table-row>
          <table:table-cell table:style-name="Tabella1.A2" office:value-type="string">
            <text:p text:style-name="P39">Contributo altri Enti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>Pagamento professionalità</text:p>
          </table:table-cell>
          <table:table-cell table:style-name="Tabella1.C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39">Altri contributi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>Spese per comunicazione/promozione</text:p>
          </table:table-cell>
          <table:table-cell table:style-name="Tabella1.C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39">Sponsor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>Ect.</text:p>
          </table:table-cell>
          <table:table-cell table:style-name="Tabella1.C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39">Ect.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40"/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40"/>
          </table:table-cell>
        </table:table-row>
        <text:soft-page-break/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40"/>
          </table:table-cell>
        </table:table-row>
        <table:table-row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40"/>
          </table:table-cell>
          <table:table-cell table:style-name="Tabella1.A2" office:value-type="string">
            <text:p text:style-name="P39"/>
          </table:table-cell>
          <table:table-cell table:style-name="Tabella1.C2" office:value-type="string">
            <text:p text:style-name="P40"/>
          </table:table-cell>
        </table:table-row>
      </table:table>
      <text:p text:style-name="P18"/>
      <text:p text:style-name="P11"><text:span text:style-name="T18">16) Modalità di promozione/comunicazione del progetto </text:span><text:span text:style-name="T19">(Descrivere le </text:span><text:span text:style-name="T20">modalità utilizzate per la promozione del</text:span><text:span text:style-name="T19"> progetto ai fini di una maggiore ricaduta sul territorio)</text:span></text:p>
      <text:p text:style-name="P29"/>
      <text:p text:style-name="P28"/>
      <text:p text:style-name="P28"/>
      <text:p text:style-name="P28"/>
      <text:p text:style-name="P24"/>
      <text:p text:style-name="P9"/>
      <text:p text:style-name="P8">Firma Legale Rappresentante</text:p>
      <text:p text:style-name="P7"><text:span text:style-name="Car._20_predefinito_20_paragrafo"><text:span text:style-name="T30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Standard_20__28_user_29_" style:display-name="Standard (user)" style:page-layout-name="Mpm3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miriam gregori</meta:initial-creator>
    <dc:creator>Maria Francesca  Rosadi</dc:creator>
    <meta:creation-date>2022-01-28T11:15:00Z</meta:creation-date>
    <dc:date>2023-09-15T10:20:26.33</dc:date>
    <meta:editing-cycles>35</meta:editing-cycles>
    <meta:editing-duration>PT5H37S</meta:editing-duration>
    <meta:document-statistic meta:table-count="1" meta:image-count="0" meta:object-count="0" meta:page-count="3" meta:paragraph-count="38" meta:word-count="498" meta:character-count="3649"/>
    <meta:template xlink:type="simple" xlink:actuate="onRequest" xlink:title="" xlink:href="file:///C:/Users/mfrosadi/AppData/Local/Temp/AppData/Local/Temp/ALLEGATO_2_PROGETTO.odt/Normal"/>
  </office:meta>
</office:document-meta>
</file>