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rif" fo:font-size="19.5pt" fo:font-weight="bold" style:font-size-asian="19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fo:background-color="#ffff99" style:font-size-asian="9pt" style:font-size-complex="9pt"/>
    </style:style>
    <style:style style:name="P8" style:family="paragraph" style:parent-style-name="Standard">
      <style:text-properties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79cm" fo:margin-right="0.15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079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-0.026cm" fo:margin-right="0.159cm" fo:text-indent="0cm" style:auto-text-indent="false">
        <style:tab-stops/>
      </style:paragraph-properties>
      <style:text-properties fo:font-size="8pt" fo:font-weight="bold" fo:background-color="#ffff00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-0.014cm" fo:margin-right="0.014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.159cm" fo:text-indent="0cm" style:auto-text-indent="false">
        <style:tab-stops>
          <style:tab-stop style:position="0.07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serif" fo:font-size="19.5pt" fo:font-weight="bold" style:font-size-asian="19.5pt" style:font-weight-asian="bold" style:font-weight-complex="bold"/>
    </style:style>
    <style:style style:name="T2" style:family="text">
      <style:text-properties style:font-name="serif" fo:font-size="13.5pt" fo:font-weight="bold" style:font-size-asian="13.5pt" style:font-weight-asian="bold" style:font-weight-complex="bold"/>
    </style:style>
    <style:style style:name="T3" style:family="text">
      <style:text-properties style:font-name="serif" fo:font-size="9.5pt" style:font-size-asian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891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796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3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01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llegato 2 - Progetto</text:p>
      <text:p text:style-name="P1"/>
      <text:p text:style-name="P2"><text:span text:style-name="Car._20_predefinito_20_paragrafo"><text:span text:style-name="T1">MODELLO PRESENTAZIONE PROGETTO</text:span></text:span></text:p>
      <text:p text:style-name="P3"/>
      <text:p text:style-name="P9">Il progetto, pena l'inammissibilità della domanda, deve essere presentato compilando obbligatoriamente questo modello, (max 5pagine formato A4, carattere Times New Roman, passo 12 e le pagine oltre le 5 non verranno considerate nella valutazione). Tutte le voci presenti nel modello devono essere compilate ma non possono essere modificate.</text:p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0">SEZIONE</text:p>
          </table:table-cell>
          <table:table-cell table:style-name="Tabella1.B1" office:value-type="string">
            <text:p text:style-name="P11">DESCRIZIONE</text:p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2">1) Soggetto richiedente;</text:span></text:span></text:p>
            <text:p text:style-name="Table_20_Contents"><text:span text:style-name="Car._20_predefinito_20_paragrafo"><text:span text:style-name="T3">(inserire anche logo Associazione se presente)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2) Titolo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3) Responsabile del Progetto </text:span></text:span>(nome e cognome, ruolo, indirizzo e-mail, telefono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4) Periodo, durata e luogo di svolgimento delle attività</text:p>
          </table:table-cell>
          <table:table-cell table:style-name="Tabella1.B2" office:value-type="string">
            <text:list xml:id="list377451743518362931" text:style-name="L1">
              <text:list-header>
                <text:p text:style-name="P18"/>
              </text:list-header>
            </text:list>
            <text:p text:style-name="P15"/>
          </table:table-cell>
        </table:table-row>
        <table:table-row>
          <table:table-cell table:style-name="Tabella1.A2" office:value-type="string">
            <text:p text:style-name="P5"><text:s/>5) Contesto di realizzazione del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<text:s/>6) Descrizione e articolazione del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<text:s/>7) Finalità e obiettivi specifici del Progetto</text:span></text:span> <text:span text:style-name="Car._20_predefinito_20_paragrafo"><text:span text:style-name="T6">(Descrivere le finalità generali del progetto e gli obiettivi specifici in relazione al target e al contesto individuato)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2"><text:span text:style-name="Car._20_predefinito_20_paragrafo"><text:span text:style-name="T4">8) Personale impegnato</text:span></text:span></text:p>
            <text:p text:style-name="P13">(specifica dei dati personali e qualifica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/><text:span text:style-name="Car._20_predefinito_20_paragrafo"><text:span text:style-name="T4">9) Risultati attesi e attività previste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0) Numero presunto dei beneficiari coinvolti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1) Piano finanziario complessivo previsto per la realizzazione del progetto</text:p>
            <text:p text:style-name="P6">(previsione di entrata/uscite suddivise per voci di spesa compresa l’eventuale entrata costituita da sponsorizzazioni e contributi pubblici e privati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/><text:span text:style-name="Car._20_predefinito_20_paragrafo"><text:span text:style-name="T4">12) Innovazione del Progetto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13) Modalità di promozione/comunicazione del progetto <text:s text:c="46"/></text:span></text:span><text:s/><text:span text:style-name="Car._20_predefinito_20_paragrafo"><text:span text:style-name="T6">(Descrivere le modalità utilizzate per la promozione del progetto</text:span></text:span>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4) Beni mobili e/o immobili a gestione diretta del Comune di Arezzo richiesti per la realizzazione del progetto*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6">15) Coerenza D.U.P. <text:span text:style-name="T7">( art.4 Avviso )</text:span></text:p>
            <text:p text:style-name="P14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6"/>
      <text:p text:style-name="P6"/>
      <text:p text:style-name="P7">*<text:span text:style-name="T5">Elencare i beni mobili di proprietà comunale (es. tavoli, sedie, palchi, transenne, gazebo, palchi, ecc.) e/o i beni immobili a gestione diretta del Comune di Arezzo (ad esclusione dei Teatri Comunali) necessari alla realizzazione del progetto e per i quali si richiede l'utilizzo gratuito</text:span></text:p>
      <text:p text:style-name="P8"/>
      <text:p text:style-name="Standard"><text:tab/><text:tab/><text:tab/><text:tab/><text:tab/>Firma Legale Rappresentante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iam gregori</meta:initial-creator>
    <dc:creator>s g</dc:creator>
    <meta:creation-date>2021-06-24T09:21:00Z</meta:creation-date>
    <dc:date>2021-07-09T09:02:24.77</dc:date>
    <meta:editing-cycles>10</meta:editing-cycles>
    <meta:editing-duration>PT1H6M26S</meta:editing-duration>
    <meta:document-statistic meta:table-count="1" meta:image-count="0" meta:object-count="0" meta:page-count="1" meta:paragraph-count="25" meta:word-count="269" meta:character-count="1964"/>
    <meta:template xlink:type="simple" xlink:actuate="onRequest" xlink:title="" xlink:href="Normal"/>
  </office:meta>
</office:document-meta>
</file>