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normal" style:text-underline-style="none" fo:font-weight="bold" fo:background-color="transparent" style:font-size-asian="11pt" style:font-style-asian="normal" style:font-weight-asian="bold" style:font-name-complex="Candara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font-style="italic" style:text-underline-style="none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7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0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 loext:opacity="100%"/>
    </style:style>
    <style:style style:name="T2" style:family="text">
      <style:text-properties fo:color="#000000" fo:font-size="9pt" style:font-size-asian="9pt" style:font-size-complex="9pt" loext:opacity="100%"/>
    </style:style>
    <style:style style:name="T3" style:family="text">
      <style:text-properties style:use-window-font-color="true" style:font-name="Times New Roman" style:text-underline-style="none" loext:opacity="0%"/>
    </style:style>
    <style:style style:name="T4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 loext:opacity="0%"/>
    </style:style>
    <style:style style:name="T5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 loext:opacity="0%"/>
    </style:style>
    <style:style style:name="T6" style:family="text">
      <style:text-properties style:use-window-font-color="true" style:font-name="Times New Roman" fo:font-size="11pt" fo:language="it" fo:country="IT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 loext:opacity="0%"/>
    </style:style>
    <style:style style:name="T7" style:family="text">
      <style:text-properties style:use-window-font-color="true" style:text-underline-style="none" loext:opacity="0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10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1" style:family="text">
      <style:text-properties style:font-name="Times New Roman" fo:font-size="11pt" style:font-size-asian="11pt" style:font-name-complex="Candara" style:font-size-complex="11pt"/>
    </style:style>
    <style:style style:name="T12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13" style:family="text">
      <style:text-properties style:font-name="Times New Roman" style:font-name-complex="Candara"/>
    </style:style>
    <style:style style:name="T14" style:family="text">
      <style:text-properties style:font-name="Times New Roman" fo:font-style="normal" style:font-style-asian="normal" style:font-name-complex="Candara" style:font-style-complex="normal"/>
    </style:style>
    <style:style style:name="T15" style:family="text">
      <style:text-properties style:font-name="Times New Roman" fo:font-style="italic" style:font-style-asian="italic" style:font-name-complex="Candara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italic" fo:font-weight="normal" style:font-style-asian="italic" style:font-weight-asian="normal" style:font-name-complex="Candara" style:font-style-complex="italic" style:font-weight-complex="normal"/>
    </style:style>
    <style:style style:name="T18" style:family="text">
      <style:text-properties fo:font-style="italic" fo:font-weight="normal" fo:background-color="#ffffff" style:font-style-asian="italic" style:font-weight-asian="normal" style:font-name-complex="Candara" style:font-style-complex="italic" style:font-weight-complex="normal" loext:char-shading-value="0"/>
    </style:style>
    <style:style style:name="T19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 loext:char-shading-value="0"/>
    </style:style>
    <style:style style:name="T22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 loext:char-shading-value="0"/>
    </style:style>
    <style:style style:name="T23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 loext:char-shading-value="0"/>
    </style:style>
    <style:style style:name="T24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 loext:char-shading-value="0"/>
    </style:style>
    <style:style style:name="T25" style:family="text">
      <style:text-properties fo:font-variant="normal" fo:text-transform="none" style:text-line-through-style="none" style:font-name="Times New Roman" fo:font-size="12pt" fo:font-style="normal" fo:font-weight="normal" style:text-blinking="false" fo:background-color="transparent" style:font-size-asian="12pt" style:font-style-asian="normal" style:font-weight-asian="normal" style:font-name-complex="Candara" style:font-size-complex="12pt" style:font-style-complex="normal" style:font-weight-complex="normal" loext:char-shading-value="0"/>
    </style:style>
    <style:style style:name="T26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 loext:char-shading-value="0"/>
    </style:style>
    <style:style style:name="T27" style:family="text">
      <style:text-properties fo:font-variant="normal" fo:text-transform="none" style:use-window-font-color="tru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 loext:opacity="0%" loext:char-shading-value="0"/>
    </style:style>
    <style:style style:name="T28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MODELLO PRESENTAZIONE PROGETTO</text:p>
      <text:p text:style-name="P2"/>
      <text:p text:style-name="P19"><text:span text:style-name="T3">N.B. Il progetto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7">e compilate per l'attribuzione del punteggio</text:span></text:p>
      <text:p text:style-name="P8"/>
      <text:p text:style-name="P8">1) Soggetto richiedente </text:p>
      <text:p text:style-name="P27"/>
      <text:p text:style-name="P27"/>
      <text:p text:style-name="P27"/>
      <text:p text:style-name="P27"/>
      <text:p text:style-name="P27"/>
      <text:p text:style-name="P27"/>
      <text:p text:style-name="P10"/>
      <text:p text:style-name="P12">2) Titolo Progetto</text:p>
      <text:p text:style-name="P28"/>
      <text:p text:style-name="P28"/>
      <text:p text:style-name="P28"/>
      <text:p text:style-name="P28"/>
      <text:p text:style-name="P28"/>
      <text:p text:style-name="P28"/>
      <text:p text:style-name="P12"/>
      <text:p text:style-name="P11"><text:span text:style-name="T8">3) Responsabile del Progetto </text:span><text:span text:style-name="T9">(Nome e cognome, ruolo, indirizzo e-mail, telefono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6"/>
      <text:p text:style-name="P20"><text:span text:style-name="T13">4) Durata del Progetto </text:span><text:span text:style-name="T10">(Indicare le date di inizio e fine delle attività oltre che tutte le date di svolgimen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2"/>
      <text:p text:style-name="P20"><text:span text:style-name="T13">5) Luogo di svolgimento delle attività </text:span><text:span text:style-name="T10">(Indicare la/le locations individuate per la realizzazione del Progett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3"/>
      <text:p text:style-name="P20"><text:soft-page-break/><text:span text:style-name="T13">6) Descrizione e articolazione dell'iniziativa, finalità e obiettivi previsti</text:span><text:span text:style-name="T11"> </text:span><text:span text:style-name="T10">(La descrizione deve essere comprensiva del dettaglio delle attività previste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"/>
      <text:p text:style-name="P13"/>
      <text:p text:style-name="P21"><text:span text:style-name="T4">7) Numero presunto e caratteristiche dei giovani </text:span><text:span text:style-name="T5">beneficiari coinvolti </text:span><text:span text:style-name="T6">(Indicare il numero complessivo con il dettaglio della/delle fasce di età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/>
      <text:p text:style-name="P9"><text:span text:style-name="T14">8) Personale impegnato</text:span><text:span text:style-name="T12"> </text:span><text:span text:style-name="T10">(Specifica dei dati personali e qualifica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7"/>
      <text:p text:style-name="P7"/>
      <text:p text:style-name="P3"><text:span text:style-name="T16">9) Coerenza D.U.P. </text:span><text:span text:style-name="T17">(Se presenti indicare le tematiche dell'iniziativa coerenti con i punti inseriti nel D.U.P. 202</text:span><text:span text:style-name="T17">5</text:span><text:span text:style-name="T17">-202</text:span><text:span text:style-name="T17">7</text:span><text:span text:style-name="T17"> e indicati </text:span><text:span text:style-name="T18">all’art.4, punto B) dell</text:span><text:span text:style-name="T17">'Avviso allegato A. In caso di assenza o mancata indicazione, verrà assegnato punteggio pari a zero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4"/>
      <text:p text:style-name="P6"/>
      <text:p text:style-name="P6"/>
      <text:p text:style-name="P9"><text:soft-page-break/><text:span text:style-name="T14">10)</text:span><text:span text:style-name="T15"> Piano finanziario complessivo previsto per l'iniziativa </text:span><text:span text:style-name="T10">(Compilare il fac simile sottostante indicando la previsione delle entrate/uscite suddivise per voci di spesa, compresa l’eventuale entrata costituita da sponsorizzazioni e contributi pubblici e privati, modificandolo laddove necessario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37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7">Entrate</text:p>
          </table:table-cell>
          <table:covered-table-cell/>
          <table:table-cell table:style-name="Tabella1.C2" table:number-columns-spanned="2" office:value-type="string">
            <text:p text:style-name="P37">Uscite</text:p>
          </table:table-cell>
          <table:covered-table-cell/>
        </table:table-row>
        <table:table-row>
          <table:table-cell table:style-name="Tabella1.A2" office:value-type="string">
            <text:p text:style-name="P38">Contributo Comune di Arezzo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Pagamento professionalità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Altri contributi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Pagamento impianti (audio/video)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Sponsor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9">Spese per comunicazione/promozione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9">Ricavi da vendita biglietti e prevendite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Sicurezza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Risorse proprie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Utenze varie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etc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etc</text:p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C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>TOTALE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>TOTALE</text:p>
          </table:table-cell>
          <table:table-cell table:style-name="Tabella1.C2" office:value-type="string">
            <text:p text:style-name="P38"/>
          </table:table-cell>
        </table:table-row>
      </table:table>
      <text:p text:style-name="P6"/>
      <text:p text:style-name="P6">11) Innovazione del Progetto <text:span text:style-name="Car._20_predefinito_20_paragrafo"><text:span text:style-name="T19">(descrivere l'innovazione della proposta, in relazione alla sperimentazione di iniziative verso il target di adolescenti e giovani nella fascia 14-35 anni, finalizzate a promuovere il loro coinvolgimento attivo, <text:s/>protagonismo giovanile e la loro creatività)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"/>
      <text:p text:style-name="P8"><text:span text:style-name="T20">12) Modalità di promozione/comunicazione del progetto </text:span><text:span text:style-name="T21">(Descrivere le </text:span><text:span text:style-name="T23">modalità utilizzate per la promozione del</text:span><text:span text:style-name="T21"> progetto ai fini di una maggiore ricaduta sul territori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4"/>
      <text:p text:style-name="P24"/>
      <text:p text:style-name="P14"><text:span text:style-name="T24">13) Beni mobili e/o immobili a gestione diretta del Comune di Arezzo</text:span><text:span text:style-name="T25"> richiesti per la </text:span><text:soft-page-break/><text:span text:style-name="T25">realizzazione dell'iniziativa </text:span><text:span text:style-name="Car._20_predefinito_20_paragrafo"><text:span text:style-name="T25">e/o servizi quali allaccio di energia elettrica e servizio del personale di Polizia Municipale necessario per l’iniziativa </text:span></text:span><text:span text:style-name="Car._20_predefinito_20_paragrafo"><text:span text:style-name="T22">(Indicare in modo dettagliato l'elenco dei beni mobili </text:span></text:span><text:span text:style-name="Car._20_predefinito_20_paragrafo"><text:span text:style-name="T27">per i quali si richiede l'utilizzo gratuito (es. tavoli, sedie, palchi, transenne, gazebo, palchi, ecc.) e/o </text:span></text:span><text:span text:style-name="Car._20_predefinito_20_paragrafo"><text:span text:style-name="T22">immobili </text:span></text:span><text:span text:style-name="Car._20_predefinito_20_paragrafo"><text:span text:style-name="T27">a gestione diretta del Comune di Arezzo, ad esclusione dei Teatri Comunali e delle sale in gestione alla Fondazione Guido d'Arezzo)</text:span></text:span></text:p>
      <text:p text:style-name="P14"><text:span text:style-name="Car._20_predefinito_20_paragrafo"><text:span text:style-name="T28"><text:s/></text:span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33"><text:span text:style-name="Car._20_predefinito_20_paragrafo"><text:span text:style-name="T26"/></text:span></text:p>
      <text:p text:style-name="P15"/>
      <text:p text:style-name="P15"/>
      <text:p text:style-name="P15"/>
      <text:p text:style-name="P15"/>
      <text:p text:style-name="P15"/>
      <text:p text:style-name="P15">Firma Legale Rappresentante</text:p>
      <text:p text:style-name="P16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</text:span></text:span><text:span text:style-name="Car._20_predefinito_20_paragrafo"><text:span text:style-name="MT1">5</text:span></text:span></text:p>
        <text:p text:style-name="MP4"/>
        <text:p text:style-name="MP2"/>
        <text:p text:style-name="MP5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04-09T09:04:06.02</dc:date>
    <meta:generator>OpenOffice/4.1.15$Win32 OpenOffice.org_project/4115m2$Build-9813</meta:generator>
    <meta:editing-duration>PT9H16M51S</meta:editing-duration>
    <meta:editing-cycles>48</meta:editing-cycles>
    <meta:document-statistic meta:table-count="1" meta:image-count="0" meta:object-count="0" meta:page-count="4" meta:paragraph-count="38" meta:word-count="418" meta:character-count="3014"/>
    <dc:creator>paola buoncompagni</dc:creator>
  </office:meta>
</office:document-meta>
</file>