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padding="0.049cm" fo:border="0.002cm solid #000000" style:shadow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size-asian="12pt"/>
    </style:style>
    <style:style style:name="P4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bold" style:font-weight-asian="bold" style:font-weight-complex="bold"/>
    </style:style>
    <style:style style:name="T4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6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use-window-font-color="true" style:font-name="Times New Roman" fo:language="it" fo:country="IT" fo:font-style="italic" style:text-underline-style="none" fo:font-weight="normal" style:font-name-asian="Times New Roman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style:use-window-font-color="true" style:font-name="Times New Roman" style:text-underline-style="none"/>
    </style:style>
    <style:style style:name="T9" style:family="text"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weight="normal" style:font-weight-asian="normal" style:font-name-complex="Candara"/>
    </style:style>
    <style:style style:name="T11" style:family="text">
      <style:text-properties style:font-name="Times New Roman" style:font-name-complex="Candara"/>
    </style:style>
    <style:style style:name="T12" style:family="text">
      <style:text-properties style:font-name="Times New Roman" fo:font-style="italic" style:font-style-asian="italic" style:font-name-complex="Candara" style:font-style-complex="italic"/>
    </style:style>
    <style:style style:name="T13" style:family="text">
      <style:text-properties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14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5" style:family="text">
      <style:text-properties style:font-name="Times New Roman" fo:font-style="normal" style:font-style-asian="normal" style:font-name-complex="Candara" style:font-style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8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9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font-name="Times New Roman" fo:language="it" fo:country="IT" fo:font-style="italic" fo:font-weight="normal" style:text-blinking="false" fo:background-color="transparent" style:font-name-asian="Times New Roman" style:language-asian="ar" style:country-asian="SA" style:font-style-asian="italic" style:font-weight-asian="normal" style:font-name-complex="Candara" style:font-style-complex="italic" style:font-weight-complex="normal"/>
    </style:style>
    <style:style style:name="T22" style:family="text">
      <style:text-properties fo:font-variant="normal" fo:text-transform="none" style:text-line-through-style="none" style:font-name="Times New Roman" fo:font-style="italic" fo:font-weight="normal" style:text-blinking="false" fo:background-color="transparent" style:font-style-asian="italic" style:font-weight-asian="normal" style:font-name-complex="Candara" style:font-style-complex="italic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2pt" fo:font-style="italic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LO PRESENTAZIONE PROGETTO</text:p>
      <text:p text:style-name="P2"/>
      <text:p text:style-name="P32"><text:span text:style-name="T8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2">e compilate ma non possono essere modificate.</text:span></text:p>
      <text:p text:style-name="P11"/>
      <text:p text:style-name="P16"><text:span text:style-name="T3"/></text:p>
      <text:p text:style-name="P16"><text:span text:style-name="T3">Soggetto richiedente </text:span><text:span text:style-name="T9">(inserire anche logo Associazione se present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5"/>
      <text:p text:style-name="P10">Titolo Progetto</text:p>
      <text:p text:style-name="P37"/>
      <text:p text:style-name="P37"/>
      <text:p text:style-name="P37"/>
      <text:p text:style-name="P37"/>
      <text:p text:style-name="P37"/>
      <text:p text:style-name="P37"/>
      <text:p text:style-name="P8"><text:span text:style-name="T23"/></text:p>
      <text:p text:style-name="P8"><text:span text:style-name="T23">Responsabile del Progetto </text:span><text:span text:style-name="T10">(nome e cognome, ruolo, indirizzo e-mail, telefono)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47"/>
      <text:p text:style-name="P17"><text:span text:style-name="T11">Durata del Progetto</text:span><text:span text:style-name="T13">(Indicare le date di inizio e fine delle attività oltre che tutte le date di svolgimento)</text:span></text:p>
      <text:p text:style-name="P44"><text:span text:style-name="T13"/></text:p>
      <text:p text:style-name="P44"><text:span text:style-name="T13"/></text:p>
      <text:p text:style-name="P44"><text:span text:style-name="T13"/></text:p>
      <text:p text:style-name="P44"><text:span text:style-name="T13"/></text:p>
      <text:p text:style-name="P44"><text:span text:style-name="T13"/></text:p>
      <text:p text:style-name="P44"><text:span text:style-name="T13"/></text:p>
      <text:p text:style-name="P13"/>
      <text:p text:style-name="P17"><text:span text:style-name="T11">Luogo di svolgimento delle attività </text:span><text:span text:style-name="T13">(indicare la/le locations individuate per la realizzazione del Progetto)</text:span></text:p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14"/>
      <text:p text:style-name="P14">Contesto sociale/territoriale di realizzazione del Progetto</text:p>
      <text:p text:style-name="P46"/>
      <text:p text:style-name="P46"/>
      <text:p text:style-name="P46"/>
      <text:p text:style-name="P46"/>
      <text:p text:style-name="P46"/>
      <text:p text:style-name="P46"/>
      <text:p text:style-name="P17"><text:span text:style-name="T11"/></text:p>
      <text:p text:style-name="P17"><text:span text:style-name="T11">Descrizione e articolazione del Progetto </text:span><text:span text:style-name="T13">(la descrizione deve essere comprensiva del dettaglio delle attività previste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3"/>
      <text:p text:style-name="P3">Coerenza D.U.P. <text:span text:style-name="T24">(se presenti indicare le tematiche così come previsto dall’art.4, in caso di assenza o mancata indicazione, verrà assegnato punteggio pari a zero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13"/>
      <text:p text:style-name="P15"><text:span text:style-name="T4">Finalità e o</text:span><text:span text:style-name="T16">biettivi specifici del Progetto </text:span><text:span text:style-name="T25">(D</text:span><text:span text:style-name="T14">escrivere le finalità generali del progetto e gli obiettivi specifici in relazione al target e al contesto individuato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16"><text:span text:style-name="T5"/></text:p>
      <text:p text:style-name="P16"><text:span text:style-name="T5">Numero presunto e caratteristiche dei giovani </text:span><text:span text:style-name="T6">beneficiari coinvolti </text:span><text:span text:style-name="T7">(indicare il numero complessivo con il dettaglio della/delle fasce di età)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9"><text:span text:style-name="T15"/></text:p>
      <text:p text:style-name="P9"><text:span text:style-name="T15"/></text:p>
      <text:p text:style-name="P9"><text:soft-page-break/><text:span text:style-name="T15"/></text:p>
      <text:p text:style-name="P9"><text:span text:style-name="T15">Personale impegnato </text:span><text:span text:style-name="T13">(specifica dei dati personali e qualifica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9"><text:span text:style-name="T12"/></text:p>
      <text:p text:style-name="P9"><text:span text:style-name="T12"/></text:p>
      <text:p text:style-name="P9"><text:span text:style-name="T12">Piano finanziario complessivo previsto per la realizzazione del progetto </text:span><text:span text:style-name="T13">(compilare il fac simile sottostante indicando la previsione delle entrate/uscite suddivise per voci di spesa, compresa l’eventuale entrata costituita da sponsorizzazioni e contributi pubblici e privati modificandolo laddove necessari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1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1">Entrate</text:p>
          </table:table-cell>
          <table:covered-table-cell/>
          <table:table-cell table:style-name="Tabella1.C2" table:number-columns-spanned="2" office:value-type="string">
            <text:p text:style-name="P21">Uscite</text:p>
          </table:table-cell>
          <table:covered-table-cell/>
        </table:table-row>
        <table:table-row>
          <table:table-cell table:style-name="Tabella1.A2" office:value-type="string">
            <text:p text:style-name="P22">Contributo Comune di Arezz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>Pagamento professionalità</text:p>
          </table:table-cell>
          <table:table-cell table:style-name="Tabella1.C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>Contributo.............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>Pagamento impianti (audio/video)</text:p>
          </table:table-cell>
          <table:table-cell table:style-name="Tabella1.C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>Contributo.........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>Spese per comunicazione/promozione</text:p>
          </table:table-cell>
          <table:table-cell table:style-name="Tabella1.C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>Ricavi da vendita biglietti e prevendit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>Sicurezza</text:p>
          </table:table-cell>
          <table:table-cell table:style-name="Tabella1.C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>Risorse proprie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2">Utenze varie</text:p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2">Iva</text:p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0"/>
          </table:table-cell>
        </table:table-row>
      </table:table>
      <text:p text:style-name="P4"/>
      <text:p text:style-name="P5"/>
      <text:p text:style-name="P5">Innovazione del Progetto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"/>
      <text:p text:style-name="P28"><text:span text:style-name="T20">Modalità di promozione/comunicazione del progetto </text:span><text:span text:style-name="T22">(Descrivere le </text:span><text:span text:style-name="T21">modalità utilizzate per la promozione del</text:span><text:span text:style-name="T22"> progetto ai fini di una maggiore ricaduta sul territorio)</text:span></text:p>
      <text:p text:style-name="P38"><text:span text:style-name="T22"/></text:p>
      <text:p text:style-name="P38"><text:span text:style-name="T22"/></text:p>
      <text:p text:style-name="P38"><text:span text:style-name="T22"/></text:p>
      <text:p text:style-name="P38"><text:span text:style-name="T22"/></text:p>
      <text:p text:style-name="P38"><text:span text:style-name="T22"/></text:p>
      <text:p text:style-name="P38"><text:span text:style-name="T22"/></text:p>
      <text:p text:style-name="P38"><text:span text:style-name="T22"/></text:p>
      <text:p text:style-name="P29"><text:soft-page-break/><text:span text:style-name="T18">Beni mobili e/o immobili a gestione diretta del Comune di Arezzo richiesti per la realizzazione del progetto </text:span><text:span text:style-name="Car._20_predefinito_20_paragrafo"><text:span text:style-name="T18">e/o servizi quali allaccio di energia elettrica e servizio del personale di Polizia Municipale necessario per l’iniziativa </text:span></text:span><text:span text:style-name="Car._20_predefinito_20_paragrafo"><text:span text:style-name="T19">(indicare in modo dettagliato l'elenco dei beni mobili</text:span></text:span><text:span text:style-name="Car._20_predefinito_20_paragrafo"><text:span text:style-name="T17">(es. tavoli, sedie, palchi, transenne, gazebo, palchi, ecc.) e/o </text:span></text:span><text:span text:style-name="Car._20_predefinito_20_paragrafo"><text:span text:style-name="T19">immobili </text:span></text:span><text:span text:style-name="Car._20_predefinito_20_paragrafo"><text:span text:style-name="T17">a gestione diretta del Comune di Arezzo ad esclusione dei Teatri Comunali per i quali si richiede l'utilizzo gratuito oltre ai </text:span></text:span><text:span text:style-name="Car._20_predefinito_20_paragrafo"><text:span text:style-name="T19">servizi necessari. </text:span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43"><text:span text:style-name="Car._20_predefinito_20_paragrafo"><text:span text:style-name="T19"/></text:span></text:p>
      <text:p text:style-name="P7"/>
      <text:p text:style-name="P7"/>
      <text:p text:style-name="P7"/>
      <text:p text:style-name="P7"/>
      <text:p text:style-name="P7"/>
      <text:p text:style-name="P7">Firma Legale Rappresentante</text:p>
      <text:p text:style-name="P6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2</text:span></text:span></text:p>
        <text:p text:style-name="MP2"/>
        <text:p text:style-name="MP2"/>
        <text:p text:style-name="MP4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19T16:59:40.94</dc:date>
    <meta:generator>OpenOffice/4.1.11$Win32 OpenOffice.org_project/4111m1$Build-9808</meta:generator>
    <meta:editing-duration>PT8H37M</meta:editing-duration>
    <meta:editing-cycles>37</meta:editing-cycles>
    <dc:creator>Elisabetta Barbaro</dc:creator>
    <meta:document-statistic meta:table-count="1" meta:image-count="0" meta:object-count="0" meta:page-count="4" meta:paragraph-count="36" meta:word-count="389" meta:character-count="2883"/>
  </office:meta>
</office:document-meta>
</file>