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4.152cm" fo:margin-left="0.716cm" fo:margin-right="2.133cm" fo:margin-top="0cm" fo:margin-bottom="0cm" table:align="margins" fo:background-color="#ced7e7" style:writing-mode="lr-tb">
        <style:background-image/>
      </style:table-properties>
    </style:style>
    <style:style style:name="Tabella2.A" style:family="table-column">
      <style:table-column-properties style:column-width="7.648cm" style:rel-column-width="35422*"/>
    </style:style>
    <style:style style:name="Tabella2.B" style:family="table-column">
      <style:table-column-properties style:column-width="6.503cm" style:rel-column-width="30113*"/>
    </style:style>
    <style:style style:name="Tabella2.1" style:family="table-row">
      <style:table-row-properties style:min-row-height="0.337cm" style:keep-together="true" fo:keep-together="auto"/>
    </style:style>
    <style:style style:name="Tabella2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la2.2" style:family="table-row">
      <style:table-row-properties style:min-row-height="0.072cm" style:keep-together="true" fo:keep-together="auto"/>
    </style:style>
    <style:style style:name="Tabella2.3" style:family="table-row">
      <style:table-row-properties style:min-row-height="0.109cm" style:keep-together="true" fo:keep-together="auto"/>
    </style:style>
    <style:style style:name="Tabella2.4" style:family="table-row">
      <style:table-row-properties style:min-row-height="0.168cm" style:keep-together="true" fo:keep-together="auto"/>
    </style:style>
    <style:style style:name="Tabella2.6" style:family="table-row">
      <style:table-row-properties style:min-row-height="0.035cm" style:keep-together="true" fo:keep-together="auto"/>
    </style:style>
    <style:style style:name="Tabella3" style:family="table">
      <style:table-properties style:width="16.487cm" table:align="righ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14.979cm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L3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 style:master-pag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page-number="auto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.005cm" fo:margin-right="0.794cm" fo:margin-top="0.212cm" fo:margin-bottom="0.212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Standard" style:list-style-name="L3" style:master-page-name="">
      <style:paragraph-properties fo:margin-left="0.63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.026cm" style:auto-text-indent="false" style:writing-mode="lr-tb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0.053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left="0.661cm" fo:margin-right="0cm" fo:text-align="justify" style:justify-single-word="false" fo:orphans="2" fo:widows="2" fo:hyphenation-ladder-count="no-limit" fo:text-indent="0.053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 style:list-style-name="L3">
      <style:paragraph-properties fo:margin-left="0.661cm" fo:margin-right="0cm" fo:text-align="justify" style:justify-single-word="false" fo:orphans="2" fo:widows="2" fo:hyphenation-ladder-count="no-limit" fo:text-indent="0.053cm" style:auto-text-indent="false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L3" style:master-page-name="">
      <style:paragraph-properties fo:margin-left="0.661cm" fo:margin-right="0cm" fo:text-align="justify" style:justify-single-word="false" fo:orphans="2" fo:widows="2" fo:hyphenation-ladder-count="no-limit" fo:text-indent="0.053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 style:list-style-name="L3" style:master-page-name="">
      <style:paragraph-properties fo:margin-left="0.76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35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style="italic" fo:font-weight="normal" fo:background-color="#ffff00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0.79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958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58cm" style:auto-text-indent="false" style:writing-mode="lr-tb"/>
      <style:text-properties style:font-name="Calibri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40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background-color="transparen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8" style:family="text">
      <style:text-properties fo:color="#0000ff" fo:font-style="italic" style:font-name-asian="Arial Unicode MS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2)</text:p>
      <text:p text:style-name="P14"/>
      <text:p text:style-name="P13">CO-PROGETTAZIONE ED ATTUAZIONE DI INTERVENTI INNOVATIVI A FAVORE DI <text:s/>ADOLESCENTI E GIOVANI, SULLA BASE DELLE LINEE PROGETTUALI “GIOVANI PROTAGONISTI ARETINI”</text:p>
      <text:p text:style-name="P13">FORMULARIO PER PROPOSTA PROGETTUALE</text:p>
      <text:p text:style-name="P15"/>
      <text:p text:style-name="P15"/>
      <text:p text:style-name="P16"/>
      <text:list xml:id="list3425011668364836823" text:style-name="L1">
        <text:list-item>
          <text:p text:style-name="P2">Titolo del progetto: </text:p>
        </text:list-item>
      </text:list>
      <text:p text:style-name="P4"/>
      <text:list xml:id="list37457490" text:continue-numbering="true" text:style-name="L1">
        <text:list-item>
          <text:p text:style-name="P2">AZIONE:</text:p>
        </text:list-item>
      </text:list>
      <text:p text:style-name="P4"/>
      <text:list xml:id="list37435991" text:continue-numbering="true" text:style-name="L1">
        <text:list-item>
          <text:p text:style-name="P2">Durata del progetto:</text:p>
        </text:list-item>
      </text:list>
      <text:p text:style-name="P4"/>
      <text:list xml:id="list37453627" text:continue-numbering="true" text:style-name="L1">
        <text:list-item>
          <text:p text:style-name="P2">Costo del progetto:</text:p>
        </text:list-item>
      </text:list>
      <text:list xml:id="list4453195954442706751" text:style-name="L3">
        <text:list-header>
          <text:p text:style-name="P3"/>
          <text:p text:style-name="P17"><text:span text:style-name="T1">5. D</text:span><text:span text:style-name="T2">escrizione delle attività, dei risultati attesi, delle modalità di coordinamento che verranno attivate, dei tempi e orari giornalieri di apertura, delle modalità di cura e animazione dei locali </text:span><text:span text:style-name="T3"><text:s/></text:span><text:span text:style-name="T4">(Criterio a.1 Tabella dei punteggi- Descrivere le azioni, gli output, gli orari di apertura dei locali e le relative attività che saranno realizzate nell’ambito del progetto per fornire i servizi necessari ai destinatari, nel conseguimento degli obiettivi indicati nelle Linee progettuali Giovani Protagonisti Aretini. Indicare anche il soggetto che realizza l’attività, nel caso di proposta presentata da più soggetti</text:span><text:span text:style-name="T5">)</text:span><text:span text:style-name="T6"> Max 6000 caratteri </text:span></text:p>
        </text:list-header>
      </text:list>
      <text:p text:style-name="P18"><text:s text:c="8"/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ttività</text:p>
          </table:table-cell>
          <table:table-cell table:style-name="Tabella2.A1" office:value-type="string">
            <text:p text:style-name="P7"><text:span text:style-name="page_20_number"><text:span text:style-name="T7">Soggetti </text:span></text:span><text:span text:style-name="T7">esecutori 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  <table:table-row table:style-name="Tabella2.3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6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</table:table>
      <text:list xml:id="list37442083" text:continue-numbering="true" text:style-name="L3">
        <text:list-header>
          <text:p text:style-name="P8"/>
          <text:p text:style-name="P22"><text:span text:style-name="T9">6. Descrizione dei cambiamenti attesi</text:span> (<text:span text:style-name="T10">Criterio a.2 Tabella dei punteggi-A partire dall’obiettivo specifico, descrivere sinteticamente in che modo i risultati del progetto impatteranno sui destinatari, determinando un miglioramento del loro benessere) Max 2000 caratteri </text:span></text:p>
          <text:p text:style-name="P20"/>
          <text:p text:style-name="P21"><text:span text:style-name="T9">7. Descrizione degli aspetti innovativi della proposta</text:span><text:span text:style-name="T10"> (Criterio a.3 Tabella dei punteggi-Descrivere sinteticamente il perché la proposta progettuale è innovativa per il contesto sociale, quali sono gli strumenti e le soluzioni innovative previste) Max 2000 caratteri </text:span></text:p>
        </text:list-header>
      </text:list>
      <text:p text:style-name="P19"/>
      <text:list xml:id="list37437284" text:continue-numbering="true" text:style-name="L3">
        <text:list-header>
          <text:p text:style-name="P21"><text:span text:style-name="T9">8. Descrizione degli aspetti che rendono replicabile il progetto sul territorio</text:span><text:span text:style-name="T10"> (Criterio a.4 Tabella dei punteggi-Descrivere sinteticamente le ragioni tecniche che rendono la proposta progettuale replicabile anche in altri contesti territoriali) Max 2000 caratteri </text:span></text:p>
        </text:list-header>
      </text:list>
      <text:p text:style-name="P10"/>
      <text:p text:style-name="P10"/>
      <text:list xml:id="list37463474" text:continue-numbering="true" text:style-name="L3">
        <text:list-header>
          <text:p text:style-name="P24"><text:soft-page-break/><text:span text:style-name="T9">9. Composizione della rete partenariale </text:span><text:span text:style-name="T4">(</text:span><text:span text:style-name="T10">Criterio b.1 Tabella dei punteggi- Elencare gli enti <text:s/>privati coinvolti nell’iniziativa progettuale e spiegare la coerenza della rete rispetto ai bisogni, all'azione prescelta, alle competenze di ciascun partecipante.</text:span></text:p>
        </text:list-header>
      </text:list>
      <text:p text:style-name="P23"/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1">
            <text:p text:style-name="P40">1</text:p>
          </table:table-cell>
          <table:table-cell table:style-name="Tabella3.B1" office:value-type="string">
            <text:p text:style-name="P40"/>
          </table:table-cell>
        </table:table-row>
        <table:table-row>
          <table:table-cell table:style-name="Tabella3.A2" office:value-type="float" office:value="2">
            <text:p text:style-name="P40">2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float" office:value="3">
            <text:p text:style-name="P40">3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float" office:value="4">
            <text:p text:style-name="P40">4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float" office:value="5">
            <text:p text:style-name="P40">5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float" office:value="6">
            <text:p text:style-name="P40">6</text:p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float" office:value="7">
            <text:p text:style-name="P40">7</text:p>
          </table:table-cell>
          <table:table-cell table:style-name="Tabella3.B2" office:value-type="string">
            <text:p text:style-name="P40"/>
          </table:table-cell>
        </table:table-row>
      </table:table>
      <text:p text:style-name="P9"/>
      <text:list xml:id="list37456087" text:continue-numbering="true" text:style-name="L3">
        <text:list-header>
          <text:p text:style-name="P36"><text:span text:style-name="T9">10. Soggetti sostenitori della proposta</text:span> <text:span text:style-name="T10">(Criterio b.2 Tabella dei punteggi- Elencare gli enti <text:s/>sostenitori, di cui devono essere allegate le lettere di sostegno alla proposta) </text:span></text:p>
          <text:p text:style-name="P26"/>
          <text:p text:style-name="P28">11. Descrizione del coinvolgimento dei giovani e delle loro famiglie nella programmazione, progettazione e attuazione <text:span text:style-name="T4">(Criterio b.3 Tabella dei punteggi-Descrivere se i destinatari dell’intervento verranno coinvolti nel progetto, in quali fasi: programmazione, progettazione, attuazione, e con quali modalità e/o metodologie) Max 2000 caratteri </text:span></text:p>
          <text:p text:style-name="P29"/>
          <text:p text:style-name="P30"><text:span text:style-name="T12">12. Descrizione dei risultati attesi</text:span><text:span text:style-name="T13"> (Criterio a.2 Tabella dei punteggi-Descrivere sinteticamente i risultati o output previsti dal progetto, in termini di servizi erogati ai destinatari</text:span><text:span text:style-name="T4">) </text:span><text:span text:style-name="T10">Max 2500 caratteri </text:span></text:p>
        </text:list-header>
      </text:list>
      <text:p text:style-name="P31"/>
      <text:list xml:id="list37452965" text:continue-numbering="true" text:style-name="L3">
        <text:list-header>
          <text:p text:style-name="P27"><text:span text:style-name="T9">13. Cronoprogramma delle attività</text:span><text:span text:style-name="T10"> (vedi file “Allegato 3 – Cronoprogramma”)</text:span></text:p>
        </text:list-header>
      </text:list>
      <text:p text:style-name="P25"/>
      <text:list xml:id="list37448502" text:continue-numbering="true" text:style-name="L3">
        <text:list-header>
          <text:p text:style-name="P30"><text:span text:style-name="T14">14. Piano finanziario</text:span><text:span text:style-name="T10"> (vedi file “Allegato 4 – Piano finanziario”)</text:span></text:p>
        </text:list-header>
      </text:list>
      <text:p text:style-name="P32"/>
      <text:list xml:id="list37461127" text:continue-numbering="true" text:style-name="L3">
        <text:list-header>
          <text:p text:style-name="P30"><text:span text:style-name="T12">15. Congruità, attendibilità e realismo del Piano finanziario </text:span><text:span text:style-name="T10">(Criterio c.1 Tabella dei punteggi - Descrivere sinteticamente il piano finanziario evidenziando gli aspetti di coerenza delle voci di costo rispetto alla dimensione dell’intervento e al tipo di attività previste) Max 2500 caratteri </text:span></text:p>
          <text:p text:style-name="P33"/>
          <text:p text:style-name="P30"><text:span text:style-name="T11">16. Co-finanziamento da parte del proponente</text:span><text:span text:style-name="T10"> (Criterio c.2 <text:s/>Tabella dei punteggi - Descrivere sinteticamente quale apporto materiale i immateriale il proponente intende portare al progetto, anche in termini di attività già finanziate con altri progetti) Max 2500 caratteri.</text:span></text:p>
          <text:p text:style-name="P34"/>
        </text:list-header>
      </text:list>
      <text:p text:style-name="P37"/>
      <text:p text:style-name="P38"/>
      <text:p text:style-name="P38">Luogo e data _____________</text:p>
      <text:p text:style-name="P11"/>
      <text:p text:style-name="P11"/>
      <text:p text:style-name="P39">TIMBRO E FIRMA DEL/I LEGALE/I RAPPRESENTANTE/I</text:p>
      <text:p text:style-name="P39">_______________________________________</text:p>
      <text:p text:style-name="P3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buoncompagni</meta:initial-creator>
    <meta:creation-date>2021-06-15T17:21:22.91</meta:creation-date>
    <meta:document-statistic meta:table-count="2" meta:image-count="0" meta:object-count="0" meta:page-count="2" meta:paragraph-count="32" meta:word-count="484" meta:character-count="3569"/>
    <dc:date>2021-06-15T17:22:45.76</dc:date>
    <dc:creator>paola buoncompagni</dc:creator>
    <meta:editing-duration>PT1M23S</meta:editing-duration>
    <meta:editing-cycles>1</meta:editing-cycles>
    <meta:generator>OpenOffice/4.1.6$Win32 OpenOffice.org_project/416m1$Build-9790</meta:generator>
  </office:meta>
</office:document-meta>
</file>