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background-color="transparent"/>
    </style:style>
    <style:style style:name="T5" style:family="text">
      <style:text-properties style:text-line-through-style="none" style:font-name="Times New Roman" fo:font-size="12pt" fo:background-color="transparent" style:font-size-asian="12pt" style:font-size-complex="12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Comune di Arezzo - Ufficio Servizi Sociali</text:span></text:p>
      <text:p text:style-name="P14">Piazza San Domenico, 4 – 52100 – AREZZO</text:p>
      <text:p text:style-name="P14"/>
      <text:p text:style-name="P18">ALLEGATO 1C – Modello proposta progettuale</text:p>
      <text:p text:style-name="P14"/>
      <text:p text:style-name="P17"><text:span text:style-name="T2">AVVISO PUBBLICO DI </text:span><text:span text:style-name="T3">CONCESSIONE LOCALI DI VIA LARGO OTTAVIANO PIERACCINI (AREZZO) AD ASSOCIAZIONI OPERANTI NEL SETTORE SOCIALE A CANONE RIDOTTO TRAMITE SELEZIONE DI UN PROGETTO PER IL CONTRASTO ALLA GRAVE POVERTA' E MARGINALITA' SOCIALE</text:span></text:p>
      <text:p text:style-name="Standard"/>
      <text:p text:style-name="Standard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1-Q<text:span text:style-name="T4">ualità del progetto e sua corrispondenza rispetto alle caratteristiche dell’utenza e agli obiettivi da perseguire</text:span></text:p>
            <text:p text:style-name="P5">(<text:span text:style-name="T6">illustrare nel dettaglio il progetto che si intende realizzare)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6">2-<text:span text:style-name="T4">Rilevanza dell'attività sociale svolta nel territorio negli anni precedenti (minimo 3 anni) e radicamento nel territorio</text:span></text:p>
            <text:p text:style-name="P21">(illustrare le attività a rilevanza sociale svolte nel territorio del Comune di Arezzo negli ultimi 3 anni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</table:table>
      <text:p text:style-name="Standard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6">3-<text:span text:style-name="T4">Modalità di creazione di una rete di associazioni per la gestione del progetto</text:span></text:p>
            <text:p text:style-name="P7"><text:span text:style-name="T4">(illustrare le eventuali modalità con cui si intende collaborare con altre associazioni per la realizzazione del progetto)</text:span></text:p>
            <text:p text:style-name="P12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4-M<text:span text:style-name="T4">odalità di coordinamento e monitoraggio del progetto</text:span></text:p>
            <text:p text:style-name="P7"><text:span text:style-name="T4">(illustrare le modalità con cui si intende coordinare le attività progettuali, il monitoraggio periodico delle stesse)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table:table-cell>
        </table:table-row>
      </table:table>
      <table:table table:name="Tabella4" table:style-name="Tabella4">
        <table:table-column table:style-name="Tabella4.A"/>
        <text:soft-page-break/>
        <table:table-row>
          <table:table-cell table:style-name="Tabella4.A1" office:value-type="string">
            <text:p text:style-name="P6">5-Q<text:span text:style-name="T4">ualificazione del personale/volontari in relazione alle attività da svolgere, con particolare riguardo alla frequenza di corsi di aggiornamento e formazione</text:span></text:p>
            <text:p text:style-name="P2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><text:s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2"><text:span text:style-name="T5">6-Modalità di valutazione della soddisfazione dell'utenza rispetto alle attività di progetto</text:span></text:p>
            <text:p text:style-name="P10">(illustrare i criteri e i metodi che si intendono utilizzare per valutare l'impatto del progetto nei confronti degli utenti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1"/>
      <text:p text:style-name="P4">Firma del Legale Rappresentante</text:p>
      <text:p text:style-name="P4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40:54.65</meta:creation-date>
    <dc:date>2024-04-30T17:28:08.55</dc:date>
    <meta:editing-duration>PT5H23M57S</meta:editing-duration>
    <meta:editing-cycles>25</meta:editing-cycles>
    <meta:generator>OpenOffice/4.1.15$Win32 OpenOffice.org_project/4115m2$Build-9813</meta:generator>
    <dc:creator>beatrice burroni</dc:creator>
    <meta:document-statistic meta:table-count="6" meta:image-count="0" meta:object-count="0" meta:page-count="4" meta:paragraph-count="19" meta:word-count="220" meta:character-count="1583"/>
  </office:meta>
</office:document-meta>
</file>