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50%"/>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T1" style:family="text">
      <style:text-properties style:use-window-font-color="true" style:font-name-asian="Times New Roman1" style:font-name-complex="Times New Roman1"/>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Arezzo - Ufficio Servizi Sociali</text:p>
      <text:p text:style-name="P2">P.zza S.Domenico, 4 – 52100 – AREZZO</text:p>
      <text:p text:style-name="P2"/>
      <text:p text:style-name="P4">ALLEGATO 1B - Dichiarazione possesso requisiti di moralità</text:p>
      <text:p text:style-name="P1"/>
      <text:p text:style-name="P2"><text:span text:style-name="T1">AVVISO PUBBLICO DI </text:span><text:span text:style-name="T2">CONCESSIONE LOCALI DI VIA LARGO OTTAVIANO PIERACCINI (AREZZO) AD ASSOCIAZIONI OPERANTI NEL SETTORE SOCIALE A CANONE RIDOTTO TRAMITE SELEZIONE DI UN PROGETTO PER IL CONTRASTO ALLA GRAVE POVERTA' E MARGINALITA' SOCIALE</text:span></text:p>
      <text:p text:style-name="P1"/>
      <text:p text:style-name="P8">N.B.: La presente dichiarazione deve essere compilata e sottoscritta singolarmente da ciascuno dei soggetti muniti di poteri di rappresentanza e soggetti partecipanti agli organi direttivi dell'organismo/i concorrente/i e inseriti nella tabella di cui al MODELLO ALLEGATO 1A.</text:p>
      <text:p text:style-name="Standard"/>
      <text:p text:style-name="P6">Il/la sottoscritto/a ________________________________________________________________</text:p>
      <text:p text:style-name="P6">nato il _________________ a ___________________Codice Fiscale________________________</text:p>
      <text:p text:style-name="P6">residente in _______________________ CAP ______ via _______________________ n._______</text:p>
      <text:p text:style-name="P7">in qualità di legale rappresentante/soggetto munito di potere di rappresentanza/partecipante agli organi direttivi di _________________________________________________________________</text:p>
      <text:p text:style-name="P7">con sede legale in ______________________ CAP. ______ via _____________________ n._____</text:p>
      <text:p text:style-name="P6">codice fiscale: _________________________ P.IVA: ____________________________________</text:p>
      <text:p text:style-name="P5">telefono _____________ e-mail: _____________________ PEC: __________________________</text:p>
      <text:p text:style-name="P3"/>
      <text:p text:style-name="P3">Ai sensi degli artt. 46 e 47 del D.P.R. 445/2000, consapevole delle sanzioni penali previste dal successivo art. 76 per le ipotesi di falsità in atti e dichiarazioni mendaci ivi indicate;</text:p>
      <text:p text:style-name="Standard"/>
      <text:p text:style-name="P2">DICHIARO</text:p>
      <text:p text:style-name="Standard"/>
      <text:p text:style-name="P3">-che non sussiste nei miei confronti alcuna causa di divieto, decadenza o di sospensione di cui al D.Lgs. n.159/2012 (antimafia) o non incombe in una delle cause ostative di cui all'art. 67 del medesimo D. Lgs.;</text:p>
      <text:p text:style-name="P3">-di non trovarmi in alcuna delle situazioni di esclusione di cui all'art. 94 comma 1 del D.lgs. n. 36/2023 e s.m.i.;</text:p>
      <text:p text:style-name="P3">-di non essere incorso nell’incapacità di contrarre con la Pubblica Amministrazione ai sensi del D.Lgs. n. 231/2001;</text:p>
      <text:p text:style-name="P3">-che non sussistono situazioni, anche potenziali, di conflitto di interesse nei confronti del Comune e, nel caso di sottoscrizione del contratto, si impegna ad evitare l’insorgenza delle stesse per tutto il periodo di durata del contratto;</text:p>
      <text:p text:style-name="P3">-di impegnarmi ad 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p>
      <text:p text:style-name="P3">-di aver preso visione dell'informativa sul trattamento dei dati personali di cui all'art. 12 dell'Avviso.</text:p>
      <text:p text:style-name="P3"/>
      <text:p text:style-name="P3"/>
      <text:p text:style-name="P3">DATA________________________ <text:s text:c="30"/>FIRMA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 burroni</meta:initial-creator>
    <meta:creation-date>2024-04-23T09:31:39.10</meta:creation-date>
    <dc:date>2024-04-23T11:20:09.43</dc:date>
    <dc:creator>beatrice burroni</dc:creator>
    <meta:editing-duration>PT1H48M28S</meta:editing-duration>
    <meta:editing-cycles>3</meta:editing-cycles>
    <meta:generator>OpenOffice/4.1.15$Win32 OpenOffice.org_project/4115m2$Build-9813</meta:generator>
    <meta:document-statistic meta:table-count="0" meta:image-count="0" meta:object-count="0" meta:page-count="1" meta:paragraph-count="21" meta:word-count="387" meta:character-count="2963"/>
  </office:meta>
</office:document-meta>
</file>