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style="italic" style:font-style-asian="italic" style:font-style-complex="italic"/>
    </style:style>
    <style:style style:name="P5" style:family="paragraph" style:parent-style-name="Standard">
      <style:paragraph-properties fo:text-align="justify" style:justify-single-word="false"/>
      <style:text-properties fo:font-style="italic" style:font-style-asian="italic" style:font-style-complex="italic"/>
    </style:style>
    <style:style style:name="P6" style:family="paragraph" style:parent-style-name="Standard">
      <style:paragraph-properties fo:text-align="center" style:justify-single-word="false"/>
      <style:text-properties style:font-name="Times New Roman" fo:font-size="10.5pt" fo:font-style="italic" fo:font-weight="normal" style:font-size-asian="10.5pt" style:font-style-asian="italic" style:font-weight-asian="normal" style:font-size-complex="10.5pt" style:font-style-complex="italic" style:font-weight-complex="normal"/>
    </style:style>
    <style:style style:name="P7" style:family="paragraph" style:parent-style-name="Standard">
      <style:paragraph-properties fo:line-height="150%"/>
      <style:text-properties style:font-name="Times New Roman" fo:font-size="12pt" style:font-size-asian="12pt" style:font-size-complex="12pt"/>
    </style:style>
    <style:style style:name="P8"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9"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line-height="150%"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paragraph-properties fo:text-align="justify" style:justify-single-word="false"/>
      <style:text-properties style:text-underline-style="solid" style:text-underline-width="auto" style:text-underline-color="font-color"/>
    </style:style>
    <style:style style:name="P1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4" style:family="paragraph" style:parent-style-name="Standard">
      <style:paragraph-properties fo:text-align="justify" style:justify-single-word="false"/>
      <style:text-properties fo:background-color="transparent"/>
    </style:style>
    <style:style style:name="P15" style:family="paragraph" style:parent-style-name="Standard" style:list-style-name="L1"/>
    <style:style style:name="T1" style:family="text">
      <style:text-properties fo:font-weight="bold" style:font-weight-asian="bold" style:font-weight-complex="bold"/>
    </style:style>
    <style:style style:name="T2" style:family="text">
      <style:text-properties style:use-window-font-color="true" style:font-name="Times New Roman" fo:font-size="12pt"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3" style:family="text">
      <style:text-properties style:use-window-font-color="true" style:font-name-asian="Times New Roman1" style:font-name-complex="Times New Roman1"/>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6"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7" style:family="text">
      <style:text-properties fo:background-color="transparent"/>
    </style:style>
    <style:style style:name="T8" style:family="text">
      <style:text-properties fo:color="#000000" style:font-name="Times New Roman" fo:font-size="12pt" style:font-name-asian="Times New Roman1" style:font-size-asian="12pt" style:font-name-complex="Times New Roman1"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Arezzo - Ufficio Servizi Sociali</text:p>
      <text:p text:style-name="P1">Piazza San Domenico, 4 – 52100 – AREZZO</text:p>
      <text:p text:style-name="P1"/>
      <text:p text:style-name="P13">ALLEGATO 1A - Istanza di partecipazione</text:p>
      <text:p text:style-name="P1"/>
      <text:p text:style-name="P1"><text:span text:style-name="T3">AVVISO PUBBLICO DI </text:span><text:span text:style-name="T8">CONCESSIONE LOCALI DI VIA LARGO OTTAVIANO PIERACCINI (AREZZO) AD ASSOCIAZIONI OPERANTI NEL SETTORE SOCIALE A CANONE RIDOTTO TRAMITE SELEZIONE DI UN PROGETTO PER IL CONTRASTO ALLA GRAVE POVERTA' E MARGINALITA' SOCIALE</text:span></text:p>
      <text:p text:style-name="P1"/>
      <text:p text:style-name="P7">Il/la sottoscritto/a ________________________________________________________________</text:p>
      <text:p text:style-name="P7">nato il _________________ a ___________________Codice Fiscale________________________</text:p>
      <text:p text:style-name="P7">residente in _______________________ CAP ______ via _______________________ n._______</text:p>
      <text:p text:style-name="P8">in qualità di legale rappresentante o soggetto munito di potere di rappresentanza della Associazione/ Ente/Altro <text:span text:style-name="T4">(si vedano tipologie ammesse all'art. 6 dell'Avviso Comunale)</text:span> <text:span text:style-name="T4">____________________________</text:span>____________________________________________________</text:p>
      <text:p text:style-name="P8">con sede legale in ______________________ CAP. ______ via _____________________ n.____</text:p>
      <text:p text:style-name="P7">codice fiscale: _________________________ P.IVA: ____________________________________</text:p>
      <text:p text:style-name="P10">telefono _____________ e-mail: _____________________ PEC: __________________________</text:p>
      <text:p text:style-name="P4">(in caso di composizione plurisoggettiva i dati sopra riportati dovranno riferirsi alla capofila)</text:p>
      <text:p text:style-name="Standard"/>
      <text:p text:style-name="P1">CHIEDE</text:p>
      <text:p text:style-name="Standard"/>
      <text:p text:style-name="P3">Di partecipare alla procedura selettiva per la <text:span text:style-name="T2">concessione locali di via Largo Ottaviano Pieraccini (Arezzo) ad associazioni operanti nel settore sociale a canone ridotto tramite selezione di un progetto per il contrasto alla grave povertà e marginalità sociale </text:span>e ai sensi degli artt. 46 e 47 del D.P.R. n°445/2000, consapevole delle sanzioni penali previste dal successivo art. 76 per le ipotesi di falsità in atti e dichiarazioni mendaci ivi indicate</text:p>
      <text:p text:style-name="Standard"/>
      <text:p text:style-name="P2"><text:span text:style-name="T1">DICHIARA</text:span> </text:p>
      <text:p text:style-name="P1"/>
      <text:list xml:id="list2490311053450729671" text:style-name="L1">
        <text:list-item>
          <text:p text:style-name="P15">che l'Associazione rappresentata intende partecipare alla manifestazione di interesse:</text:p>
        </text:list-item>
      </text:list>
      <text:p text:style-name="Standard"/>
      <text:p text:style-name="Standard">□ IN FORMA INDIVIDUALE</text:p>
      <text:p text:style-name="Standard"/>
      <text:p text:style-name="P4">Oppure</text:p>
      <text:p text:style-name="P2"/>
      <text:p text:style-name="Standard">□ <text:span text:style-name="T6">IN COMPOSIZIONE PLURISOGGETTIVA,</text:span><text:span text:style-name="T5"> </text:span><text:span text:style-name="T6">in qualità di capofila, congiuntamente a:</text:span></text:p>
      <text:p text:style-name="P9"/>
      <text:p text:style-name="P7">Il/la sottoscritto/a ________________________________________________________________</text:p>
      <text:p text:style-name="P7">nato il _________________ a ___________________Codice Fiscale________________________</text:p>
      <text:p text:style-name="P7">residente in _______________________ CAP ______ via _______________________ n._______</text:p>
      <text:p text:style-name="P8">in qualità di legale rappresentante o soggetto munito di potere di rappresentanza della Associazione/ Ente/Altro <text:span text:style-name="T4">(si vedano tipologie ammesse all'art. 6 dell'Avviso Comunale)</text:span> <text:span text:style-name="T4">____________________________</text:span>____________________________________________________</text:p>
      <text:p text:style-name="P8"><text:soft-page-break/>con sede legale in ______________________ CAP. ______ via _____________________ n.____</text:p>
      <text:p text:style-name="P7">codice fiscale: _________________________ P.IVA: ____________________________________</text:p>
      <text:p text:style-name="P10">telefono _____________ e-mail: _____________________ PEC: __________________________</text:p>
      <text:p text:style-name="P6">(ripetere tante volte quanti sono i membri dell'aggregazione)</text:p>
      <text:p text:style-name="Standard"/>
      <text:p text:style-name="P5">N.B.: OGNI SOGGETTO MUNITO DI POTERE DI RAPPRESENTANZA E I SOGGETTI FACENTI PARTE DEGLI ORGANI DIRETTIVI, SOPRA INDICATI DOVRA' COMPILARE E CONTROFIRMARE IL MODELLO ALLEGATO N. 1B.</text:p>
      <text:p text:style-name="P3"/>
      <text:p text:style-name="P3">□ di essere esente dal pagamento dell'imposta di bollo ai sensi della legge ________________________________________________________________________________</text:p>
      <text:p text:style-name="P3"/>
      <text:p text:style-name="P4">oppure</text:p>
      <text:p text:style-name="P4"/>
      <text:p text:style-name="P3">□ di aver adempiuto al pagamento dell'imposta di bollo, previsto per la presente istanza, e allega pertanto la ricevuta di pagamento;</text:p>
      <text:p text:style-name="P3"/>
      <text:p text:style-name="P1">DICHIARA INOLTRE</text:p>
      <text:p text:style-name="P1"/>
      <text:p text:style-name="P3">• che non sussistono nei propri confro<text:span text:style-name="T7">nti cause di divieto, decadenza o di sospensione di cui al D.Lgs. n.159/2011 o non incombe in una delle cause ostative di cui all'art. 67 del medesimo D. Lgs.;</text:span></text:p>
      <text:p text:style-name="P14">• di non trovarsi in alcuna delle situazioni di esclusione di cui all’art. di cui al comma 1 dell'art. 94 del D.lgs. n. 36/2023 e s.m.i.;</text:p>
      <text:p text:style-name="P14">• di non essere incorso nell’incapacità di contrarre con la Pubblica Amministrazione ai sensi del D.Lgs. n. 231/2001;</text:p>
      <text:p text:style-name="P14">• che non sussistono situazioni, anche potenziali, di conflitto di interesse nei confronti del Comune e, nel caso di sottoscrizione del contratto, si impegna ad evitare l’insorgenza delle stesse per tutto il periodo di durata del contratto;</text:p>
      <text:p text:style-name="P3"><text:span text:style-name="T7">• di impegnarsi ad osservare, pena la risoluzione/decadenza del rapporto contrattuale, le disposizioni di cui al Regolamento recante il C</text:span>odice di comportamento dei pubblici dipendenti, a norma dell'art. 54 del D.l.g.s. 30 marzo 2011 n. 165, approvato con D.P.R. 16 aprile 2016 n. 62 nonché degli obblighi derivanti dal codice di comportamento dei dipendenti del comune di Arezzo, i quali secondo quanto disposto dall'art. 2 del citato DPR 62/2013, sono estesi ai collaboratori a qualsiasi titolo (incluse le imprese fornitrici) del Comune medesimo;</text:p>
      <text:p text:style-name="P3">• di impegnarsi a rispettare tassativamente e integralmente le norme e le prescrizioni dei contratti collettivi nazionali di lavoro di settore e, se esistenti, gli accordi integrativi territoriali e/o aziendali, le leggi e i regolamenti in materia di tutela della salute e sicurezza nei luoghi di lavoro di cui al D. Lgs. n. 81/2008 e s.m.i., nonché di tutti gli adempimenti di legge nei confronti dei lavoratori dipendenti o soci;</text:p>
      <text:p text:style-name="P3">• di accettare tutte le condizioni fissate nell'Avviso pubblico e relativi allegati, assoggettandosi a tutto quanto ivi stabilito e nei suoi allegati;</text:p>
      <text:p text:style-name="P3">• di non trovarsi in posizione debitoria nei confronti del Comune, impegnandosi, nel caso si trovi in situazione di irregolarità nei confronti dell’Amministrazione Comunale, prima della stipula contrattuale, a sanare le eventuali posizioni debitorie;</text:p>
      <text:p text:style-name="P3">• di non avere funzioni di rappresentanza anche in altri organismi che presentino situazioni debitorie nei confronti del Comune;</text:p>
      <text:p text:style-name="P3">• di non avere alcuna lite pendente con il Comune di Arezzo e di non essersi reso inadempiente o colpevole di negligenza nell'eseguire prestazioni per il Comune stesso o per altre pubbliche amministrazioni;</text:p>
      <text:p text:style-name="P3">• di aver preso visione dell'informativa sul trattamento dei dati personali di cui all'art. 12 <text:soft-page-break/>dell'Avviso.</text:p>
      <text:p text:style-name="P3"/>
      <text:p text:style-name="P3">Allegati alla presente istanza:</text:p>
      <text:p text:style-name="P3">– Atto costitutivo (oppure Dichiarazione sostitutiva ai sensi del DPR n. 445/2000 e s.m.i.) <text:s/>Statuto dell’Associazione senza fini di lucro;</text:p>
      <text:p text:style-name="P3">– Copia del verbale di avvenuto sopralluogo e presa visione dell'impianto sportivo rilasciato al concorrente dal tecnico comunale;</text:p>
      <text:p text:style-name="P3">– Copia fotostatica non autenticata di un documento di identità in corso di validità del Legale Rappresentante sottoscrittore;</text:p>
      <text:p text:style-name="Standard">- Attestazione di pagamento/esenzione dell'imposta di bollo.</text:p>
      <text:p text:style-name="Standard"/>
      <text:p text:style-name="Standard">DATA__________________________</text:p>
      <text:p text:style-name="Standard"/>
      <text:p text:style-name="Standard">FIRMA __________________________________</text:p>
      <text:p text:style-name="Standard"/>
      <text:p text:style-name="P12">NOTA BENE: L’istanza dovrà essere firmata dal legale rappresentante del soggetto concorrente.</text:p>
      <text:p text:style-name="P12">Nel caso di composizione plurisoggettiva, l'istanza dovrà essere firmata da ogni legale rappresentante dei soggetti giuridici che compongono l'ATS.</text:p>
      <text:p text:style-name="P11"/>
      <text:p text:style-name="P12">ALLEGARE FOTOCOPIA DEL DOCUMENTO DI IDENTITÀ IN CORSO DI VALIDITÀ DI OGNI SOTTOSCRIT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atrice burroni</meta:initial-creator>
    <meta:creation-date>2024-04-23T09:29:59.66</meta:creation-date>
    <dc:date>2024-05-03T10:56:46.14</dc:date>
    <dc:creator>beatrice burroni</dc:creator>
    <meta:editing-duration>PT3H35M24S</meta:editing-duration>
    <meta:editing-cycles>8</meta:editing-cycles>
    <meta:generator>OpenOffice/4.1.15$Win32 OpenOffice.org_project/4115m2$Build-9813</meta:generator>
    <meta:document-statistic meta:table-count="0" meta:image-count="0" meta:object-count="0" meta:page-count="3" meta:paragraph-count="53" meta:word-count="869" meta:character-count="6587"/>
  </office:meta>
</office:document-meta>
</file>