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Arimo" svg:font-family="Arimo, Arimo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background-color="#ffff00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background-color="transparent"/>
    </style:style>
    <style:style style:name="P11" style:family="paragraph" style:parent-style-name="Standard">
      <style:paragraph-properties fo:text-align="justify" style:justify-single-word="false" fo:padding="0.074cm" fo:border-left="none" fo:border-right="none" fo:border-top="none" fo:border-bottom="0.035cm solid #000000" style:join-border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 style:master-page-name="MP0">
      <style:paragraph-properties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L1">
      <style:paragraph-properties fo:text-align="justify" style:justify-single-word="false"/>
    </style:style>
    <style:style style:name="P15" style:family="paragraph" style:parent-style-name="Standard" style:list-style-name="L2">
      <style:paragraph-properties fo:text-align="justify" style:justify-single-word="false"/>
    </style:style>
    <style:style style:name="P16" style:family="paragraph" style:parent-style-name="Standard" style:list-style-name="L3">
      <style:paragraph-properties fo:text-align="justify" style:justify-single-word="false"/>
    </style:style>
    <style:style style:name="P17" style:family="paragraph" style:parent-style-name="Standard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background-color="transparent"/>
    </style:style>
    <style:style style:name="T4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6" style:family="text">
      <style:text-properties fo:font-size="11pt" style:text-underline-style="none" fo:font-weight="normal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T7" style:family="text">
      <style:text-properties style:font-name="Times New Roman" style:text-underline-style="none" fo:font-weight="bold" style:text-underline-mode="continuous" style:text-overline-mode="continuous" style:text-line-through-mode="continuous" fo:background-color="transparent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fo:background-color="transparent" style:font-weight-asian="normal" style:font-weight-complex="normal"/>
    </style:style>
    <style:style style:name="T10" style:family="text">
      <style:text-properties fo:background-color="transparent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fo:font-weight="bold" style:text-underline-mode="continuous" style:text-overline-mode="continuous" style:text-line-through-mode="continuous" fo:background-color="transparent" style:font-weight-asian="bold" style:font-weight-complex="bold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1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Modello allegato 1 - Domanda</text:p>
      <text:p text:style-name="P1"/>
      <text:p text:style-name="P2"><text:tab/><text:tab/><text:tab/><text:tab/><text:tab/><text:tab/><text:tab/><text:tab/><text:tab/>MARCA DA BOLLO ( € 16,00 )</text:p>
      <text:p text:style-name="P3"><text:tab/><text:tab/><text:tab/><text:tab/><text:tab/><text:tab/><text:tab/><text:tab/><text:tab/><text:span text:style-name="Car._20_predefinito_20_paragrafo"><text:span text:style-name="T1">(se dovuta, altrimenti indicare <text:s/>gli estremi esenzione- VEDERE </text:span></text:span><text:span text:style-name="Car._20_predefinito_20_paragrafo"><text:span text:style-name="T1"><text:note text:id="ftn1" text:note-class="endnote"><text:note-citation>i</text:note-citation><text:note-body><text:p text:style-name="Standard"><text:span text:style-name="Strong_20_Emphasis"><text:span text:style-name="T16"/></text:span></text:p></text:note-body></text:note></text:span></text:span><text:span text:style-name="Car._20_predefinito_20_paragrafo"><text:span text:style-name="T1">NOTA COMPILATIVA)</text:span></text:span></text:p>
      <text:p text:style-name="P2"/>
      <text:p text:style-name="P2">Oggetto: <text:span text:style-name="T4">BANDO PER L'EROGAZIONE DI CONTRIBUTI DIRETTI E INDIRETTI RIVOLTO ALLE ASSOCIAZIONI PER LA REALIZZAZIONE DI PROGETTI A CONTRASTO DELLA VIOLENZA DI GENERE E PER LA DIFFUSIONE DI UNA CULTURA DI GENERE – ANNO 2022.</text:span></text:p>
      <text:p text:style-name="P2"/>
      <text:p text:style-name="P2">Il/la sottoscritto/a_____________________________________________________</text:p>
      <text:p text:style-name="P2"/>
      <text:p text:style-name="P2">nato a___________________________il______________</text:p>
      <text:p text:style-name="P2"/>
      <text:p text:style-name="P2">e residente a_______________________Prov.(____)</text:p>
      <text:p text:style-name="P2"/>
      <text:p text:style-name="P2">in via _______________________________________________________ n.____________</text:p>
      <text:p text:style-name="P2"/>
      <text:p text:style-name="P2">C.F.|___|___|___|___|___|___|___|___|___|___|___|___|___|___|___|___|</text:p>
      <text:p text:style-name="P2"/>
      <text:p text:style-name="P2">Tel.______________________________________</text:p>
      <text:p text:style-name="P2"/>
      <text:p text:style-name="P2">e-mail ________________________________</text:p>
      <text:p text:style-name="P2"/>
      <text:p text:style-name="P2">in qualità di Presidente/Legale rappresentante di:</text:p>
      <text:p text:style-name="P2"/>
      <text:p text:style-name="P2">denominazione____________________________________________________con sede legale</text:p>
      <text:p text:style-name="P2"/>
      <text:p text:style-name="P2">in____________________________________________________Prov.(____)</text:p>
      <text:p text:style-name="P2"/>
      <text:p text:style-name="P2">via_______________________________n._____</text:p>
      <text:p text:style-name="P2"/>
      <text:p text:style-name="P2">C.F./P.IVA |___|___|___|___|___|___|___|___|___|___|___|___|___|___|___|___|</text:p>
      <text:p text:style-name="P2"/>
      <text:p text:style-name="P10">iscritta al Registro (vedere nota)…....................................................................con provvedimento </text:p>
      <text:p text:style-name="P10"/>
      <text:p text:style-name="P10">n.................del …........................................…................n......................................</text:p>
      <text:p text:style-name="P2"/>
      <text:p text:style-name="P2">Email______________________________P.E.C.________________________________________</text:p>
      <text:p text:style-name="P2"/>
      <text:p text:style-name="P2">Sito internet______________________________________________________________________</text:p>
      <text:p text:style-name="P2"/>
      <text:p text:style-name="P2"/>
      <text:p text:style-name="P2"><text:tab/><text:tab/><text:tab/><text:tab/><text:tab/><text:tab/><text:span text:style-name="Car._20_predefinito_20_paragrafo"><text:span text:style-name="T2">CHIEDE</text:span></text:span></text:p>
      <text:p text:style-name="P2"/>
      <text:p text:style-name="P2">Di partecipare alla procedura ad evidenza pubblica in oggetto, per il progetto/attività/evento</text:p>
      <text:p text:style-name="P2"/>
      <text:p text:style-name="P2">denominato: ................................................................................</text:p>
      <text:p text:style-name="P2"/>
      <text:p text:style-name="P2">che si realizzerà n<text:span text:style-name="T11">el period</text:span><text:span text:style-name="T13">o da</text:span><text:span text:style-name="Car._20_predefinito_20_paragrafo"><text:span text:style-name="T14">l <text:s text:c="2"/></text:span></text:span><text:span text:style-name="Car._20_predefinito_20_paragrafo"><text:span text:style-name="T7">01/09/2022 al 31/12/2022;</text:span></text:span><text:span text:style-name="Car._20_predefinito_20_paragrafo"><text:span text:style-name="T12"> </text:span></text:span></text:p>
      <text:p text:style-name="P2"/>
      <text:p text:style-name="P2"><text:soft-page-break/>consapevole delle sanzioni penali richiamate dall'art. 76 del d.p.r. N. 445/2000 per le ipotesi di falsità in atti e dichiarazioni mendaci, ai sensi degli artt. 46 e 47 e seguenti del m edesimo D.P.R.445/2000,</text:p>
      <text:p text:style-name="P2"/>
      <text:p text:style-name="P5">DICHIARA</text:p>
      <text:p text:style-name="P2"/>
      <text:p text:style-name="P6">(barrare le caselle corrispondenti al caso)</text:p>
      <text:p text:style-name="P2"/>
      <text:p text:style-name="P2">A. che le finalità statutarie dell’associazione sono sinteticamente le seguenti:____________________<text:span text:style-name="T8">_____________________________________________________</text:span></text:p>
      <text:p text:style-name="P11"/>
      <text:p text:style-name="P11"/>
      <text:p text:style-name="P11"/>
      <text:p text:style-name="P7"/>
      <text:p text:style-name="Standard"><text:s/>B. <text:s/>Che la composizione degli organi direttivi dell’associazione e’ la seguente (indicare i nominativi di tutti i componenti che, a vario titolo, fanno parte degli organi direttivi dell’ente e il ruolo che rivestono;indicare il numero degli associati n 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/>
      <text:p text:style-name="P2">C.</text:p>
      <text:list xml:id="list5377304643083941624" text:style-name="L1">
        <text:list-item>
          <text:p text:style-name="P14">Che l’associazione ha chiuso l’ultimo bilancio approvato in pareggio e che non ha utili di gestione; oppure</text:p>
        </text:list-item>
      </text:list>
      <text:list xml:id="list7076422684639844682" text:style-name="L2">
        <text:list-item>
          <text:p text:style-name="P15">Che l’associazione non ha chiuso l’ultimo bilancio in pareggio ed ha avuto perdite di gestione pari a € _______________ per i seguenti motivi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oppure</text:p>
        </text:list-item>
        <text:list-item>
          <text:p text:style-name="P15">Che l’associazione ha avuto un utile di € ______________ che ha reinvestito per finalità istituzionali dell’ente stesso; oppure□ che l’associazione, essendo di recente costituzione (costituita in data ________________),non ha ancora approvato il suo primo bilancio;</text:p>
        </text:list-item>
      </text:list>
      <text:p text:style-name="P2"/>
      <text:p text:style-name="P2">D. Che l’associazione opera senza scopo di lucro nell’ambito comunale, e che è regolata da statuto che garantisce il possesso dei requisiti fondamentali di rappresentatività e democraticità dell'ordinamento interno;</text:p>
      <text:p text:style-name="P2"/>
      <text:p text:style-name="P2">E. che il contributo richiesto rientra nel limite degli importi previsti dal regolamento comunitario “de minimis”attualmente vigente;</text:p>
      <text:p text:style-name="P2"/>
      <text:p text:style-name="P2"><text:span text:style-name="T10">F. che il soggetto richiedente sia un’associazione </text:span><text:span text:style-name="Car._20_predefinito_20_paragrafo"><text:span text:style-name="T3">di volontariato e/o promozione sociale iscritte negli albi istituiti a norma di legge o nell’elenco comunale delle libere forme associative.</text:span></text:span></text:p>
      <text:p text:style-name="P8"/>
      <text:p text:style-name="P2">G. <text:span text:style-name="T10">Che l’associazione non costituisce articolazione politico-amministrativa di alcun partito,come previsto dalla legge 195/1974 e s.m.i;</text:span></text:p>
      <text:p text:style-name="P10"/>
      <text:p text:style-name="P10">H. di essere in possesso, qualora rientrante nella fattispecie, del requisito previsto dall'art. 6 comma <text:soft-page-break/>2 del DL n. 78 del 31/5/2010 convertito in legge 30 luglio 2010 n. 122 (cariche sociali a titolo gratuito);</text:p>
      <text:p text:style-name="P2"/>
      <text:p text:style-name="P2">I. Che tutti gli oneri, i rischi di gestione e le responsabilità inerenti le attività per le quali viene richiesto il contributo restano a carico dell’associazione richiedente, intendendosi l’Amministrazione comunale esonerata da qualsiasi genere di responsabilità;</text:p>
      <text:p text:style-name="P2"/>
      <text:p text:style-name="P4">Dichiara altresì</text:p>
      <text:p text:style-name="P2"/>
      <text:p text:style-name="P2">L. che il sottoscritto non è sottoposto a procedimento di sorveglianza speciale prevista dal D.lgs. n. 159/2011 o non incombe in una delle cause ostative di cui all'art. 67 del medesimo D.Lgs.;</text:p>
      <text:p text:style-name="P2"/>
      <text:p text:style-name="P2">M.□ che non sono state emesse nei confronti del sottoscritto sentenze di condanna passate in giudicato, o decreti penali di condanna divenuti irrevocabili, oppure sentenze di applicazione della pena su richiesta, ai sensi dell’art. 444 del c.p.p.;</text:p>
      <text:p text:style-name="P2"/>
      <text:p text:style-name="P4"><text:s/>Oppure</text:p>
      <text:p text:style-name="P2"/>
      <text:p text:style-name="P2">□ di aver riportato le seguenti condanne con sentenze passate in giudicato o con decreto penale divenuto irrevocabile o con sentenze di applicazione della pena su richiesta ai sensi dell’art. 444 cpp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/>
      <text:p text:style-name="P2">NOTA BENE: si precisa che devono essere dichiarati tutti i provvedimenti esistenti, compresi quelli che godono del beneficio della non menzione nei certificati del casellario giudiziale.</text:p>
      <text:p text:style-name="P2"/>
      <text:p text:style-name="P2">N.□ di non essere stato vittima dei reati previsti e puniti dagli artt. 317 e 629 del codice penale aggravati ai sensi dell’art. 7 decreto-legge 13 maggio 1991, n. 152, convertito, con modificazioni, dalla legge 12 luglio 1991, n. 203;</text:p>
      <text:p text:style-name="P2"/>
      <text:p text:style-name="P4">oppure</text:p>
      <text:p text:style-name="P2"/>
      <text:p text:style-name="P2">□ di essere stato vittima dei reati previsti e puniti dagli artt. 317 e 629 del codice penale aggravati ai sensi dell’art. 7 decreto-legge 13 maggio 1991, n. 152, convertito, con modificazioni, dalla legge 12 luglio 1991, n. 203 e di aver denunciato i fatti all’autorità giudiziaria;</text:p>
      <text:p text:style-name="P2"/>
      <text:p text:style-name="P4">oppure</text:p>
      <text:p text:style-name="P2"/>
      <text:p text:style-name="P2">□ di essere stato vittima dei reati previsti e puniti dagli artt. 317 e 629 del codice penale aggravati ai sensi dell’art. 7 decreto-legge 13 maggio 1991, n. 152, convertito, con modificazioni, dalla legge 12 luglio 1991, n. 203 e di e di non aver denunciato i fatti in quanto ricorrevano i casi previsti dall’art. 4, primo comma della legge 24 novembre 1981,n. 689.</text:p>
      <text:p text:style-name="P2"/>
      <text:p text:style-name="P2">O. che il progetto di cui all’Allegato 2, si svolgerà in ottemperanza alle disposizioni previste dalla normativa vigente per il contrasto della diffusione del virus Covid-19, il sottoscritto si assume la responsabilità del rispetto di tutti gli adempimenti previsti dalla normativa nazionale/regionale/comunale in vigore e in caso di utilizzo di spazi pubblici di proprietà dell'amministrazione <text:s/>comunale anche dalle linee guida per le manifestazioni pubbliche;</text:p>
      <text:p text:style-name="P2"/>
      <text:p text:style-name="P2">P. □ che ai fini delle procedure relative al contrasto della diffusione del virus Covid19 verrà redatto <text:soft-page-break/>il Piano della sicurezza con il dettaglio delle modalità di svolgimento dell’iniziativa;</text:p>
      <text:p text:style-name="P2"/>
      <text:p text:style-name="P10">Q □ che ai fini delle procedure relative al contrasto della diffusione del virus Covid19 viene individuato, quale Responsabile della corretta applicazione e verifica,</text:p>
      <text:p text:style-name="P8"/>
      <text:p text:style-name="P2"><text:s/>il Sig...........................................................................................</text:p>
      <text:p text:style-name="P2"/>
      <text:p text:style-name="P12"><text:span text:style-name="Car._20_predefinito_20_paragrafo"><text:span text:style-name="T2">N.B.: Tutte le comunicazioni tra Amministrazione Comunale e i concorrenti avverranno solo ed esclusivamente tramite posta elettronica all'indirizzo PEC </text:span></text:span><text:span text:style-name="Car._20_predefinito_20_paragrafo"><text:span text:style-name="T15"><text:s/></text:span></text:span><text:a xlink:type="simple" xlink:href="mailto:comune.arezzo@postacert.toscana.it" text:style-name="Internet_20_link" text:visited-style-name="Visited_20_Internet_20_Link"><text:span text:style-name="Car._20_predefinito_20_paragrafo"><text:span text:style-name="T15">comune.arezzo@postacert.toscana.it</text:span></text:span></text:a><text:span text:style-name="Car._20_predefinito_20_paragrafo"><text:span text:style-name="T15">.</text:span></text:span></text:p>
      <text:p text:style-name="P12"><text:span text:style-name="Car._20_predefinito_20_paragrafo"><text:span text:style-name="T15"/></text:span></text:p>
      <text:p text:style-name="P2">INFORMATIVA ALL’INTERESSATO AI SENSI DEL REGOLAMENTO UE 2016/679 (GPDR)</text:p>
      <text:p text:style-name="P2"/>
      <text:p text:style-name="P2">Il/la sottoscritto/a dichiara inoltre di essere informato/a, in ottemperanza al Regolamento UE 2016/679 (GPDR) che il Comune di Arezzo, in qualità di titolare (con sede in Piazza della Libertà n. 1, 52100 – Arezzo; PEC: comune.arezzo@postacert.toscana.it; centralino: +39 05753770),tratterà i dati personali conferiti con modalità cartacee ed informatiche, al fine di gestire le comunicazioni esclusivamente nell'ambito della presente procedura. I dati saranno trattati per tutto il tempo necessario alla gestione del rapporto e successivamente in conformità alle norme sulla conservazione della documentazione amministrativa. I dati saranno trattati esclusivamente dal personale e da collaboratori del Comune di Arezzo e non saranno comunicati a terzi né diffusi, fermo restando le autorizzazioni concesse per la pubblicazione nel sito del Comune, se non nei casi specificamente previsti dal diritto nazionale o dell’Unione Europea. Gli interessati hanno il diritto di chiedere al titolar<text:span text:style-name="T10">e del trattamento l’accesso ai dati personali e la rettifica o la cancellazione degli stessi o la limitazione del trattamento che li riguarda o di opporsi al trattamento (artt. 15 e ss. Del RGPD). Oltre a scrivere all’indirizzo istituzionale del Comune di Arezzo, l’apposita istanza può essere presentata scrivendo </text:span><text:span text:style-name="Car._20_predefinito_20_paragrafo"><text:span text:style-name="T10">all’indirizzo privacy@comune.arezzo.it. </text:span></text:span></text:p>
      <text:p text:style-name="P2"><text:span text:style-name="Car._20_predefinito_20_paragrafo"><text:span text:style-name="T10">Il Responsabile della protezione dei dati presso il Comune di Arezzo è raggiungibile all’indirizzo </text:span></text:span><text:a xlink:type="simple" xlink:href="mailto:rpd@comune.arezzo.it" text:style-name="Internet_20_link" text:visited-style-name="Visited_20_Internet_20_Link"><text:span text:style-name="Car._20_predefinito_20_paragrafo"><text:span text:style-name="T10">rpd@comune.arezzo.it</text:span></text:span></text:a><text:span text:style-name="Car._20_predefinito_20_paragrafo"><text:span text:style-name="T10">. </text:span></text:span><text:span text:style-name="T10">Gli interessati, ricorrendone i presupposti, hanno, altresì il diritto di proporre reclamo al Garante perla pr</text:span>otezione dei dati personali (www.garanteprivacy.it) quale autorità di controllo secondo le procedure previste.</text:p>
      <text:p text:style-name="P2"/>
      <text:p text:style-name="P2">Il sottoscritto in qualità di Presidente/Legale Rappresentante <text:s/>richiedente autorizza la pubblicazione sul sito istituzionale del Comune di Arezzo di tutte le informazioni utili alla promozione e alla diffusione del progetto compreso i dati relativi all'Associazione (indirizzo della sede e di posta elettronica).</text:p>
      <text:p text:style-name="P9"/>
      <text:p text:style-name="P2"/>
      <text:p text:style-name="P2"/>
      <text:p text:style-name="P2">Data</text:p>
      <text:p text:style-name="P2"/>
      <text:p text:style-name="P2"/>
      <text:p text:style-name="P2"><text:tab/><text:tab/><text:tab/><text:tab/> <text:s/>TIMBRO E FIRMA ( Presidente/Legale rappresentante)<text:tab/><text:tab/><text:tab/><text:tab/><text:tab/><text:tab/></text:p>
      <text:p text:style-name="P2"><text:tab/><text:tab/><text:tab/><text:tab/><text:tab/><text:tab/><text:tab/><text:tab/>______________________________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4">ALLEGA:</text:p>
      <text:p text:style-name="P2">•<text:span text:style-name="Car._20_predefinito_20_paragrafo"><text:span text:style-name="T8"> Copia non autenticata di valido documento di identità, ai sensi degli artt. 38 e 47 del D.P.R. n. 445/2000</text:span></text:span></text:p>
      <text:p text:style-name="P7">• Progetto ALLEGATO 2;</text:p>
      <text:p text:style-name="P7">• Elenco dettagliato dei progetti realizzati. ALLEGATO 3</text:p>
      <text:p text:style-name="P2"/>
      <text:p text:style-name="P2"/>
      <text:p text:style-name="P2"/>
      <text:p text:style-name="P4">NOTA COMPILATIVA</text:p>
      <text:p text:style-name="P2"/>
      <text:list xml:id="list6531186165438890808" text:style-name="L3">
        <text:list-item>
          <text:p text:style-name="P16">Si può partecipare al presente Avviso <text:span text:style-name="T8">presentando </text:span><text:span text:style-name="Car._20_predefinito_20_paragrafo"><text:span text:style-name="T8">un solo progetto. </text:span></text:span></text:p>
        </text:list-item>
        <text:list-item>
          <text:p text:style-name="P16">La presente autocertificazione deve essere opportunamente compilata e non sono consentite dichiarazioni mediante richiami o rinvii ad allegati (gli stessi potranno essere eventualmente inseriti solo per confermare quanto autocertificato).</text:p>
        </text:list-item>
        <text:list-item>
          <text:p text:style-name="P16"><text:span text:style-name="Car._20_predefinito_20_paragrafo"><text:span text:style-name="T6">Il format di domanda deve essere compilato in ogni sua parte, ma non deve essere modificato nelle dichiarazioni.</text:span></text:span></text:p>
        </text:list-item>
        <text:list-item>
          <text:p text:style-name="P16"><text:span text:style-name="Car._20_predefinito_20_paragrafo"><text:span text:style-name="T6">l</text:span></text:span><text:span text:style-name="T8">’imposta di bollo, se dovuta, deve essere assolta in maniera esclusiva attraverso il sistema PAGOPA collegandosi al seguente  link </text:span><text:a xlink:type="simple" xlink:href="https://pagopa.comune.arezzo.it/" text:style-name="Internet_20_link" text:visited-style-name="Visited_20_Internet_20_Link"><text:span text:style-name="T8">https://pagopa.comune.arezzo.it</text:span></text:a><text:span text:style-name="T8"> – sezione VARI – IMPOSTA DI BOLLO. <text:s/></text:span></text:p>
        </text:list-item>
        <text:list-item>
          <text:p text:style-name="P16"><text:span text:style-name="T9">Il richiedente </text:span><text:span text:style-name="Car._20_predefinito_20_paragrafo">deve essere iscritto negli albi istituiti a norma di legge quali (elenco indicativo, ma non esaustivo):</text:span></text:p>
        </text:list-item>
      </text:list>
      <text:p text:style-name="P7">1) soggetti iscritti nel Registro unico nazionale terzo settore ai sensi del D. Lgs. n. 117/2017 e D.M. 106/2020;</text:p>
      <text:p text:style-name="Standard">2) soggetti che risultavano iscritti nel registro Regionale delle APS ai sensi della L.R. n. 42 del 9 dicembre 2002 e Albo regionale delle ODV ai sensi della L.R.  n. 28 del 26 aprile 1993 al 22/11/2021 e che sono in attesa dell’iscrizione al RUNTS ai sensi dell’art. 31 del D.M. 106/2020;</text:p>
      <text:p text:style-name="Standard">3) ONLUS che risultavano iscritte nel registro nazionale presso Agenzia delle entrate al 22/11/2021 ai sensi del Decreto Legislativo n. 460 del 4 dicembre 1997;</text:p>
      <text:p text:style-name="Standard">4) Albo regionale degli enti di protezione civile ai sensi della L.R. n. 45 del 11/07/2020 che ha dato attuazione al  Codice della Protezione Civile (in particolare l'Art. 11) approvato con Decreto Legislativo n. 1 del 2 gennaio 2018;</text:p>
      <text:p text:style-name="Standard">5)Albo regionale delle Pro loco ai sensi della L.R. N. 86 del 20/12/2016; Regolamento DPGR 47-R-2018;</text:p>
      <text:p text:style-name="Standard"><text:span text:style-name="Car._20_predefinito_20_paragrafo"><text:span text:style-name="T3">6)ulteriori albi istituiti da diverse norme di legge nazionale o regionale.</text:span></text:span></text:p>
      <text:p text:style-name="Standard"><text:span text:style-name="Car._20_predefinito_20_paragrafo"><text:span text:style-name="T3"/></text:span></text:p>
      <text:p text:style-name="P2"><text:span text:style-name="Car._20_predefinito_20_paragrafo"><text:span text:style-name="T3">o nell’elenco comunale delle libere forme associative.</text:span></text:span></text:p>
      <text:p text:style-name="Standard"><text:span text:style-name="Car._20_predefinito_20_paragrafo"><text:span text:style-name="T3"/></text:span></text:p>
      <text:list xml:id="list31492013" text:continue-numbering="true" text:style-name="L3">
        <text:list-header>
          <text:p text:style-name="P17"/>
          <text:p text:style-name="P17"/>
        </text:list-header>
      </text:list>
      <text:p text:style-name="P2"><text:span text:style-name="Car._20_predefinito_20_paragrafo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Arimo" svg:font-family="Arimo, Arimo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text-align="start" style:justify-single-word="false" fo:hyphenation-ladder-count="no-limit" style:text-autospace="none"/>
      <style:text-properties fo:color="#000000" style:font-name="Arimo" fo:font-size="12pt" style:font-name-asian="Arimo" style:font-size-asian="12pt" style:font-name-complex="Arimo" style:font-size-complex="12pt" fo:hyphenate="true" fo:hyphenation-remain-char-count="0" fo:hyphenation-push-char-count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iriam gregori</meta:initial-creator>
    <dc:creator>s g</dc:creator>
    <meta:creation-date>2022-01-28T11:14:00Z</meta:creation-date>
    <dc:date>2022-07-18T11:24:09.09</dc:date>
    <meta:editing-cycles>27</meta:editing-cycles>
    <meta:editing-duration>PT4H13M43S</meta:editing-duration>
    <meta:document-statistic meta:table-count="0" meta:image-count="0" meta:object-count="0" meta:page-count="6" meta:paragraph-count="79" meta:word-count="1474" meta:character-count="12051"/>
    <meta:template xlink:type="simple" xlink:actuate="onRequest" xlink:title="" xlink:href="../../../AppData/Local/Temp/ALLEGATO_1__DOMANDA.odt/Normal.dotm"/>
  </office:meta>
</office:document-meta>
</file>