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tyle="italic" fo:background-color="#ffff00" style:font-style-asian="italic" style:font-style-complex="italic"/>
    </style:style>
    <style:style style:name="T6" style:family="text">
      <style:text-properties fo:font-style="italic" fo:background-color="transparent" style:font-style-asian="italic" style:font-style-complex="italic"/>
    </style:style>
    <style:style style:name="T7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background-color="#ffff00"/>
    </style:style>
    <style:style style:name="T13" style:family="text">
      <style:text-properties fo:background-color="transparent"/>
    </style:style>
    <style:style style:name="T14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ello allegato 1 - Domanda</text:p>
      <text:p text:style-name="P6"/>
      <text:p text:style-name="P1"><text:tab/><text:tab/><text:tab/><text:tab/><text:tab/><text:tab/><text:tab/><text:tab/><text:tab/><text:tab/><text:tab/>MARCA <text:tab/><text:tab/><text:tab/><text:tab/><text:tab/><text:tab/><text:tab/><text:tab/><text:tab/><text:tab/><text:tab/><text:tab/>DA BOLLO</text:p>
      <text:p text:style-name="P1"><text:tab/><text:tab/><text:tab/><text:tab/><text:tab/><text:tab/><text:tab/><text:tab/><text:tab/><text:tab/><text:tab/>€ 16,00</text:p>
      <text:p text:style-name="P2"><text:tab/><text:tab/><text:tab/><text:tab/><text:tab/><text:tab/><text:tab/><text:tab/><text:tab/><text:tab/><text:tab/><text:span text:style-name="T9">(se dovuta, altrimenti indicare <text:s/>gli estremi esenzione)</text:span></text:p>
      <text:p text:style-name="P1"/>
      <text:p text:style-name="P7"><text:span text:style-name="T2">Oggetto: </text:span><text:span text:style-name="T3">DOMANDA DI PARTECIPAZIONE AVVISO “</text:span><text:span text:style-name="Car._20_predefinito_20_paragrafo"><text:span text:style-name="T1"> BANDO PER L'EROGAZIONE DI CONTRIBUTI DIRETTI E INDIRETTI RIVOLTO ALLE ASSOCIAZIONI PER LA REALIZZAZIONE DI PROGETTI A FAVORE DELL'INTEGRAZIONE DEI CITTADINI STRANIERI ANNO 2021 ”</text:span></text:span><text:span text:style-name="T3"> </text:span></text:p>
      <text:p text:style-name="P1"/>
      <text:p text:style-name="P1">Il/la sottoscritto/a_____________________________________________________</text:p>
      <text:p text:style-name="P1"/>
      <text:p text:style-name="P1">nato a___________________________il______________</text:p>
      <text:p text:style-name="P1"/>
      <text:p text:style-name="P1">e residente a_______________________Prov.(____) </text:p>
      <text:p text:style-name="P1"/>
      <text:p text:style-name="P1">in via _______________________________________________________ n.____________</text:p>
      <text:p text:style-name="P1"/>
      <text:p text:style-name="P1">C.F.|___|___|___|___|___|___|___|___|___|___|___|___|___|___|___|___|</text:p>
      <text:p text:style-name="P1"/>
      <text:p text:style-name="P1">Tel.______________________________________</text:p>
      <text:p text:style-name="P1"/>
      <text:p text:style-name="P1">e-mail ________________________________</text:p>
      <text:p text:style-name="P1"/>
      <text:p text:style-name="P1">in qualità di Presidente/legale rappresentante di:</text:p>
      <text:p text:style-name="P1"/>
      <text:p text:style-name="P1">□ <text:span text:style-name="T16">associazioni con sede legale nel Comune di Arezzo, registrate negli albi istituiti a livello regionale e provinciale a norma di legge, o nell’elenco comunale delle libere forme associative,</text:span></text:p>
      <text:p text:style-name="P10"/>
      <text:p text:style-name="P1">denominata_______________________________________con sede legale </text:p>
      <text:p text:style-name="P1"/>
      <text:p text:style-name="P1">in____________________________Prov.(____) </text:p>
      <text:p text:style-name="P1"/>
      <text:p text:style-name="P1">via_______________________________n._____</text:p>
      <text:p text:style-name="P1"/>
      <text:p text:style-name="P1">C.F./P.IVA |___|___|___|___|___|___|___|___|___|___|___|___|___|___|___|___|</text:p>
      <text:p text:style-name="P1"/>
      <text:p text:style-name="P1">Email______________________________P.E.C.________________________________________</text:p>
      <text:p text:style-name="P1"/>
      <text:p text:style-name="P1">Sito internet______________________________________________________________________</text:p>
      <text:p text:style-name="P1"/>
      <text:p text:style-name="P1"><text:tab/><text:tab/><text:tab/><text:tab/><text:tab/><text:tab/><text:span text:style-name="T10">CHIEDE</text:span></text:p>
      <text:p text:style-name="P1"/>
      <text:p text:style-name="P1">Di partecipare alla procedura ad evidenza pubblica in oggetto, per il progetto/attività/evento </text:p>
      <text:p text:style-name="P1"/>
      <text:p text:style-name="P1">denominato: ................................................................................</text:p>
      <text:p text:style-name="P1"/>
      <text:p text:style-name="P1">che si svolgerà: da<text:span text:style-name="T15">l <text:s/>15/09/2021– 31/12/2021 <text:s/></text:span></text:p>
      <text:p text:style-name="P1"/>
      <text:p text:style-name="P1"><text:soft-page-break/>consapevole delle sanzioni penali richiamate dall'art. 76 del d.p.r. N. 445/2000 per le ipotesi di falsità in atti e dichiarazioni mendaci, ai sensi degli artt. 46 e 47 e seguenti del m edesimo D.P.R.445/2000,</text:p>
      <text:p text:style-name="P1"/>
      <text:p text:style-name="P3">DICHIARA</text:p>
      <text:p text:style-name="P1"/>
      <text:p text:style-name="P4">(barrare le caselle corrispondenti al caso)</text:p>
      <text:p text:style-name="P1"/>
      <text:p text:style-name="P1">A.Che le finalità statutarie dell’associazione sono sinteticamente le seguenti:_________________________________________________________________________</text:p>
      <text:p text:style-name="P1">___________________________________________________________________________</text:p>
      <text:p text:style-name="P1"/>
      <text:p text:style-name="P1">B. Che la composizione degli organi direttivi dell’associazione e’ la seguente (indicare i nominativi di tutti i componenti che, a vario titolo, fanno parte degli organi direttivi dell’ente e il ruolo che rivestono; indicare il numero degli associati)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C. Che l’associazione ha chiuso l’ultimo bilancio approvato in pareggio e che non ha utili di gestione;oppure□ che l’associazione non ha chiuso l’ultimo bilancio in pareggio ed ha avuto perdite di gestione pari a € _______________ per i seguenti motiv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oppure□ che l’associazione ha avuto un utile di € ______________ che ha reinvestito per finalità istituzionali dell’ente stesso; oppure□ che l’associazione, essendo di recente costituzione (costituita in data ________________),non ha ancora approvato il suo primo bilancio;</text:p>
      <text:p text:style-name="P1"/>
      <text:p text:style-name="P1">D. Che l’associazione opera senza scopo di lucro nell’ambito comunale, e che è regolata da statuto che garantisce il possesso dei requisiti fondamentali di rappresentatività e democraticità dell'ordinamento interno;</text:p>
      <text:p text:style-name="P1"/>
      <text:p text:style-name="P1">E. Che il contributo richiesto rientra nel limite degli importi previsti dal regolamento comunitario “de minimis”attualmente vigente;</text:p>
      <text:p text:style-name="P1"/>
      <text:p text:style-name="P1">F.□ che il soggetto richiedente sia un’associazione registrata in uno degli albi istituiti a livello regionale e provinciale a norma di legge o nell’elenco delle libere forme associative ;</text:p>
      <text:p text:style-name="P1"/>
      <text:p text:style-name="P1">G. Indicare l’albo di riferimento o numero di iscrizione al registro __________________________________________________________________________</text:p>
      <text:p text:style-name="P1"/>
      <text:p text:style-name="P1">H. Che l’associazione non costituisce articolazione politico-amministrativa di alcun partito,come previsto dalla legge 195/1974 e s.m.i;</text:p>
      <text:p text:style-name="P1"/>
      <text:p text:style-name="P1">I.di essere in possesso, qualora rientrante nella fattispecie, del requisito previsto dall'art. 6comma 2 del DL n. 78 del 31/5/2010 convertito in legge 30 luglio 2010 n. 122 (cariche sociali a titolo gratuito);</text:p>
      <text:p text:style-name="P1"/>
      <text:p text:style-name="P1"><text:soft-page-break/>J.Che tutti gli oneri, i rischi di gestione e le responsabilità inerenti le attività per le quali viene richiesto il contributo restano a carico dell’associazione richiedente, intendendosi l’Amministrazione comunale esonerata da qualsiasi genere di responsabilità; </text:p>
      <text:p text:style-name="P1"/>
      <text:p text:style-name="P3">Dichiara altresì</text:p>
      <text:p text:style-name="P1"/>
      <text:p text:style-name="P1">K. che il sottoscritto non è sottoposto a procedimento di sorveglianza speciale prevista dal D.lgs. n. 159/2011 o non incombe in una delle cause ostative di cui all'art. 67 del medesimo D.Lgs.; </text:p>
      <text:p text:style-name="P1"/>
      <text:p text:style-name="P1">L.□ che non sono state emesse nei confronti del sottoscritto sentenze di condanna passate in giudicato, o decreti penali di condanna divenuti irrevocabili, oppure sentenze di applicazione della pena su richiesta, ai sensi dell’art. 444 del c.p.p.;</text:p>
      <text:p text:style-name="P1"/>
      <text:p text:style-name="P1"><text:s/>Oppure</text:p>
      <text:p text:style-name="P1"/>
      <text:p text:style-name="P1">□ di aver riportato le seguenti condanne con sentenze passate in giudicato o con decretopenale divenuto irrevocabile o con sentenze di applicazione della pena su richiesta ai sensidell’art. 444 cpp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NOTA BENE: si precisa che devono essere dichiarati tutti i provvedimenti esistenti, compresi quelli che godono del beneficio della non menzione nei certificati del casellario giudiziale.</text:p>
      <text:p text:style-name="P1"/>
      <text:p text:style-name="P1">M.□ di non essere stato vittima dei reati previsti e puniti dagli artt. 317 e 629 del codice penale aggravati ai sensi dell’art. 7 decreto-legge 13 maggio 1991, n. 152, convertito, con modificazioni, dalla legge 12 luglio 1991, n. 203; </text:p>
      <text:p text:style-name="P1"/>
      <text:p text:style-name="P1">oppure</text:p>
      <text:p text:style-name="P1"/>
      <text:p text:style-name="P1">□ 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; </text:p>
      <text:p text:style-name="P1"/>
      <text:p text:style-name="P1">oppure</text:p>
      <text:p text:style-name="P1"/>
      <text:p text:style-name="P1">□ di essere stato vittima dei reati previsti e puniti dagli artt. 317 e 629 del codice penale aggravati ai sensi dell’art. 7 decreto-legge 13 maggio 1991, n. 152, convertito, con modificazioni, dalla legge 12 luglio 1991, n. 203 e di e di non aver denunciato i fatti in quanto ricorrevano i casi previsti dall’art. 4, primo comma della legge 24 novembre 1981,n. 689.</text:p>
      <text:p text:style-name="P1"/>
      <text:p text:style-name="P1">N. □ che il progetto<text:span text:style-name="T13"> di cui all’Allegato 2, si sv</text:span>olgerà in ottemperanza alle disposizioni previste dalla normativa vigente per il contrasto della diffusione del virus Covid-19, il sottoscritto si assume la responsabilità del rispetto di tutti gli adempimenti previsti dalla normativa nazionale/regionale/comunale in vigore e in caso di utilizzo di spazi pubblici di proprietà dell'amministrazione <text:s/>comunale anche dalle linee guida per le manifestazioni pubbliche;</text:p>
      <text:p text:style-name="P1"/>
      <text:p text:style-name="P1">O. □ che ai fini delle procedure relative al contrasto della diffusione del virus Covid19 verrà redatto il Piano della sicurezza con il dettaglio delle modalità di svolgimento dell’iniziativa;</text:p>
      <text:p text:style-name="P1"/>
      <text:p text:style-name="P1">P. □ che ai fini delle procedure relative al contrasto della diffusione del virus Covid19 viene <text:soft-page-break/>individuato, quale Responsabile della corretta applicazione e verifica,</text:p>
      <text:p text:style-name="P1"/>
      <text:p text:style-name="P1"><text:s/>il Sig...........................................................................................</text:p>
      <text:p text:style-name="P1"/>
      <text:p text:style-name="P1"/>
      <text:p text:style-name="P1">INFORMATIVA ALL’INTERESSATO AI SENSI DEL REGOLAMENTO UE 2016/679 (GPDR)</text:p>
      <text:p text:style-name="P1"/>
      <text:p text:style-name="P7"><text:span text:style-name="T2">Il/la sottoscritto/a dichiara inoltre di essere informato/a, in ottemperanza al Regolamento UE 2016/679 (GPDR) che il Comune di Arezzo, in qualità di titolare (con sede in Piazza della Libertà n. 1, 52100 – Arezzo; PEC: comune.arezzo@postacert.toscana.it; centralino: +39 05753770),tratterà i dati personali conferiti con modalità cartacee ed informatiche, al fine di gestire le comunicazioni esclusivamente nell'ambito della presente procedura. I dati saranno trattati per tutto il tempo necessario alla gestione del rapporto e successivamente in conformità alle norme sulla conservazione della documentazione amministrativa. I dati saranno trattati esclusivamente dal personale e da collaboratori del Comune di Arezzo e non saranno comunicati a terzi né diffusi, fermo restando le autorizzazioni concesse per la pubblicazione nel sito del Comune, se non nei casi specificamente previsti dal diritto nazionale o dell’Unione Europea. Gli interessati hanno il diritto di chiedere al titolare del trattamento l’accesso ai dati personali e la rettifica o la cancellazione degli stessi o la limitazione del trattamento che li riguarda o di opporsi al trattamento (artt. 15 e ss. Del GPDR). Oltre a scrivere all’indirizzo istituzionale del Comune di Arezzo, l’apposita istanza può essere presentata scrivendo all’indirizzo privacy@comune.arezzo.it. Il 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2">rpd@comune.arezzo.it</text:span></text:a><text:span text:style-name="T2">.</text:span></text:p>
      <text:p text:style-name="P1"/>
      <text:p text:style-name="P1">Gli interessati, ricorrendone i presupposti, hanno, altresì il diritto di proporre reclamo al Garante perla protezione dei dati personali (www.garanteprivacy.it) quale autorità di controllo secondo le procedure previste.</text:p>
      <text:p text:style-name="P1"/>
      <text:p text:style-name="P1">Il sottoscritto in qualità di Presidente/Legale Rappresentante della Società/Associazione richiedente autorizza la pubblicazione sul sito istituzionale del Comune di Arezzo di tutte le informazioni utili alla promozione e alla diffusione del progetto compreso i dati relativi all'Associazione (indirizzo della sede e di posta elettronica).</text:p>
      <text:p text:style-name="P1"/>
      <text:p text:style-name="P1"/>
      <text:p text:style-name="P1">Data </text:p>
      <text:p text:style-name="P1"/>
      <text:p text:style-name="P1"/>
      <text:p text:style-name="P1"><text:tab/><text:tab/><text:tab/><text:tab/><text:tab/><text:tab/><text:tab/><text:tab/><text:tab/> <text:s/>TIMBRO E FIRMA</text:p>
      <text:p text:style-name="P1"><text:tab/><text:tab/><text:tab/><text:tab/><text:tab/><text:tab/><text:tab/><text:tab/></text:p>
      <text:p text:style-name="P1"><text:tab/><text:tab/><text:tab/><text:tab/><text:tab/><text:tab/><text:tab/><text:tab/>______________________________</text:p>
      <text:p text:style-name="P1"/>
      <text:p text:style-name="P1"/>
      <text:p text:style-name="P1"/>
      <text:p text:style-name="P1"/>
      <text:p text:style-name="P1"/>
      <text:p text:style-name="P3">ALLEGA:</text:p>
      <text:p text:style-name="P1">•<text:span text:style-name="T11"> Copia non autenticata di valido documento di identità, ai sensi degli artt. 38 e 47 del D.P.R. n. 445/2000</text:span></text:p>
      <text:p text:style-name="P9">• Progetto ALLEGATO 2; </text:p>
      <text:p text:style-name="P9">• Elenco dettagliato dei progetti realizzati.</text:p>
      <text:p text:style-name="P1"/>
      <text:p text:style-name="P1"/>
      <text:p text:style-name="P1"/>
      <text:p text:style-name="P3"><text:soft-page-break/>NOTA COMPILATIVA</text:p>
      <text:p text:style-name="P7"/>
      <text:p text:style-name="P7"><text:span text:style-name="T2">• Ogni associazione può partecipare alla procedura presentando </text:span><text:span text:style-name="T3">un solo progetto per ognuna delle due scadenze.</text:span></text:p>
      <text:p text:style-name="P1">• La domanda di partecipazione deve essere sottoscritta dal Legale Rappresentante o dal Procuratore dell' Associazione concorrente.</text:p>
      <text:p text:style-name="P1">• Nel caso in cui la domanda venga sottoscritta dal Procuratore del Legale Rappresentante, alla domanda deve essere allegata la procura in originale o copia conforme della stessa. </text:p>
      <text:p text:style-name="P1">• La presente autocertificazione deve essere opportunamente compilata e non sono consentite dichiarazioni mediante richiami o rinvii ad allegati (gli stessi potranno essere eventualmente inseriti solo per confermare quanto autocertificato).</text:p>
      <text:p text:style-name="P7"><text:span text:style-name="T2">• </text:span><text:span text:style-name="T4">Il format di domanda deve essere compilato ma non deve essere modificato nelle dichiarazion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iam gregori</meta:initial-creator>
    <meta:creation-date>2021-06-23T11:30:22.95</meta:creation-date>
    <dc:date>2021-07-06T15:06:05.29</dc:date>
    <dc:creator>s g</dc:creator>
    <meta:editing-duration>PT1H36M41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5" meta:paragraph-count="71" meta:word-count="1294" meta:character-count="10951"/>
  </office:meta>
</office:document-meta>
</file>