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Calibri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7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0cm" fo:margin-right="0cm" fo:text-indent="8.176cm" style:auto-text-indent="false"/>
    </style:style>
    <style:style style:name="P20" style:family="paragraph" style:parent-style-name="Standard">
      <style:paragraph-properties fo:margin-left="0cm" fo:margin-right="0cm" fo:text-indent="8.176cm" style:auto-text-indent="false"/>
      <style:text-properties style:font-name="Calibri"/>
    </style:style>
    <style:style style:name="P2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Calibri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fo:font-style="italic" fo:background-color="transparent" style:font-size-asian="12pt" style:font-style-asian="italic" style:font-size-complex="12pt" style:font-style-complex="italic"/>
    </style:style>
    <style:style style:name="P27" style:family="paragraph" style:parent-style-name="Standard" style:list-style-name="L1">
      <style:paragraph-properties loext:contextual-spacing="false"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</style:style>
    <style:style style:name="P29" style:family="paragraph" style:parent-style-name="Standard" style:list-style-name="L2" style:master-page-name="">
      <style:paragraph-properties fo:text-align="justify" style:justify-single-word="false" style:page-number="auto"/>
    </style:style>
    <style:style style:name="P30" style:family="paragraph" style:parent-style-name="Text_20_body" style:list-style-name="L3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background-color="transparent" style:font-size-asian="12pt" style:font-size-complex="12pt"/>
    </style:style>
    <style:style style:name="T12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style:font-name="Calibri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15" style:family="text">
      <style:text-properties style:font-name="Calibri" fo:font-style="italic" style:font-style-asian="italic" style:font-style-complex="italic"/>
    </style:style>
    <style:style style:name="T16" style:family="text">
      <style:text-properties style:font-name="Calibri" fo:language="de" fo:country="DE" style:font-weight-complex="bold"/>
    </style:style>
    <style:style style:name="T17" style:family="text">
      <style:text-properties style:use-window-font-color="true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font-name="Calibri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1)</text:p>
      <text:p text:style-name="P20">AL COMUNE DI AREZZO</text:p>
      <text:p text:style-name="P20">UFFICIO SPORT, GIOVANI E TERZO SETTORE</text:p>
      <text:p text:style-name="P19"><text:a xlink:type="simple" xlink:href="mailto:comune.arezzo@postacert.toscana.it" text:style-name="Internet_20_link" text:visited-style-name="Visited_20_Internet_20_Link"><text:span text:style-name="T7">comune.arezzo@postacert.toscana.it</text:span></text:a></text:p>
      <text:p text:style-name="P2"/>
      <text:p text:style-name="P2"/>
      <text:p text:style-name="P2"/>
      <text:p text:style-name="P2"/>
      <text:p text:style-name="P17">Oggetto: M<text:span text:style-name="T3">anifestazione di interesse per individuazione di partner interessati alla coprogettazione di interventi da presentare in risposta all'avviso di ANCI “GIOVANI E IMPRESA II EDIZIONE”. </text:span>Istanza di partecipazione.</text:p>
      <text:p text:style-name="P2"/>
      <text:p text:style-name="Standard"/>
      <text:p text:style-name="P6">Il/la sottoscritto/a ________________________________________________________________</text:p>
      <text:p text:style-name="P15">nato il _________________ a ___________________Codice Fiscale _______________________</text:p>
      <text:p text:style-name="P15">residente in _______________________ CAP ______ via _______________________ n._______</text:p>
      <text:p text:style-name="P16">in qualità di legale rappresentante o soggetto munito di potere di rappresentanza della Associazione/Ente privato/ ente pubblico<text:span text:style-name="T4"> </text:span>____________________________________________</text:p>
      <text:p text:style-name="P15">con sede legale in ______________________ CAP. ______ via _____________________ n._____</text:p>
      <text:p text:style-name="P15">codice fiscale: _________________________ P.IVA: _______________________________</text:p>
      <text:p text:style-name="P15">telefono _____________ e-mail: _____________________ PEC: __________________________</text:p>
      <text:p text:style-name="P3"/>
      <text:p text:style-name="P3">CHIEDE </text:p>
      <text:p text:style-name="P5">di presentare la propia candidatura al fine di essere individuato quale <text:span text:style-name="T1">partner</text:span> <text:span text:style-name="T2">interessato alla coprogettazione di interventi per la partecipazione all'avviso di ANCI “GIOVANI E IMPRESA II EDIZIONE”, </text:span></text:p>
      <text:p text:style-name="P4">[ ] in forma individuale</text:p>
      <text:p text:style-name="P8">oppure</text:p>
      <text:p text:style-name="P4">[ ] in composizione plurisoggettiva, <text:span text:style-name="T5">congiuntamente</text:span><text:span text:style-name="T6"> a:</text:span></text:p>
      <text:p text:style-name="P5"/>
      <text:p text:style-name="P9">Il/la sottoscritto/a ________________________________________________________________</text:p>
      <text:p text:style-name="P9">nato il _________________ a ___________________Codice Fiscale________________________</text:p>
      <text:p text:style-name="P9">residente in _______________________ CAP ______ via _______________________ n._______</text:p>
      <text:p text:style-name="P10">in qualità di legale rappresentante o soggetto munito di potere di rappresentanza della Associazione/Ente privato/ ente pubblico<text:span text:style-name="T19"> </text:span>____________________________________________</text:p>
      <text:p text:style-name="P9">con sede legale in ______________________ CAP. ______ via _____________________ n.____</text:p>
      <text:p text:style-name="P9">codice fiscale: _________________________ P.IVA: ____________________________________</text:p>
      <text:p text:style-name="P5"><text:soft-page-break/>telefono _____________ e-mail: _____________________ PEC: __________________________</text:p>
      <text:p text:style-name="P7">(ripetere tante volte quanti sono i soggetti proponenti)</text:p>
      <text:p text:style-name="P13"/>
      <text:p text:style-name="P12"/>
      <text:p text:style-name="P11">A tal fine, consapevole/i delle responsabilità e delle sanzioni penali previste dall'articolo 76 DPR 445/2000, per false attestazioni e dichiarazioni mendaci e sotto la propria personale responsabilità, ai sensi degli artt. 46 e 47 DPR 445/2000, </text:p>
      <text:p text:style-name="P11"/>
      <text:p text:style-name="P13">DICHIARA/DICHIARANO</text:p>
      <text:p text:style-name="P11"/>
      <text:p text:style-name="P11">che il soggetto rappresentato:</text:p>
      <text:p text:style-name="P11"/>
      <text:list xml:id="list3782893074905382848" text:style-name="L1">
        <text:list-item>
          <text:p text:style-name="P25">di non essere inibito a contrarre con la P.A a seguito di una sentenza passata in giudicato che preveda tale incapacità;</text:p>
        </text:list-item>
        <text:list-item>
          <text:p text:style-name="P25">di perseguire finalità aderenti allo stesso ambito, evincibili dallo Statuto o dall'Atto costitutivo;</text:p>
        </text:list-item>
        <text:list-item>
          <text:p text:style-name="P25">di possedere regolare iscrizione al RUNTS, all'Albo regionale di riferimento/al registro imprese/alla CCIIAA come operatore attivo/Altro (in base alla tipologia di soggetto partecipante ammissibile) </text:p>
          <text:p text:style-name="P25"><text:span text:style-name="Car._20_predefinito_20_paragrafo"><text:span text:style-name="T15">indicare estremi iscrizione </text:span></text:span><text:span text:style-name="Car._20_predefinito_20_paragrafo"><text:span text:style-name="T7">_____________________________________________________</text:span></text:span></text:p>
          <text:p text:style-name="P25"><text:span text:style-name="Car._20_predefinito_20_paragrafo"><text:span text:style-name="T7">__________________________________________________________________________;</text:span></text:span></text:p>
        </text:list-item>
        <text:list-item>
          <text:p text:style-name="P25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25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25">ai sensi della vigente normativa antimafia, che nei propri confronti non sussistono le cause di divieto, di decadenza o di sospensione previste dall’art. 67 del D.Lgs. n. 159/2011 e successive modificazioni ed integrazioni;</text:p>
        </text:list-item>
        <text:list-item>
          <text:p text:style-name="P25">di non aver compiuto gravi violazioni definitivamente accertate in merito agli obblighi concernenti le dichiarazioni in materia di imposte e tasse con i conseguenti adempimenti, secondo la legislazione del proprio stato (ai sensi dell’art. 48-bis, commi 1 e 2-bis del DPR n. 602/1973);</text:p>
        </text:list-item>
        <text:list-item>
          <text:p text:style-name="P27"><text:span text:style-name="Car._20_predefinito_20_paragrafo"><text:span text:style-name="T16">di essere in regola con quanto prescritto dalla Legge 68/1999 e ss.mm.ii in materia di inserimento al lavoro dei disabili, come modificata dal D.Lgs n. 151/2015 (se soggetto tenuto);</text:span></text:span></text:p>
        </text:list-item>
      </text:list>
      <text:list xml:id="list5704007049623471146" text:style-name="L2">
        <text:list-item>
          <text:p text:style-name="P29"><text:span text:style-name="Car._20_predefinito_20_paragrafo"><text:span text:style-name="T8">di aver preso visione ed accettare integralmente l’avviso pubblico di cui in oggetto;</text:span></text:span></text:p>
        </text:list-item>
        <text:list-item>
          <text:p text:style-name="P28"><text:span text:style-name="Car._20_predefinito_20_paragrafo"><text:span text:style-name="T8">di manlevare sin d’ora l’Amministrazione procedente da eventuali responsabilità correlate alla partecipazione ai tavoli di co-progettazione, anche in relazione al materiale ed alla documentazione eventualmente prodotta in quella sede;</text:span></text:span></text:p>
        </text:list-item>
        <text:list-item>
          <text:p text:style-name="P28"><text:span text:style-name="Car._20_predefinito_20_paragrafo"><text:span text:style-name="T17">rilasciare liberatoria in favore dell’Amministrazione procedente in ordine ad eventuali responsabilità legate alla proprietà intellettuale delle proposte presentate; </text:span></text:span></text:p>
        </text:list-item>
        <text:list-item>
          <text:p text:style-name="P28"><text:span text:style-name="Car._20_predefinito_20_paragrafo"><text:span text:style-name="T8">di impegnarsi a garantire la riservatezza in ordine alle informazioni, alla documentazione e a quant’altro venga a conoscenza nel corso del procedimento.</text:span></text:span></text:p>
          <text:p text:style-name="P28"><text:span text:style-name="Car._20_predefinito_20_paragrafo"><text:span text:style-name="T8"/></text:span></text:p>
        </text:list-item>
      </text:list>
      <text:p text:style-name="P21"><text:soft-page-break/></text:p>
      <text:p text:style-name="P14">ALLEGA:</text:p>
      <text:p text:style-name="P14"/>
      <text:list xml:id="list4183515365546695973" text:style-name="L3">
        <text:list-item>
          <text:p text:style-name="P30"><text:span text:style-name="Car._20_predefinito_20_paragrafo"><text:span text:style-name="T10">Proposta progettuale, </text:span></text:span><text:span text:style-name="Car._20_predefinito_20_paragrafo"><text:span text:style-name="T11">utilizzando il formulario Allegato 2);</text:span></text:span></text:p>
        </text:list-item>
        <text:list-item>
          <text:p text:style-name="P30"><text:span text:style-name="Car._20_predefinito_20_paragrafo"><text:span text:style-name="T10">Elenco progetti e attività svolte, </text:span></text:span><text:span text:style-name="Car._20_predefinito_20_paragrafo"><text:span text:style-name="T11">da cui si desuma il possesso di esperienze e competenze nell'ambito delle aree di intervento </text:span></text:span><text:span text:style-name="Car._20_predefinito_20_paragrafo"><text:span text:style-name="T18">dell'Avviso di ANCI </text:span></text:span><text:span text:style-name="Car._20_predefinito_20_paragrafo"><text:span text:style-name="T11"><text:s/>(allegato 3).</text:span></text:span></text:p>
        </text:list-item>
      </text:list>
      <text:p text:style-name="P23"><text:span text:style-name="Car._20_predefinito_20_paragrafo"><text:span text:style-name="T11">L'istanza e tutta la documentazione di cui ai punti precedenti a) e b) dov</text:span></text:span><text:span text:style-name="Car._20_predefinito_20_paragrafo"><text:span text:style-name="T8">rà essere </text:span></text:span><text:span text:style-name="Car._20_predefinito_20_paragrafo"><text:span text:style-name="T9">sottoscritta dal legale rappresentante del soggetto concorrente</text:span></text:span><text:span text:style-name="Car._20_predefinito_20_paragrafo"><text:span text:style-name="T8"> o avente titolo </text:span></text:span><text:span text:style-name="Car._20_predefinito_20_paragrafo"><text:span text:style-name="T11">(in modalità digitale o autografa ed in tale ultimo caso accompagnata da copia del documento di identità del sottoscrittore, in corso di validità).</text:span></text:span></text:p>
      <text:p text:style-name="P24"><text:span text:style-name="Car._20_predefinito_20_paragrafo"><text:span text:style-name="T12">Per gli Enti partecipanti alla presente procedura in </text:span></text:span><text:span text:style-name="Car._20_predefinito_20_paragrafo"><text:span text:style-name="T13">composizione plurisoggettiva </text:span></text:span><text:span text:style-name="Car._20_predefinito_20_paragrafo"><text:span text:style-name="T12">la </text:span></text:span><text:span text:style-name="Car._20_predefinito_20_paragrafo"><text:span text:style-name="T13">sottoscrizione</text:span></text:span><text:span text:style-name="Car._20_predefinito_20_paragrafo"><text:span text:style-name="T12"> </text:span></text:span><text:span text:style-name="Car._20_predefinito_20_paragrafo"><text:span text:style-name="T12">del progetto di cui ai punti a) e b) <text:s/>dovrà essere apposta da </text:span></text:span><text:span text:style-name="Car._20_predefinito_20_paragrafo"><text:span text:style-name="T13">tutti i legali rappresentanti dei membri dell’aggregazione o aventi titolo </text:span></text:span><text:span text:style-name="Car._20_predefinito_20_paragrafo"><text:span text:style-name="T14">e ciascuno sarà responsabile per le dichiarazioni rese per conto del soggetto rappresentato. </text:span></text:span></text:p>
      <text:p text:style-name="P11"/>
      <text:p text:style-name="P11">Ai fini della partecipazione ai tavoli di co-progettazione, il proponente comunica i nominativi dei soggetti delegati a partecipare (qualora la proposta venga selezionata): </text:p>
      <text:p text:style-name="P11"/>
      <text:p text:style-name="P11">sig. ___________________ indirizzo e-mail ______________ in rappresentanza di _____________</text:p>
      <text:p text:style-name="P11">sig. ___________________ indirizzo e-mail ______________ in rappresentanza di _____________</text:p>
      <text:p text:style-name="P26">(indicare 1 delegato per ogni soggetto che compone in partenariato)</text:p>
      <text:p text:style-name="P11"/>
      <text:p text:style-name="P11">Luogo e data _____________</text:p>
      <text:p text:style-name="P11"/>
      <text:p text:style-name="P22">TIMBRO E FIRMA DEL/I LEGALE/I RAPPRESENTANTE/I</text:p>
      <text:p text:style-name="P22">_______________________________________</text:p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r._20_predefinito_20_paragrafo" style:display-name="Car. predefinito paragrafo" style:family="text"/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9M25S</meta:editing-duration>
    <meta:editing-cycles>17</meta:editing-cycles>
    <meta:generator>OpenOffice/4.1.15$Win32 OpenOffice.org_project/4115m2$Build-9813</meta:generator>
    <dc:date>2024-09-04T10:10:16.45</dc:date>
    <dc:creator>paola buoncompagni</dc:creator>
    <meta:printed-by>paola buoncompagni</meta:printed-by>
    <meta:print-date>2024-09-03T17:56:56.62</meta:print-date>
    <meta:document-statistic meta:table-count="0" meta:image-count="0" meta:object-count="0" meta:page-count="3" meta:paragraph-count="54" meta:word-count="810" meta:character-count="6351"/>
    <meta:user-defined meta:name="Info 1"/>
    <meta:user-defined meta:name="Info 2"/>
    <meta:user-defined meta:name="Info 3"/>
    <meta:user-defined meta:name="Info 4"/>
  </office:meta>
</office:document-meta>
</file>