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Arial1" svg:font-family="Arial, Arial" style:font-family-generic="swiss"/>
    <style:font-face style:name="Lucida Sans1" svg:font-family="'Lucida Sans'" style:font-family-generic="swiss"/>
    <style:font-face style:name="Courier New" svg:font-family="'Courier New'" style:font-family-generic="modern" style:font-pitch="fixed"/>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WW-Body_20_Text_20_2">
      <style:paragraph-properties style:writing-mode="lr-tb"/>
    </style:style>
    <style:style style:name="P2" style:family="paragraph" style:parent-style-name="Standard">
      <style:paragraph-properties style:writing-mode="lr-tb"/>
    </style:style>
    <style:style style:name="P3" style:family="paragraph" style:parent-style-name="Standard">
      <style:paragraph-properties fo:line-height="200%" fo:text-align="justify" style:justify-single-word="false" style:writing-mode="lr-tb"/>
      <style:text-properties style:font-name="Times New Roman" fo:font-size="12pt" fo:background-color="transparent" style:font-size-asian="12pt" style:font-size-complex="12pt"/>
    </style:style>
    <style:style style:name="P4" style:family="paragraph" style:parent-style-name="Standard">
      <style:paragraph-properties fo:text-align="justify" style:justify-single-word="false" style:writing-mode="lr-tb"/>
      <style:text-properties fo:font-style="italic" fo:background-color="transparent" style:font-style-complex="italic"/>
    </style:style>
    <style:style style:name="P5" style:family="paragraph" style:parent-style-name="Standard">
      <style:paragraph-properties fo:text-align="justify" style:justify-single-word="false" style:text-autospace="none" style:writing-mode="lr-tb"/>
      <style:text-properties fo:font-style="italic" style:font-style-complex="italic"/>
    </style:style>
    <style:style style:name="P6"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7" style:family="paragraph" style:parent-style-name="Standard">
      <style:paragraph-properties fo:text-align="justify" style:justify-single-word="false" style:writing-mode="lr-tb"/>
      <style:text-properties fo:background-color="transparent"/>
    </style:style>
    <style:style style:name="P8" style:family="paragraph" style:parent-style-name="Standard">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9" style:family="paragraph" style:parent-style-name="Text_20_body">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fo:background-color="#ffffff"/>
    </style:style>
    <style:style style:name="P14" style:family="paragraph" style:parent-style-name="Standard">
      <style:paragraph-properties fo:text-align="center" style:justify-single-word="false"/>
      <style:text-properties fo:background-color="#ffffff"/>
    </style:style>
    <style:style style:name="P15" style:family="paragraph" style:parent-style-name="Standard">
      <style:paragraph-properties fo:text-align="end" style:justify-single-word="false"/>
    </style:style>
    <style:style style:name="P16"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text-align="center" style:justify-single-word="false"/>
      <style:text-properties fo:font-weight="bold" fo:background-color="transparent" style:font-weight-asian="bold" style:font-weight-complex="bold"/>
    </style:style>
    <style:style style:name="P19"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20" style:family="paragraph" style:parent-style-name="Standard">
      <style:paragraph-properties fo:text-align="center" style:justify-single-word="false" style:text-autospace="none"/>
      <style:text-properties fo:color="#000000" style:text-line-through-style="none" style:font-name="Calibri-Bold" fo:font-size="10pt" style:text-underline-style="none" fo:font-weight="bold" style:font-name-asian="Arial1" style:font-size-asian="10pt" style:font-weight-asian="bold" style:font-name-complex="Arial1" style:font-size-complex="10pt" style:font-weight-complex="normal"/>
    </style:style>
    <style:style style:name="P21"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1" style:font-size-asian="10pt" style:font-weight-asian="bold" style:font-name-complex="Arial1" style:font-size-complex="10pt" style:font-weight-complex="normal"/>
    </style:style>
    <style:style style:name="P22"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3" style:family="paragraph" style:parent-style-name="Standard">
      <style:paragraph-properties fo:text-align="justify" style:justify-single-word="false" style:text-autospace="none"/>
      <style:text-properties fo:font-size="10pt"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26"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2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29"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30"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31"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32"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33"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34"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35"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6"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37"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38"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39"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0"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1"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2"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3"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4"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5"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6" style:family="paragraph" style:parent-style-name="Standard">
      <style:paragraph-properties fo:margin-left="1.501cm" fo:margin-right="0cm" fo:text-align="justify" style:justify-single-word="false" fo:text-indent="0cm" style:auto-text-indent="false" style:text-autospace="none" style:writing-mode="lr-tb"/>
    </style:style>
    <style:style style:name="P47" style:family="paragraph" style:parent-style-name="Standard" style:master-page-name="">
      <style:paragraph-properties fo:text-align="center" style:justify-single-word="false" style:page-number="auto" style:text-autospace="none"/>
      <style:text-properties fo:color="#000000" style:text-line-through-style="none" style:font-name="Calibri-Bold" fo:font-size="10pt" style:text-underline-style="none" fo:font-weight="bold" style:font-name-asian="Arial1" style:font-size-asian="10pt" style:font-weight-asian="bold" style:font-name-complex="Arial1" style:font-size-complex="10pt" style:font-weight-complex="normal"/>
    </style:style>
    <style:style style:name="P48" style:family="paragraph" style:parent-style-name="Standard">
      <style:paragraph-properties fo:margin-left="8.742cm" fo:margin-right="0cm" fo:line-height="150%" fo:text-align="center" style:justify-single-word="false" fo:text-indent="0cm" style:auto-text-indent="false" fo:padding="0.074cm" fo:border-left="none" fo:border-right="none" fo:border-top="none" fo:border-bottom="0.035cm solid #000000" style:writing-mode="lr-tb" style:join-border="false"/>
    </style:style>
    <style:style style:name="P49"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0"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1pt" style:font-weight-complex="bold"/>
    </style:style>
    <style:style style:name="P51"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2"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3"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4" style:family="paragraph" style:parent-style-name="Standard" style:list-style-name="L1">
      <style:paragraph-properties fo:text-align="justify" style:justify-single-word="false" style:writing-mode="lr-tb"/>
      <style:text-properties fo:color="#000000" fo:font-size="12pt" fo:font-style="italic" fo:font-weight="normal" fo:background-color="#ffcc99" style:font-size-asian="12pt" style:font-style-asian="italic" style:font-weight-asian="normal" style:font-size-complex="12pt" style:font-style-complex="italic" style:font-weight-complex="normal"/>
    </style:style>
    <style:style style:name="P55"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5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5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58"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5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color="#000000" fo:font-size="10pt" fo:font-weight="bold" fo:background-color="transparent" style:font-size-asian="10pt" style:font-weight-asian="bold" style:font-size-complex="10pt" style:font-weight-complex="bold"/>
    </style:style>
    <style:style style:name="P60"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61"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62"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63"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64"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65"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T1" style:family="text">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 style:family="text">
      <style:text-properties fo:background-color="#ffffff"/>
    </style:style>
    <style:style style:name="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4"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font-name="Times New Roman" fo:font-size="12pt" fo:font-style="normal" fo:font-weight="bold" fo:background-color="transparent" style:font-size-asian="12pt" style:font-style-asian="normal" style:font-weight-asian="bold" style:font-name-complex="Arial2" style:font-size-complex="12pt" style:font-style-complex="normal" style:font-weight-complex="bold"/>
    </style:style>
    <style:style style:name="T7" style:family="text">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8"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9" style:family="text">
      <style:text-properties style:font-name="Times New Roman" fo:font-style="normal" fo:font-weight="normal" fo:background-color="transparent" style:font-style-asian="normal" style:font-weight-asian="normal" style:font-style-complex="normal" style:font-weight-complex="normal"/>
    </style:style>
    <style:style style:name="T10" style:family="text">
      <style:text-properties style:font-name="Times New Roman"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1" style:family="text">
      <style:text-properties fo:font-size="18pt" style:text-underline-style="none" style:font-size-asian="18pt" style:font-size-complex="18pt"/>
    </style:style>
    <style:style style:name="T12" style:family="text">
      <style:text-properties fo:font-size="18pt" style:text-underline-style="none" style:font-size-asian="18pt" style:font-style-asian="normal" style:font-size-complex="18pt" style:font-style-complex="normal"/>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style:text-underline-style="none"/>
    </style:style>
    <style:style style:name="T16" style:family="text">
      <style:text-properties style:text-underline-style="none" style:font-style-asian="normal" style:font-style-complex="normal"/>
    </style:style>
    <style:style style:name="T17" style:family="text">
      <style:text-properties style:text-underline-style="none" fo:background-color="transparent"/>
    </style:style>
    <style:style style:name="T18" style:family="text">
      <style:text-properties style:text-underline-style="none" fo:font-weight="normal" fo:background-color="transparent" style:font-weight-asian="normal" style:font-weight-complex="normal"/>
    </style:style>
    <style:style style:name="T19"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20" style:family="text">
      <style:text-properties style:text-underline-style="none" fo:font-weight="bold" style:text-underline-mode="continuous" style:text-overline-mode="continuous" style:text-line-through-mode="continuous" fo:background-color="transparent" style:font-weight-asian="bold" style:font-weight-complex="bold"/>
    </style:style>
    <style:style style:name="T2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size="12pt" fo:font-style="normal" style:text-underline-style="none" style:font-size-asian="12pt" style:font-style-asian="normal" style:font-size-complex="12pt" style:font-style-complex="normal"/>
    </style:style>
    <style:style style:name="T23" style:family="text">
      <style:text-properties fo:color="#000000" fo:font-size="12pt" fo:font-style="normal" style:text-underline-style="none" style:font-size-asian="12pt" style:font-style-asian="normal" style:font-size-complex="12pt" style:font-style-complex="normal"/>
    </style:style>
    <style:style style:name="T2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color="#000000" fo:font-size="12pt" fo:font-weight="normal" style:font-size-asian="12pt" style:font-style-asian="italic" style:font-weight-asian="normal" style:font-size-complex="12pt" style:font-style-complex="italic" style:font-weight-complex="normal"/>
    </style:style>
    <style:style style:name="T26" style:family="text">
      <style:text-properties fo:color="#000000" fo:font-size="18pt" fo:font-style="normal" style:text-underline-style="none" style:font-size-asian="18pt" style:font-style-asian="normal" style:font-size-complex="18pt" style:font-style-complex="normal"/>
    </style:style>
    <style:style style:name="T27" style:family="text">
      <style:text-properties fo:color="#000000" style:font-name="Times New Roman" fo:font-size="10pt" fo:font-style="normal" style:font-size-asian="10pt" style:font-style-asian="normal" style:font-size-complex="10pt" style:font-style-complex="normal"/>
    </style:style>
    <style:style style:name="T28" style:family="text">
      <style:text-properties fo:color="#000000" style:font-name="Times New Roman" fo:font-style="normal" style:font-style-asian="normal" style:font-style-complex="normal"/>
    </style:style>
    <style:style style:name="T29" style:family="text">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T30" style:family="text">
      <style:text-properties fo:color="#000000" style:text-line-through-style="none"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background-color="transparent"/>
    </style:style>
    <style:style style:name="T32" style:family="text">
      <style:text-properties fo:font-weight="bold" fo:background-color="transparent" style:font-weight-asian="bold" style:font-weight-complex="bold"/>
    </style:style>
    <style:style style:name="T33" style:family="text">
      <style:text-properties fo:font-weight="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complex="italic"/>
    </style:style>
    <style:style style:name="T37" style:family="text">
      <style:text-properties fo:color="#000081" style:font-name="Times New Roman" fo:font-size="10pt" fo:font-style="normal" style:font-size-asian="10pt" style:font-style-asian="normal" style:font-size-complex="10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MODELLO ALLEGATO 1 – DOMANDA</text:p>
      <text:p text:style-name="P24"><text:tab/><text:tab/><text:tab/><text:tab/><text:tab/><text:tab/><text:tab/><text:tab/><text:tab/><text:span text:style-name="T2">MARCA DA BOLLO ( € 16,00 )</text:span></text:p>
      <text:p text:style-name="P14"/>
      <text:p text:style-name="P15"><text:span text:style-name="T2"><text:tab/><text:tab/><text:tab/><text:tab/><text:tab/><text:tab/><text:tab/><text:tab/><text:tab/></text:span><text:span text:style-name="Car._20_predefinito_20_paragrafo"><text:span text:style-name="T3">(</text:span></text:span><text:span text:style-name="Car._20_predefinito_20_paragrafo"><text:span text:style-name="T4">se dovuta, deve essere assolta in maniera esclusiva attraverso il sistema PAGOPA </text:span></text:span></text:p>
      <text:p text:style-name="P15"><text:span text:style-name="Car._20_predefinito_20_paragrafo"><text:span text:style-name="T3">VEDERE </text:span></text:span><text:span text:style-name="Car._20_predefinito_20_paragrafo"><text:span text:style-name="T3"><text:note text:id="ftn1" text:note-class="endnote"><text:note-citation>i</text:note-citation><text:note-body><text:p text:style-name="Standard"><text:span text:style-name="Strong_20_Emphasis"><text:span text:style-name="T5"/></text:span></text:p></text:note-body></text:note></text:span></text:span><text:span text:style-name="Car._20_predefinito_20_paragrafo"><text:span text:style-name="T3">NOTA COMPILATIVA)</text:span></text:span></text:p>
      <text:p text:style-name="P13"/>
      <text:p text:style-name="P11"><text:span text:style-name="T34">Oggetto:</text:span> <text:span text:style-name="Car._20_predefinito_20_paragrafo"><text:span text:style-name="T29">BANDO PER L'EROGAZIONE DI CONTRIBUTI ECONOMICI DIRETTI PER LA REALIZZAZIONE DI PROGETTI A SOSTEGNO DEI CENTRI CON FUNZIONE EDUCATIVA E RICREATIVA DEL TERRITORIO COMUNALE CHE SVOLGONO ATTIVITÀ A FAVORE DEI MINORI FASCIA 6/14 ANNI – A.S. 2023/2024</text:span></text:span></text:p>
      <text:p text:style-name="P11"/>
      <text:p text:style-name="P11">Il/la sottoscritto/a_____________________________________________________</text:p>
      <text:p text:style-name="P11"/>
      <text:p text:style-name="P11">nato a___________________________il______________</text:p>
      <text:p text:style-name="P11"/>
      <text:p text:style-name="P11">e residente a_______________________Prov.(____)</text:p>
      <text:p text:style-name="P11"/>
      <text:p text:style-name="P11">in via _______________________________________________________ n.____________</text:p>
      <text:p text:style-name="P11"/>
      <text:p text:style-name="P11">C.F.|___|___|___|___|___|___|___|___|___|___|___|___|___|___|___|___|</text:p>
      <text:p text:style-name="P11"/>
      <text:p text:style-name="P11">Tel.______________________________________</text:p>
      <text:p text:style-name="P11"/>
      <text:p text:style-name="P11">e-mail ________________________________</text:p>
      <text:p text:style-name="P11"/>
      <text:p text:style-name="P16">qualità di Presidente/legale rappresentante <text:s/>di:</text:p>
      <text:list xml:id="list3193658624136327373" text:style-name="L1">
        <text:list-header>
          <text:p text:style-name="P51"><text:span text:style-name="T11">□</text:span><text:span text:style-name="T15"> </text:span><text:span text:style-name="T21">organizzazione di volontariato </text:span></text:p>
          <text:p text:style-name="P51"><text:span text:style-name="T14">□</text:span><text:span text:style-name="T21"> associazione</text:span></text:p>
          <text:p text:style-name="P52"><text:span text:style-name="T12">□</text:span><text:span text:style-name="T16"> </text:span><text:span text:style-name="T22">associazione di promozione sociale</text:span><text:span text:style-name="T23"> </text:span></text:p>
          <text:p text:style-name="P52"><text:span text:style-name="T26">□</text:span><text:span text:style-name="T23"> ente filantropico </text:span></text:p>
          <text:p text:style-name="P52"><text:span text:style-name="T26">□</text:span><text:span text:style-name="T23"> impresa sociale – cooperativa sociale</text:span></text:p>
          <text:p text:style-name="P52"><text:span text:style-name="T26">□</text:span><text:span text:style-name="T23"> rete associativa</text:span></text:p>
          <text:p text:style-name="P52"><text:span text:style-name="T26">□</text:span><text:span text:style-name="T23"> società di mutuo soccorso </text:span></text:p>
          <text:p text:style-name="P52"><text:span text:style-name="T26">□</text:span><text:span text:style-name="T23"> fondazione</text:span></text:p>
          <text:p text:style-name="P52"><text:span text:style-name="T26">□</text:span><text:span text:style-name="T23"> ente terzo settore</text:span></text:p>
          <text:p text:style-name="P53"/>
        </text:list-header>
      </text:list>
      <text:p text:style-name="P8"><text:span text:style-name="T24">registrata negli albi istituiti a norma di legge <text:s/>(specificare denominazione albo)</text:span><text:span text:style-name="T25">:</text:span></text:p>
      <text:list xml:id="list30583225" text:continue-numbering="true" text:style-name="L1">
        <text:list-header>
          <text:p text:style-name="P54"/>
        </text:list-header>
      </text:list>
      <text:p text:style-name="P9">N. atto iscrizione ..............................................data..........................................</text:p>
      <text:p text:style-name="P10">denominata/o __________________________________________________________con sede in Arezzo, <text:s/>via __________________________________________________________ n._____</text:p>
      <text:p text:style-name="P10">C.F./P.IVA |___|___|___|___|___|___|___|___|___|___|___|___|___|___|___|___|</text:p>
      <text:p text:style-name="P10">Email______________________________P.E.C.________________________________________</text:p>
      <text:p text:style-name="P3"><text:soft-page-break/>Sito internet______________________________________________________________________</text:p>
      <text:p text:style-name="P17"/>
      <text:p text:style-name="P11"><text:span text:style-name="T31"><text:tab/><text:tab/><text:tab/><text:tab/><text:tab/><text:tab/></text:span><text:span text:style-name="Car._20_predefinito_20_paragrafo"><text:span text:style-name="T32">CHIEDE</text:span></text:span></text:p>
      <text:p text:style-name="P17"/>
      <text:p text:style-name="P17">Di partecipare alla procedura ad evidenza pubblica in oggetto, per il progetto </text:p>
      <text:p text:style-name="P17"/>
      <text:p text:style-name="P17">denominato: ................................................................................</text:p>
      <text:p text:style-name="P17"/>
      <text:p text:style-name="P11"><text:span text:style-name="T31">che si realizzerà n</text:span><text:span text:style-name="T17">el period</text:span><text:span text:style-name="T18">o da</text:span><text:span text:style-name="Car._20_predefinito_20_paragrafo"><text:span text:style-name="T19">l <text:s text:c="2"/>______________</text:span></text:span><text:span text:style-name="Car._20_predefinito_20_paragrafo"><text:span text:style-name="T8"> </text:span></text:span><text:span text:style-name="Car._20_predefinito_20_paragrafo"><text:span text:style-name="T20"><text:s/></text:span></text:span></text:p>
      <text:p text:style-name="P17"/>
      <text:p text:style-name="P17">consapevole delle sanzioni penali richiamate dall'art. 76 del d.p.r. N. 445/2000 per le ipotesi di falsità in atti e dichiarazioni mendaci, ai sensi degli artt. 46 e 47 e seguenti del medesimo D.P.R.445/2000,</text:p>
      <text:p text:style-name="P17"/>
      <text:p text:style-name="P18">DICHIARA</text:p>
      <text:p text:style-name="P17"/>
      <text:p text:style-name="P19">(barrare le caselle corrispondenti al caso)</text:p>
      <text:p text:style-name="P17"/>
      <text:list xml:id="list298658695010731393" text:style-name="RTF_5f_Num_20_3">
        <text:list-item>
          <text:p text:style-name="P55">Che le finalità statutarie sono sinteticamente le seguenti (<text:span text:style-name="T35">indicare le finalità civiche, solidaristiche e di utilità sociale perseguite</text:span>):</text:p>
          <text:p text:style-name="P55"><text:s/>_________________________________________________________________________</text:p>
        </text:list-item>
      </text:list>
      <text:p text:style-name="P29">__________________________________________________________________________</text:p>
      <text:list xml:id="list30584239" text:continue-numbering="true" text:style-name="RTF_5f_Num_20_3">
        <text:list-item>
          <text:p text:style-name="P55">che la composizione degli organi direttivi è la seguente (<text:span text:style-name="T36">indicare i nominativi di tutti i componenti che, a vario titolo, fanno parte degli organi direttivi dell’ente e il ruolo che rivestono; indicare il numero degli associati</text:span>):</text:p>
        </text:list-item>
      </text:list>
      <text:p text:style-name="P30">____________________________________________________________________________________________________________________________________________________</text:p>
      <text:p text:style-name="P30">__________________________________________________________________________</text:p>
      <text:list xml:id="list30577901" text:continue-numbering="true" text:style-name="RTF_5f_Num_20_3">
        <text:list-item>
          <text:p text:style-name="P56"><text:span text:style-name="T13">□</text:span> che l’ente ha chiuso l’ultimo bilancio approvato in pareggio e che non ha utili di gestione;</text:p>
        </text:list-item>
      </text:list>
      <text:p text:style-name="P36"/>
      <text:p text:style-name="P38">oppure</text:p>
      <text:p text:style-name="P37"/>
      <text:p text:style-name="P33"><text:span text:style-name="T13">□</text:span> che l’ente non ha chiuso l’ultimo bilancio in pareggio ed ha avuto perdite di gestione pari a € _______________ per i seguenti motivi:</text:p>
      <text:p text:style-name="P31">__________________________________________________________________________</text:p>
      <text:p text:style-name="P29">__________________________________________________________________________</text:p>
      <text:p text:style-name="P4"><text:s text:c="12"/>oppure</text:p>
      <text:p text:style-name="P6"/>
      <text:p text:style-name="P32"><text:span text:style-name="T13">□</text:span> che l’ente ha avuto un utile di € ______________ che ha reinvestito per finalità istituzionali dell’ente stesso;</text:p>
      <text:p text:style-name="P34"/>
      <text:p text:style-name="P4"><text:s text:c="11"/>oppure</text:p>
      <text:p text:style-name="P6"/>
      <text:p text:style-name="P32"><text:span text:style-name="T13">□</text:span> che l’ente, essendo di recente costituzione (costituita in data ________________), non ha ancora approvato il suo primo bilancio;</text:p>
      <text:p text:style-name="P7"/>
      <text:list xml:id="list30592771" text:continue-numbering="true" text:style-name="RTF_5f_Num_20_3">
        <text:list-item>
          <text:p text:style-name="P56"><text:soft-page-break/>Che l’ente opera senza scopo di lucro nell’ambito comunale, ha sede nel comune di Arezzo e che è regolato da statuto che garantisce il possesso dei requisiti fondamentali di rappresentatività e democraticità dell'ordinamento interno;</text:p>
        </text:list-item>
      </text:list>
      <text:p text:style-name="P7"/>
      <text:list xml:id="list30586311" text:continue-numbering="true" text:style-name="RTF_5f_Num_20_3">
        <text:list-item>
          <text:p text:style-name="P56">Che il contributo richiesto rientra nel limite degli importi previsti dal regolamento comunitario “de minimis”attualmente vigente;</text:p>
        </text:list-item>
      </text:list>
      <text:p text:style-name="P7"/>
      <text:list xml:id="list30594333" text:continue-numbering="true" text:style-name="RTF_5f_Num_20_3">
        <text:list-item>
          <text:p text:style-name="P56">Che l’ente non costituisce articolazione politico-amministrativa di alcun partito, come previsto dalla legge 195/1974 e s.m.i;</text:p>
          <text:p text:style-name="P56"/>
        </text:list-item>
        <text:list-item>
          <text:p text:style-name="P56"><text:span text:style-name="T13">□</text:span> di essere in possesso del requisito previsto dall'art. 6 comma 2 del DL n. 78 del 31/5/2010 convertito in legge 30 luglio 2010 n. 122 (cariche sociali a titolo gratuito);</text:p>
          <text:p text:style-name="P56"/>
          <text:p text:style-name="P56"><text:span text:style-name="T13">□</text:span> di NON essere soggetto al requisito previsto dall'art. 6 comma 2 del DL n. 78 del 31/5/2010 convertito in legge 30 luglio 2010 n. 122 (cariche sociali a titolo gratuito);</text:p>
        </text:list-item>
      </text:list>
      <text:p text:style-name="P7"/>
      <text:list xml:id="list30606375" text:continue-numbering="true" text:style-name="RTF_5f_Num_20_3">
        <text:list-item>
          <text:p text:style-name="P56">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27"/>
      <text:p text:style-name="P39"><text:span text:style-name="T31">Dichiar</text:span>a altresì</text:p>
      <text:p text:style-name="P2"/>
      <text:list xml:id="list30603286" text:continue-numbering="true" text:style-name="RTF_5f_Num_20_3">
        <text:list-item>
          <text:p text:style-name="P57">che il sottoscritto non è sottoposto a procedimento di sorveglianza speciale prevista dal D. lgs. n. 159/2011 o non incombe in una delle cause ostative di cui all'art. 67 del medesimo D. Lgs.; </text:p>
        </text:list-item>
      </text:list>
      <text:p text:style-name="P40"/>
      <text:list xml:id="list30597270" text:continue-numbering="true" text:style-name="RTF_5f_Num_20_3">
        <text:list-item>
          <text:p text:style-name="P58"><text:span text:style-name="T13">□</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1"/>
      <text:p text:style-name="P5"><text:s text:c="11"/>Oppure</text:p>
      <text:p text:style-name="P41"/>
      <text:p text:style-name="P42"><text:span text:style-name="T13">□</text:span> di aver riportato le seguenti condanne con sentenze passate in giudicato o con decreto penale divenuto irrevocabile o con sentenze di applicazione della pena su richiesta ai sensi dell’art. 444 cpp:</text:p>
      <text:p text:style-name="P1">______________________________________________________________________________________________________________________________________________________________________________________________________________________________</text:p>
      <text:p text:style-name="P43"><text:span text:style-name="T33">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5"/>
      <text:list xml:id="list30589914" text:continue-numbering="true" text:style-name="RTF_5f_Num_20_3">
        <text:list-item>
          <text:p text:style-name="P58"><text:span text:style-name="T13">□</text:span> di non essere stato vittima dei reati previsti e puniti dagli artt. 317 e 629 del codice penale aggravati ai sensi dell’art. 7 decreto-legge 13 maggio 1991, n. 152, convertito, con modificazioni, dalla legge 12 luglio 1991, n. 203;</text:p>
        </text:list-item>
      </text:list>
      <text:p text:style-name="P44"/>
      <text:p text:style-name="P5"><text:s text:c="11"/>oppure</text:p>
      <text:p text:style-name="P45"/>
      <text:p text:style-name="P35"><text:span text:style-name="T13">□</text:span> di essere stato vittima dei reati previsti e puniti dagli artt. 317 e 629 del codice penale aggravati ai sensi dell’art. 7 decreto-legge 13 maggio 1991, n. 152, convertito, con <text:soft-page-break/>modificazioni, dalla legge 12 luglio 1991, n. 203 e di aver denunciato i fatti all’autorità giudiziaria;</text:p>
      <text:p text:style-name="P44"/>
      <text:p text:style-name="P5"><text:s text:c="12"/>oppure</text:p>
      <text:p text:style-name="P44"/>
      <text:p text:style-name="P46"><text:span text:style-name="T13">□</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47"/>
      <text:p text:style-name="P20">INFORMATIVA ALL’INTERESSATO AI SENSI DEL REGOLAMENTO UE 2016/679 (GPDR)</text:p>
      <text:p text:style-name="P21"/>
      <text:p text:style-name="P12"><text:span text:style-name="T27">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concessione contributi anno 2023 per iniziative in ambito di sport e giovani.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37">privacy@comune.arezzo.it</text:span></text:a><text:span text:style-name="T27">. Il Responsabile della protezione dei dati presso il Comune di Arezzo è raggiungibile all’indirizzo </text:span><text:a xlink:type="simple" xlink:href="mailto:rpd@comune.arezzo.it" text:style-name="Internet_20_link" text:visited-style-name="Visited_20_Internet_20_Link"><text:span text:style-name="T37">rpd@comune.arezzo.it</text:span></text:a><text:span text:style-name="T27">.</text:span></text:p>
      <text:p text:style-name="P23"><text:span text:style-name="T30">Gli interessati, ricorrendone i presupposti, hanno, altresì il diritto di proporre reclamo </text:span><text:span text:style-name="T28">al Garante per la protezione dei dati personali </text:span><text:span text:style-name="T30">(www.garanteprivacy.it) quale autorità di controllo secondo le procedure previste.</text:span></text:p>
      <text:p text:style-name="P22">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25"/>
      <text:p text:style-name="P26">Data</text:p>
      <text:p text:style-name="P48">TIMBRO E FIRMA</text:p>
      <text:p text:style-name="P49">RIEPILOGO ALLEGATI ALLA DOMANDA:</text:p>
      <text:list xml:id="list8629513216040089207" text:style-name="RTF_5f_Num_20_2">
        <text:list-item>
          <text:p text:style-name="P59">Copia non autenticata di valido documento di identità, ai sensi degli artt. 38 e 47 del D.P.R. n. 445/2000</text:p>
        </text:list-item>
        <text:list-item>
          <text:p text:style-name="P59">Allegato 2 - Progetto; </text:p>
        </text:list-item>
        <text:list-item>
          <text:p text:style-name="P59">Allegato 3- Elenco dettagliato dei Progetti realizzati; </text:p>
        </text:list-item>
        <text:list-item>
          <text:p text:style-name="P59">Allegato 4 - <text:s/>Modello lettera di adesione eventuali partner</text:p>
        </text:list-item>
        <text:list-item>
          <text:p text:style-name="P59">Ricevuta di pagamento imposta di bollo € 16,00 ALTERNATIVAMENTE: dichiarazione di esenzione </text:p>
        </text:list-item>
      </text:list>
      <text:p text:style-name="P28"/>
      <text:list xml:id="list30590643" text:continue-numbering="true" text:style-name="RTF_5f_Num_20_2">
        <text:list-header>
          <text:p text:style-name="P65">NOTA COMPILATIVA</text:p>
        </text:list-header>
        <text:list-item>
          <text:p text:style-name="P61">Ogni associazione/ente può partecipare alla procedura presentando <text:span text:style-name="T34">un solo progetto</text:span></text:p>
        </text:list-item>
        <text:list-item>
          <text:p text:style-name="P61">La domanda di partecipazione deve essere sottoscritta dal Legale Rappresentante</text:p>
        </text:list-item>
        <text:list-item>
          <text:p text:style-name="P61">Nel caso in cui la domanda venga sottoscritta dal Procuratore del Legale Rappresentante, alla domanda deve essere allegata la procura in originale o copia conforme della stessa.</text:p>
        </text:list-item>
        <text:list-item>
          <text:p text:style-name="P63">La presente autocertificazione deve essere opportunamente compilata e non sono consentite dichiarazioni mediante richiami o rinvii ad allegati (gli stessi potranno essere eventualmente inseriti solo per confermare <text:span text:style-name="T31">quanto autocertificato).</text:span></text:p>
        </text:list-item>
        <text:list-item>
          <text:p text:style-name="P64"><text:span text:style-name="T31">Pagamento imposta di bollo: </text:span><text:span text:style-name="T9">Il pagamento della marca da bollo di € 16,00 dovrà essere effettuato tramite pagoPA collegandosi al seguente indirizzo: </text:span><text:span text:style-name="Car._20_predefinito_20_paragrafo"><text:span text:style-name="T9"><text:s/></text:span></text:span><text:a xlink:type="simple" xlink:href="https://pagopa.comune.arezzo.it/" text:style-name="Internet_20_link" text:visited-style-name="Visited_20_Internet_20_Link"><text:span text:style-name="Car._20_predefinito_20_paragrafo"><text:span text:style-name="T9">https://pagopa.comune.arezzo.it</text:span></text:span></text:a><text:span text:style-name="Car._20_predefinito_20_paragrafo"><text:span text:style-name="T9">.. </text:span></text:span><text:span text:style-name="Car._20_predefinito_20_paragrafo"><text:span text:style-name="T10">Causale di pagamento: Bando contributi integrazione <text:s/>- anno 2023 ”imposta di bollo”</text:span></text:span></text:p>
        </text:list-item>
        <text:list-item>
          <text:p text:style-name="P62">Il format di domanda deve essere compilato, <text:s/>ma non deve essere modificato nelle dichiarazioni.</text:p>
          <text:p text:style-name="P62"/>
          <text:p text:style-name="P60"><text:soft-page-break/><text:span text:style-name="Car._20_predefinito_20_paragrafo"><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Arial1" svg:font-family="Arial, Arial" style:font-family-generic="swiss"/>
    <style:font-face style:name="Lucida Sans1" svg:font-family="'Lucida Sans'" style:font-family-generic="swiss"/>
    <style:font-face style:name="Courier New" svg:font-family="'Courier New'" style:font-family-generic="modern" style:font-pitch="fixed"/>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Car._20_predefinito_20_paragrafo" style:display-name="Car. predefinito paragrafo" style:family="text"/>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Francesca  Rosadi</meta:initial-creator>
    <meta:creation-date>2023-09-14T11:57:05.76</meta:creation-date>
    <dc:date>2023-09-15T10:34:55.80</dc:date>
    <dc:creator>Maria Francesca  Rosadi</dc:creator>
    <meta:editing-duration>PT2H54M32S</meta:editing-duration>
    <meta:editing-cycles>4</meta:editing-cycles>
    <meta:generator>OpenOffice/4.1.8$Win32 OpenOffice.org_project/418m3$Build-9803</meta:generator>
    <meta:document-statistic meta:table-count="0" meta:image-count="0" meta:object-count="0" meta:page-count="6" meta:paragraph-count="87" meta:word-count="1334" meta:character-count="10377"/>
  </office:meta>
</office:document-meta>
</file>