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6.529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9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entrate_20_rendicon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diagonal-bl-tr="none" style:diagonal-tl-br="none" fo:border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002cm solid #000000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ntrate rendicon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39"/>
        <table:table-column table:style-name="co5" table:default-cell-style-name="ce39"/>
        <table:table-column table:style-name="co1" table:number-columns-repeated="1018" table:default-cell-style-name="Default"/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ALLEGATO 3 DPCM 22/09/2014 - ENTI LOCALI IN CONTABILITA' FINANZIARIA</text:p>
          </table:table-cell>
          <table:covered-table-cell table:style-name="ce15"/>
          <table:covered-table-cell table:style-name="ce15"/>
          <table:covered-table-cell table:style-name="ce15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Entra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TI RENDICONTO <text:s/>ANNO 2015: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16" office:value-type="string">
            <text:p>Entrate per codifica economica</text:p>
          </table:table-cell>
          <table:table-cell table:style-name="ce28" office:value-type="string">
            <text:p>COMPETENZA</text:p>
          </table:table-cell>
          <table:table-cell table:style-name="ce28" office:value-type="string">
            <text:p>CASSA</text:p>
          </table:table-cell>
          <table:table-cell table:style-name="ce40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 office:value-type="string">
            <text:p>TITOLO <text:s/>I - ENTRATE TRIBUTARIE</text:p>
          </table:table-cell>
          <table:table-cell table:style-name="ce29"/>
          <table:table-cell table:style-name="ce36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1</text:p>
          </table:table-cell>
          <table:table-cell table:style-name="ce18" office:value-type="string">
            <text:p>IMPOSTE</text:p>
          </table:table-cell>
          <table:table-cell table:style-name="ce30" office:value-type="float" office:value="36507641.83">
            <text:p>36.507.641,83 </text:p>
          </table:table-cell>
          <table:table-cell table:style-name="ce30" office:value-type="float" office:value="35764951.16">
            <text:p>35.764.951,16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2</text:p>
          </table:table-cell>
          <table:table-cell table:style-name="ce18" office:value-type="string">
            <text:p>TASSE</text:p>
          </table:table-cell>
          <table:table-cell table:style-name="ce30" office:value-type="float" office:value="19239870.71">
            <text:p>19.239.870,71 </text:p>
          </table:table-cell>
          <table:table-cell table:style-name="ce30" office:value-type="float" office:value="17299294.27">
            <text:p>17.299.294,27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3</text:p>
          </table:table-cell>
          <table:table-cell table:style-name="ce18" office:value-type="string">
            <text:p>TRIBUTI SPECIALI ED ALTRE ENTRATE TRIBUTARIE PROPRIE</text:p>
          </table:table-cell>
          <table:table-cell table:style-name="ce30" office:value-type="float" office:value="7536353.84">
            <text:p>7.536.353,84 </text:p>
          </table:table-cell>
          <table:table-cell table:style-name="ce30" office:value-type="float" office:value="7875948.64">
            <text:p>7.875.948,64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9" office:value-type="string">
            <text:p>TOTALE TITOLO I</text:p>
          </table:table-cell>
          <table:table-cell table:style-name="ce31" table:formula="of:=SUM([.C9:.C11])" office:value-type="float" office:value="63283866.38">
            <text:p>63.283.866,38 </text:p>
          </table:table-cell>
          <table:table-cell table:style-name="ce31" table:formula="of:=SUM([.D9:.D11])" office:value-type="float" office:value="60940194.07">
            <text:p>60.940.194,07 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6"/>
          <table:table-cell table:style-name="ce20" office:value-type="string">
            <text:p>TITOLO II - ENTRATE DERIVANTI DA CONTRIBUTI E TRASFERIMENTI CORRENTI DELLO STATO DELLA REGIONE E DI ALTRI PUBBLICI ANCHE IN RAPPORTO ALL'ESERCIZIO DELEGATE DALLA REGIONE</text:p>
          </table:table-cell>
          <table:table-cell table:style-name="ce30"/>
          <table:table-cell table:style-name="ce36"/>
          <table:table-cell table:style-name="ce24" table:number-columns-repeated="2"/>
          <table:table-cell table:number-columns-repeated="1018"/>
        </table:table-row>
        <table:table-row table:style-name="ro5">
          <table:table-cell table:style-name="ce7"/>
          <table:table-cell table:style-name="ce21"/>
          <table:table-cell table:style-name="ce31"/>
          <table:table-cell table:style-name="ce37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1</text:p>
          </table:table-cell>
          <table:table-cell table:style-name="ce18" office:value-type="string">
            <text:p>CONTRIBUTI E TRASFERIMENTI CORRENTI DALLO STATO</text:p>
          </table:table-cell>
          <table:table-cell table:style-name="ce30" office:value-type="float" office:value="2460420.95">
            <text:p>2.460.420,95 </text:p>
          </table:table-cell>
          <table:table-cell table:style-name="ce30" office:value-type="float" office:value="2588282.36">
            <text:p>2.588.282,36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categoria 2</text:p>
          </table:table-cell>
          <table:table-cell table:style-name="ce22" office:value-type="string">
            <text:p>CONTRIBUTI E TRASFERIMENTI CORRENTI DALLA REGIONE</text:p>
          </table:table-cell>
          <table:table-cell table:style-name="ce30" office:value-type="float" office:value="2229352.43">
            <text:p>2.229.352,43 </text:p>
          </table:table-cell>
          <table:table-cell table:style-name="ce30" office:value-type="float" office:value="2030846.5">
            <text:p>2.030.846,50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3</text:p>
          </table:table-cell>
          <table:table-cell table:style-name="ce18" office:value-type="string">
            <text:p>CONTRIBUTI E TRASFERIMENTI DALLA REGIONE PER FUNZIONI DELEGATE</text:p>
          </table:table-cell>
          <table:table-cell table:style-name="ce30" office:value-type="float" office:value="189962.26">
            <text:p>189.962,26 </text:p>
          </table:table-cell>
          <table:table-cell table:style-name="ce30" office:value-type="float" office:value="239442.83">
            <text:p>239.442,83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4</text:p>
          </table:table-cell>
          <table:table-cell table:style-name="ce18" office:value-type="string">
            <text:p>CONTRIBUTI E TRASFERIMENTI DA PARTE DI ORGANISMI COMUNITARI E INTERNAZIONALI</text:p>
          </table:table-cell>
          <table:table-cell table:style-name="ce30" office:value-type="float" office:value="37100.18">
            <text:p>37.100,18 </text:p>
          </table:table-cell>
          <table:table-cell table:style-name="ce30" office:value-type="float" office:value="24545.64">
            <text:p>24.545,64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5</text:p>
          </table:table-cell>
          <table:table-cell table:style-name="ce18" office:value-type="string">
            <text:p>CONTRIBUTI E TRASFERIMENTI CORRENTI DA ALTRI ENTI </text:p>
          </table:table-cell>
          <table:table-cell table:style-name="ce30" office:value-type="float" office:value="172418.5">
            <text:p>172.418,50 </text:p>
          </table:table-cell>
          <table:table-cell table:style-name="ce30" office:value-type="float" office:value="125850.55">
            <text:p>125.850,55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3" office:value-type="string">
            <text:p>TOTALE TITOLO II</text:p>
          </table:table-cell>
          <table:table-cell table:style-name="ce30" table:formula="of:=SUM([.C15:.C19])" office:value-type="float" office:value="5089254.32">
            <text:p>5.089.254,32 </text:p>
          </table:table-cell>
          <table:table-cell table:style-name="ce30" table:formula="of:=SUM([.D15:.D19])" office:value-type="float" office:value="5008967.88">
            <text:p>5.008.967,88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4"/>
          <table:table-cell table:style-name="ce30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5" office:value-type="string">
            <text:p>TITOLO III <text:s/>ENTRATE EXTRATRIBUTARIE</text:p>
          </table:table-cell>
          <table:table-cell table:style-name="ce32" table:number-columns-repeated="2"/>
          <table:table-cell table:style-name="ce42" table:number-columns-repeated="2"/>
          <table:table-cell table:style-name="ce44" table:number-columns-repeated="1018"/>
        </table:table-row>
        <table:table-row table:style-name="ro1">
          <table:table-cell table:style-name="ce5" office:value-type="string">
            <text:p>categoria 1</text:p>
          </table:table-cell>
          <table:table-cell table:style-name="ce18" office:value-type="string">
            <text:p>PROVENTI DEI SERVIZI PUBBLICI</text:p>
          </table:table-cell>
          <table:table-cell table:style-name="ce30" office:value-type="float" office:value="1916513.26">
            <text:p>1.916.513,26 </text:p>
          </table:table-cell>
          <table:table-cell table:style-name="ce30" office:value-type="float" office:value="1885353.12">
            <text:p>1.885.353,12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categoria 2</text:p>
          </table:table-cell>
          <table:table-cell table:style-name="ce22" office:value-type="string">
            <text:p>PROVENTI DEI BENI DELL'ENTE</text:p>
          </table:table-cell>
          <table:table-cell table:style-name="ce30" office:value-type="float" office:value="5345441.6">
            <text:p>5.345.441,60 </text:p>
          </table:table-cell>
          <table:table-cell table:style-name="ce30" office:value-type="float" office:value="5090402.05">
            <text:p>5.090.402,05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categoria 3</text:p>
          </table:table-cell>
          <table:table-cell table:style-name="ce22" office:value-type="string">
            <text:p>INTERESSI SU ANTICIPAZIONI E CREDITI</text:p>
          </table:table-cell>
          <table:table-cell table:style-name="ce30" office:value-type="float" office:value="15617.82">
            <text:p>15.617,82 </text:p>
          </table:table-cell>
          <table:table-cell table:style-name="ce30" office:value-type="float" office:value="20245.54">
            <text:p>20.245,54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categoria 4</text:p>
          </table:table-cell>
          <table:table-cell table:style-name="ce22" office:value-type="string">
            <text:p>UTILI NETTI DELLE AZIENDE SPECIALI E PARTECIPATE,DIVIDENDI DI SOCIETA'</text:p>
          </table:table-cell>
          <table:table-cell table:style-name="ce30" office:value-type="float" office:value="697001.83">
            <text:p>697.001,83 </text:p>
          </table:table-cell>
          <table:table-cell table:style-name="ce30" office:value-type="float" office:value="684200.82">
            <text:p>684.200,82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5</text:p>
          </table:table-cell>
          <table:table-cell table:style-name="ce18" office:value-type="string">
            <text:p>PROVENTI DIVERSI</text:p>
          </table:table-cell>
          <table:table-cell table:style-name="ce30" office:value-type="float" office:value="10130414.09">
            <text:p>10.130.414,09 </text:p>
          </table:table-cell>
          <table:table-cell table:style-name="ce30" office:value-type="float" office:value="5983951.01">
            <text:p>5.983.951,01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23" office:value-type="string">
            <text:p>TOTALE TITOLO III</text:p>
          </table:table-cell>
          <table:table-cell table:style-name="ce30" table:formula="of:=SUM([.C23:.C27])" office:value-type="float" office:value="18104988.6">
            <text:p>18.104.988,60 </text:p>
          </table:table-cell>
          <table:table-cell table:style-name="ce30" table:formula="of:=SUM([.D23:.D27])" office:value-type="float" office:value="13664152.54">
            <text:p>13.664.152,54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20"/>
          <table:table-cell table:style-name="ce30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7" office:value-type="string">
            <text:p>TITOLO IV - <text:s/>ENTRATE DERIVANTI DA ALIENAZIONI, DA TRASFERIMENTI DI CAPITALE E DA RISCOSSIONE DI CREDITI</text:p>
          </table:table-cell>
          <table:table-cell table:style-name="ce33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1</text:p>
          </table:table-cell>
          <table:table-cell table:style-name="ce18" office:value-type="string">
            <text:p>ALIENAZIONE DI BENI PATRIMONIALI</text:p>
          </table:table-cell>
          <table:table-cell table:style-name="ce30" office:value-type="float" office:value="802774.29">
            <text:p>802.774,29 </text:p>
          </table:table-cell>
          <table:table-cell table:style-name="ce30" office:value-type="float" office:value="346035.29">
            <text:p>346.035,29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2</text:p>
          </table:table-cell>
          <table:table-cell table:style-name="ce18" office:value-type="string">
            <text:p>TRASFERIMENTI DI CAPITALE DALLO STATO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1568074.44">
            <text:p>1.568.074,44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3</text:p>
          </table:table-cell>
          <table:table-cell table:style-name="ce18" office:value-type="string">
            <text:p>TRASFERIMENTI DI CAPITALE DALLA REGIONE</text:p>
          </table:table-cell>
          <table:table-cell table:style-name="ce30" office:value-type="float" office:value="1858522.73">
            <text:p>1.858.522,73 </text:p>
          </table:table-cell>
          <table:table-cell table:style-name="ce30" office:value-type="float" office:value="2099272.52">
            <text:p>2.099.272,52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4</text:p>
          </table:table-cell>
          <table:table-cell table:style-name="ce18" office:value-type="string">
            <text:p>TRASFERIMENTI DI CAPITALE DA ALTRI ENTI DEL SETTORE PUBBLICO</text:p>
          </table:table-cell>
          <table:table-cell table:style-name="ce30" office:value-type="float" office:value="100225.89">
            <text:p>100.225,89 </text:p>
          </table:table-cell>
          <table:table-cell table:style-name="ce30" office:value-type="float" office:value="1272385.93">
            <text:p>1.272.385,93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categoria 5</text:p>
          </table:table-cell>
          <table:table-cell table:style-name="ce22" office:value-type="string">
            <text:p>TRASFERIMENTI DI CAPITALE DA ALTRI SOGGETTI</text:p>
          </table:table-cell>
          <table:table-cell table:style-name="ce30" office:value-type="float" office:value="2937304.34">
            <text:p>2.937.304,34 </text:p>
          </table:table-cell>
          <table:table-cell table:style-name="ce30" office:value-type="float" office:value="3535450.67">
            <text:p>3.535.450,67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6</text:p>
          </table:table-cell>
          <table:table-cell table:style-name="ce18" office:value-type="string">
            <text:p>RISCOSSIONE DI CREDITI</text:p>
          </table:table-cell>
          <table:table-cell table:style-name="ce30" office:value-type="float" office:value="2585232.04">
            <text:p>2.585.232,04 </text:p>
          </table:table-cell>
          <table:table-cell table:style-name="ce30" office:value-type="float" office:value="120986.43">
            <text:p>120.986,43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3" office:value-type="string">
            <text:p>TOTALE TITOLO IV</text:p>
          </table:table-cell>
          <table:table-cell table:style-name="ce30" table:formula="of:=SUM([.C31:.C36])" office:value-type="float" office:value="8284059.29">
            <text:p>8.284.059,29 </text:p>
          </table:table-cell>
          <table:table-cell table:style-name="ce30" table:formula="of:=SUM([.D31:.D36])" office:value-type="float" office:value="8942205.28">
            <text:p>8.942.205,28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4"/>
          <table:table-cell table:style-name="ce30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/>
          <table:table-cell table:style-name="ce17" office:value-type="string">
            <text:p>TITOLO <text:s/>V - <text:s/>ENTRATE DERIVANTI DA ACCENSIONI DI PRESTITI</text:p>
          </table:table-cell>
          <table:table-cell table:style-name="ce33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1</text:p>
          </table:table-cell>
          <table:table-cell table:style-name="ce18" office:value-type="string">
            <text:p>ANTICIPAZIONI DI CASSA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0">
            <text:p><text:s/>-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2</text:p>
          </table:table-cell>
          <table:table-cell table:style-name="ce18" office:value-type="string">
            <text:p>FINANZIAMENTI A BREVE TERMINE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0">
            <text:p><text:s/>-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3</text:p>
          </table:table-cell>
          <table:table-cell table:style-name="ce18" office:value-type="string">
            <text:p>ASSUNZIONE DI MUTUI E PRESTITI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4069020.75">
            <text:p>4.069.020,75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categoria 4</text:p>
          </table:table-cell>
          <table:table-cell table:style-name="ce18" office:value-type="string">
            <text:p>EMISSIONE DI PRESTITI OBBLIGAZIONARI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0">
            <text:p><text:s/>-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3" office:value-type="string">
            <text:p>TOTALE TITOLO V</text:p>
          </table:table-cell>
          <table:table-cell table:style-name="ce30" table:formula="of:=SUM([.C40:.C43])" office:value-type="float" office:value="0">
            <text:p><text:s/>- </text:p>
          </table:table-cell>
          <table:table-cell table:style-name="ce30" table:formula="of:=SUM([.D40:.D43])" office:value-type="float" office:value="4069020.75">
            <text:p>4.069.020,75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26" office:value-type="string">
            <text:p>TOTALE TITOLO VI - <text:s text:c="2"/>ENTRATE DA SERVIZI PER CONTO DI TERZI</text:p>
          </table:table-cell>
          <table:table-cell table:style-name="ce34" office:value-type="float" office:value="19164471.46">
            <text:p>19.164.471,46 </text:p>
          </table:table-cell>
          <table:table-cell table:style-name="ce34" office:value-type="float" office:value="18922902.55">
            <text:p>18.922.902,55 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4"/>
          <table:table-cell table:style-name="ce27" office:value-type="string">
            <text:p>TOTALE GENERALE DELLE ENTRATE</text:p>
          </table:table-cell>
          <table:table-cell table:style-name="ce35" table:formula="of:=+[.C45]+[.C44]+[.C37]+[.C28]+[.C20]+[.C12]" office:value-type="float" office:value="113926640.05">
            <text:p>113.926.640,05 </text:p>
          </table:table-cell>
          <table:table-cell table:style-name="ce35" table:formula="of:=+[.D45]+[.D44]+[.D37]+[.D28]+[.D20]+[.D12]" office:value-type="float" office:value="111547443.07">
            <text:p>111.547.443,07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4" table:number-columns-repeated="4"/>
          <table:table-cell table:style-name="ce24" table:number-columns-repeated="2"/>
          <table:table-cell table:number-columns-repeated="1018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cm" fo:margin-bottom="1.9cm" fo:margin-left="0.801cm" fo:margin-right="0.3cm" style:first-page-number="continue" style:scale-to-X="1" style:scale-to-Y="1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42cm" fo:page-height="29.699cm" style:num-format="1" style:print-orientation="landscape" fo:margin-top="1.9cm" fo:margin-bottom="1.9cm" fo:margin-left="0.3cm" fo:margin-right="0.3cm" style:first-page-number="continue" style:scale-to-X="1" style:scale-to-Y="1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1/04/2016</text:date>, <text:time>13.4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rendiconto" style:display-name="PageStyle_entrate rendico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cite_20_rendiconto" style:display-name="PageStyle_uscite rendico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ena Grazia Maria</meta:initial-creator>
    <meta:creation-date>2014-11-27T15:42:01</meta:creation-date>
    <dc:creator>stefania </dc:creator>
    <dc:date>2016-04-01T13:44:26.69</dc:date>
    <meta:print-date>2015-04-28T10:06:58</meta:print-date>
    <meta:editing-duration>PT00H25M29S</meta:editing-duration>
    <meta:editing-cycles>5</meta:editing-cycles>
    <meta:document-statistic meta:table-count="1" meta:cell-count="124" meta:object-count="0"/>
  </office:meta>
</office:document-meta>
</file>