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8000000391B964F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Arial1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4.656cm" fo:margin-left="0.242cm" table:align="left" style:writing-mode="lr-tb"/>
    </style:style>
    <style:style style:name="Tabella1.A" style:family="table-column">
      <style:table-column-properties style:column-width="3.48cm"/>
    </style:style>
    <style:style style:name="Tabella1.B" style:family="table-column">
      <style:table-column-properties style:column-width="3.448cm"/>
    </style:style>
    <style:style style:name="Tabella1.C" style:family="table-column">
      <style:table-column-properties style:column-width="7.72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4.589cm" fo:margin-left="0.242cm" table:align="left" style:writing-mode="lr-tb"/>
    </style:style>
    <style:style style:name="Tabella2.A" style:family="table-column">
      <style:table-column-properties style:column-width="14.5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6pt" fo:letter-spacing="0.064cm" fo:font-weight="bold" style:font-size-asian="26pt" style:font-weight-asian="bold" style:font-size-complex="26pt" style:font-weight-complex="bold"/>
    </style:style>
    <style:style style:name="P2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2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Century Gothic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51cm" style:leader-style="dotted" style:leader-text=".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251cm" style:leader-style="dotted" style:leader-text=".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1.251cm" style:leader-style="dotted" style:leader-text=".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51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style:font-name-complex="Arial2"/>
    </style:style>
    <style:style style:name="P15" style:family="paragraph" style:parent-style-name="Standard">
      <style:paragraph-properties>
        <style:tab-stops>
          <style:tab-stop style:position="1.251cm" style:leader-style="dotted" style:leader-text="."/>
        </style:tab-stops>
      </style:paragraph-properties>
      <style:text-properties style:font-name="Times New Roman" style:font-name-complex="Arial2"/>
    </style:style>
    <style:style style:name="P16" style:family="paragraph" style:parent-style-name="Standard">
      <style:text-properties style:font-name="Times New Roman" fo:font-size="8pt" style:font-size-asian="8pt" style:font-name-complex="Arial2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2" style:font-size-complex="11pt"/>
    </style:style>
    <style:style style:name="P19" style:family="paragraph" style:parent-style-name="Standard">
      <style:paragraph-properties style:snap-to-layout-grid="false">
        <style:tab-stops>
          <style:tab-stop style:position="-2.251cm" style:leader-style="dotted" style:leader-text=".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0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21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Header">
      <style:paragraph-properties>
        <style:tab-stops/>
      </style:paragraph-properties>
      <style:text-properties style:font-name="Times New Roman"/>
    </style:style>
    <style:style style:name="P30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background-color="transparen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transparen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fo:background-color="transparent" style:font-size-asian="12pt" style:font-size-complex="12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background-color="transparen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bold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fo:color="#8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1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weight="bold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P52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fo:color="#000000" style:font-name="Times New Roman" fo:font-size="12pt" fo:font-weight="bold" fo:background-color="transparent" style:font-size-asian="12pt" style:font-size-complex="12pt"/>
    </style:style>
    <style:style style:name="P53" style:family="paragraph" style:parent-style-name="Text_20_body">
      <style:paragraph-properties fo:margin-left="0.302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italic" fo:background-color="transparent"/>
    </style:style>
    <style:style style:name="P5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55" style:family="paragraph" style:parent-style-name="Heading_20_2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 style:list-style-name="L1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57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0.503cm"/>
          <style:tab-stop style:position="0.92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8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59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ize="20pt" fo:font-weight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fo:font-size="14pt" fo:font-style="italic" style:font-size-asian="14pt" style:font-style-asian="italic" style:font-name-complex="Arial2" style:font-size-complex="14pt" style:font-style-complex="italic"/>
    </style:style>
    <style:style style:name="T4" style:family="text">
      <style:text-properties style:font-name="Times New Roman1" fo:font-weight="normal" style:font-weight-asian="normal" style:font-name-complex="Times New Roman1" style:font-weight-complex="normal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use-window-font-color="true" fo:font-weight="bold" fo:background-color="transparent" style:font-weight-asian="bold" style:font-weight-complex="normal"/>
    </style:style>
    <style:style style:name="T7" style:family="text">
      <style:text-properties style:use-window-font-color="true" fo:font-weight="normal" fo:background-color="transparent" style:font-weight-asian="normal" style:font-weight-complex="normal"/>
    </style:style>
    <style:style style:name="T8" style:family="text"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fo:color="#000000" fo:font-size="12pt" fo:font-weight="bold"/>
    </style:style>
    <style:style style:name="T10" style:family="text">
      <style:text-properties fo:color="#000000" fo:font-size="12pt" fo:font-weight="normal" style:font-weight-asian="normal" style:font-weight-complex="normal"/>
    </style:style>
    <style:style style:name="T11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12pt"/>
    </style:style>
    <style:style style:name="T15" style:family="text">
      <style:text-properties fo:font-size="12pt" fo:font-weight="bold"/>
    </style:style>
    <style:style style:name="T16" style:family="text">
      <style:text-properties fo:font-size="12pt" fo:font-style="italic"/>
    </style:style>
    <style:style style:name="T17" style:family="text">
      <style:text-properties fo:font-size="12pt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bold"/>
    </style:style>
    <style:style style:name="T20" style:family="text">
      <style:text-properties fo:font-weight="bold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normal" style:font-weight-complex="normal"/>
    </style:style>
    <style:style style:name="T23" style:family="text">
      <style:text-properties style:font-style-asian="normal" style:font-style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" style:family="text">
      <style:text-properties style:font-name-asian="Times New Roman2" style:font-name-complex="Times New Roman2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54"/>
        <text:p text:style-name="P5">PROPOSTA di DELIBERAZIONE</text:p>
        <text:p text:style-name="P5">Giunta Comunale</text:p>
        <text:p text:style-name="P4"/>
        <text:p text:style-name="P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6">Numero</text:p>
            </table:table-cell>
            <table:table-cell table:style-name="Tabella1.A1" office:value-type="string">
              <text:p text:style-name="P6">Del</text:p>
            </table:table-cell>
            <table:table-cell table:style-name="Tabella1.C1" office:value-type="string">
              <text:p text:style-name="P6">Ufficio Proponente</text:p>
            </table:table-cell>
          </table:table-row>
          <table:table-row table:style-name="Tabella1.1">
            <table:table-cell table:style-name="Tabella1.A1" office:value-type="string">
              <text:p text:style-name="P7"/>
              <text:p text:style-name="P9"><text:s/>2020/10386</text:p>
              <text:p text:style-name="P14"/>
              <text:p text:style-name="P14"><text:s text:c="7"/></text:p>
            </table:table-cell>
            <table:table-cell table:style-name="Tabella1.A1" office:value-type="string">
              <text:p text:style-name="P10"/>
              <text:p text:style-name="P9">27/11/2020</text:p>
              <text:p text:style-name="P14"/>
            </table:table-cell>
            <table:table-cell table:style-name="Tabella1.C1" office:value-type="string">
              <text:p text:style-name="P11"/>
              <text:p text:style-name="P20">Segreteria Generale</text:p>
              <text:p text:style-name="P19">Ufficio Segreteria del Sindaco</text:p>
              <text:p text:style-name="P15"/>
            </table:table-cell>
          </table:table-row>
        </table:table>
        <text:p text:style-name="P4"/>
        <text:p text:style-name="P13"/>
        <text:p text:style-name="P29"/>
        <text:p text:style-name="P4"><text:span text:style-name="T2">OGGETTO</text:span><text:span text:style-name="T3">:</text:span></text:p>
        <text:p text:style-name="P16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18"/>
              <text:p text:style-name="P17">ART. 175 D.LGS. 267/2000- VARIAZIONE AL PIANO DELLA PERFORMANCE ANNI 2020/2022</text:p>
              <text:p text:style-name="P12"/>
            </table:table-cell>
          </table:table-row>
        </table:table>
        <text:p text:style-name="P8"/>
        <text:p text:style-name="P8"/>
        <text:p text:style-name="P8">Riferimenti Archivistici: <text:s/><text:span text:style-name="T4">A 06 - </text:span><text:span text:style-name="T5">20200000002</text:span></text:p>
        <text:p text:style-name="P21"/>
      </text:section>
      <text:section text:style-name="Sect1" text:name="NUMBOZZA">
        <text:p text:style-name="P22"/>
        <text:p text:style-name="P30"/>
        <text:p text:style-name="P34"><text:span text:style-name="T9">Visto </text:span><text:span text:style-name="T10">il D.Lgs 267/00; </text:span></text:p>
        <text:p text:style-name="P36"/>
        <text:p text:style-name="P43"><text:span text:style-name="T15">Visto</text:span> <text:span text:style-name="T14">l’art. 169 del Dlgs 267/00 che al comma 3-bis stabilisce: "</text:span><text:span text:style-name="T16">Il PEG e' deliberato in coerenza con il bilancio di previsione e con il documento unico di programmazione.(...) <text:s/>Il piano dettagliato degli obiettivi di cui all'art. 108, comma 1, del presente testo unico e il piano della performance di cui all'art. 10 del decreto legislativo 27 ottobre 2009, n. 150, sono unificati organicamente nel PEG".</text:span></text:p>
        <text:p text:style-name="P53"/>
        <text:p text:style-name="P43"><text:span text:style-name="T15">Visto</text:span> <text:span text:style-name="T14">il punto 10.1 del Principio Contabile Applicato concernente la Programmazione di Bilancio pubblicato sul sito Arconet (Armonizzazione contabile enti territoriali) della Ragioneria Generale dello Stato secondo cui: "</text:span><text:span text:style-name="T17">Il piano esecutivo di gestione (PEG) è il documento che permette di declinare in maggior dettaglio la programmazione operativa contenuta nell’apposita Sezione del Documento Unico di Programmazione (DUP). </text:span><text:span text:style-name="T18">I contenuti del PEG, fermi restando i vincoli posti con l’approvazione del bilancio di previsione, sono la risultante di un processo iterativo e partecipato che coinvolge la Giunta e la dirigenza dell’ente. </text:span><text:span text:style-name="T11">Il PEG rappresenta lo strumento attraverso il quale si guida la relazione tra organo esecutivo e responsabili dei servizi. Tale relazione è finalizzata alla definizione degli obiettivi di gestione, alla assegnazione delle risorse necessarie al loro raggiungimento e alla successiva valutazione."</text:span></text:p>
        <text:p text:style-name="P38"/>
        <text:p text:style-name="P39"><text:span text:style-name="T20">Visto</text:span><text:span text:style-name="T23"> l’art. 10 del D.Lgs. 150/2009 il quale stabilisce che, al fine di assicurare la qualità, comprensibilità ed attendibilità dei documenti di rappresentazione della performance, le amministrazioni pubbliche redigano annualmente un documento programmatico </text:span><text:soft-page-break/><text:span text:style-name="T23">triennale, denominato </text:span><text:span text:style-name="T18">Piano della performance</text:span><text:span text:style-name="T23"> da adottare in coerenza con i contenuti e il ciclo della programmazione finanziaria e di bilancio;</text:span></text:p>
        <text:p text:style-name="P44"/>
        <text:p text:style-name="P45"><text:span text:style-name="T21">Rilevato</text:span> che con atto del Consiglio Comunale deliberazione n.<text:span text:style-name="T24"> 117 del 17.12.2019 <text:s/></text:span><text:s text:c="2"/>è stato approvato il Documento Unico di Programmazione (D.U.P.) Sezione strategica 2020 e Sezione operativa 2020/2022;</text:p>
        <text:p text:style-name="P46"/>
        <text:p text:style-name="P41"><text:span text:style-name="Car._20_predefinito_20_paragrafo"><text:span text:style-name="T6">Rilevato </text:span></text:span><text:span text:style-name="T7">che con Delibera di Giunta Comunale n.</text:span><text:span text:style-name="T8">25 del 27/01/2020</text:span><text:span text:style-name="T7"> è stato approvato il Piano esecutivo di gestione e il Piano della performance per le annualità 2020/2022</text:span></text:p>
        <text:p text:style-name="P42"/>
        <text:p text:style-name="P37"><text:span text:style-name="T19">Premesso</text:span> che i Piani Esecutivi di Gestione si compongono di:</text:p>
        <text:p text:style-name="P37"/>
        <text:list xml:id="list30557138" text:style-name="L1">
          <text:list-item>
            <text:p text:style-name="P56">una parte quantitativo-monetaria, attraverso la quale sono assegnate le risorse presenti nei vari capitoli di uscita ed entrata;</text:p>
          </text:list-item>
          <text:list-item>
            <text:p text:style-name="P56">una parte prettamente qualitativa, con la quale sono definiti gli obiettivi gestionali, in correlazione alle linee programmatiche tracciate nel Documento Unico di Programmazione approvato;</text:p>
          </text:list-item>
        </text:list>
        <text:p text:style-name="P23"/>
        <text:p text:style-name="P48"><text:span text:style-name="T21">Visto</text:span><text:span text:style-name="T25"> l'a</text:span><text:span text:style-name="T26">rt. 175 del Dlgs. 267/2000 "Variazioni al bilancio di previsione ed al piano esecutivo di gestione";</text:span></text:p>
        <text:p text:style-name="P50"/>
        <text:p text:style-name="P51">Visto<text:span text:style-name="T25"> l'art. 17 del vigente Regolamento di Contabilità, avente per oggetto “Piano Esecutivo di Gestione e sue variazioni”;</text:span></text:p>
        <text:p text:style-name="P26"/>
        <text:p text:style-name="P27"><text:span text:style-name="T21">Viste </text:span><text:span text:style-name="T25">le richieste </text:span><text:span text:style-name="T27">di variazione al PEG 2020/2022 per la parte prettamente qualitativa e relativa al Piano della Performance 2020/2022 – Piano Dettagliato degli Obiettivi e Portafoglio attività e servizi - </text:span><text:span text:style-name="T25"><text:s/>pervenute al Direttore dell'ufficio Segreteria del Sindaco, così come concordate tra i Direttori degli uffici e gli Assessori di riferimento;</text:span></text:p>
        <text:p text:style-name="P28"/>
        <text:p text:style-name="P37"><text:span text:style-name="T19">Ritenuto</text:span> quindi di procedere alle variazioni, a seguito di istruttoria e di condivisione con l'OIV circa l'ammissibilità tecnica delle stesse, <text:span text:style-name="T25">come rappresentate</text:span><text:span text:style-name="T28"> nei documenti qui allegati costituenti parte integrante della presente Delibera; </text:span></text:p>
        <text:p text:style-name="P52"/>
        <text:p text:style-name="P37"><text:span text:style-name="T19">Visto</text:span> il vigente Regolamento sull’Ordinamento degli Uffici e dei Servizi;</text:p>
        <text:p text:style-name="P42"/>
        <text:p text:style-name="P40"><text:span text:style-name="T21">Considerate </text:span>in particolare le funzioni assegnate ai <text:s/>Dirigenti Direttori di <text:s/>Servizi;</text:p>
        <text:p text:style-name="P49"/>
        <text:p text:style-name="P45"><text:span text:style-name="T22">Visto</text:span><text:span text:style-name="T25"> l'allegato </text:span><text:s/><text:span text:style-name="T18">parere favorevole </text:span>in ordine alla regolarità tecnica della presente proposta di deliberazione espresso, ai sensi dell’art. 49, comma 1, Dlgs 267/00 relativamente alla parte prettamente qualitativa e relativa al Piano della Performance 2019/2021 dal Segretario Generale;</text:p>
        <text:p text:style-name="P47"/>
        <text:p text:style-name="P45"><text:span text:style-name="T22">Visto</text:span><text:span text:style-name="T25"> l'allegato </text:span><text:s/><text:span text:style-name="T18">parere favorevole </text:span>in ordine alla regolarità contabile della presente proposta di deliberazione espresso, ai sensi dell’art. 49, comma 1, Dlgs 267/00 dal Responsabile del Servizio Finanziario;</text:p>
        <text:p text:style-name="P45"/>
        <text:p text:style-name="P24">Con votazione unanime,</text:p>
        <text:p text:style-name="P37"><text:soft-page-break/></text:p>
        <text:h text:style-name="P55" text:outline-level="2">DELIBERA</text:h>
        <text:p text:style-name="P35"/>
        <text:p text:style-name="P25">di approvare le modifiche al Piano della Performance 2020/2022 come dalle stampe allegate alla presente deliberazione che ne costituiscono parte integrante:</text:p>
        <text:p text:style-name="P25"/>
        <text:list xml:id="list30570497" text:style-name="L2">
          <text:list-item>
            <text:p text:style-name="P57">Obiettivi gestionali con variazioni 2020/2022 <text:span text:style-name="T21">(Allegato A)</text:span></text:p>
          </text:list-item>
          <text:list-item>
            <text:p text:style-name="P58"><text:span text:style-name="T28">Portafoglio attività e servizi 2020/2022 con variazioni (</text:span><text:span text:style-name="T29">Allegato B</text:span><text:span text:style-name="T28">)</text:span></text:p>
          </text:list-item>
        </text:list>
        <text:list xml:id="list30576221" text:style-name="L3">
          <text:list-header>
            <text:p text:style-name="P59"/>
            <text:p text:style-name="P60"/>
          </text:list-header>
        </text:list>
        <text:p text:style-name="P32">di rendere, con separata unanime votazione, il presente atto immediatamente eseguibile ai sensi dell’art. 134, comma 4, del D.Lgs. 267/00, stante l’urgenza di dare operatività immediata alle variazioni <text:s/>previste nelle relative fasi ed azioni del Piano della Performance 2020/2022</text:p>
        <text:p text:style-name="P32"/>
        <text:p text:style-name="P32"/>
        <text:p text:style-name="P33"><text:span text:style-name="T12">GR/</text:span><text:span text:style-name="T13">ba</text:span></text:p>
        <text:p text:style-name="P31"/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Arial1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5" style:family="table">
      <style:table-properties style:width="15.199cm" table:align="margins" style:writing-mode="lr-tb"/>
    </style:style>
    <style:style style:name="Tabella5.A" style:family="table-column">
      <style:table-column-properties style:column-width="11.218cm" style:rel-column-width="48369*"/>
    </style:style>
    <style:style style:name="Tabella5.B" style:family="table-column">
      <style:table-column-properties style:column-width="3.981cm" style:rel-column-width="17166*"/>
    </style:style>
    <style:style style:name="Tabella5.A1" style:family="table-cell">
      <style:table-cell-properties style:vertical-align="middle" fo:padding="0.097cm" fo:border="none"/>
    </style:style>
    <style:style style:name="Tabella5.B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6pt" fo:letter-spacing="0.064cm" fo:font-weight="bold" style:font-size-asian="26pt" style:font-weight-asian="bold" style:font-size-complex="26pt" style:font-weight-complex="bold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1" fo:font-size="20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cm" fo:margin-bottom="2.501cm" fo:margin-left="4.3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cm" fo:margin-bottom="2.501cm" fo:margin-left="4.3cm" fo:margin-right="1.24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  <text:section text:style-name="MSect1" text:name="Sezione3" text:protected="true">
          <table:table table:name="Tabella5" table:style-name="Tabella5">
            <table:table-column table:style-name="Tabella5.A"/>
            <table:table-column table:style-name="Tabella5.B"/>
            <table:table-row>
              <table:table-cell table:style-name="Tabella5.A1" office:value-type="string">
                <text:p text:style-name="MP2"><text:span text:style-name="MT1">Comune di Arezzo</text:span> </text:p>
              </table:table-cell>
              <table:table-cell table:style-name="Tabella5.B1" office:value-type="string">
                <text:p text:style-name="Table_20_Contents"><draw:frame draw:style-name="Mfr1" draw:name="immagini1" text:anchor-type="paragraph" svg:x="1.363cm" svg:y="0.185cm" svg:width="1.058cm" svg:height="1.508cm" draw:z-index="2"><draw:image xlink:href="Pictures/1000000000000028000000391B964FEA.png" xlink:type="simple" xlink:show="embed" xlink:actuate="onLoad"/></draw:frame> </text:p>
                <text:p text:style-name="Table_20_Contents"/>
                <text:p text:style-name="Table_20_Contents"/>
                <text:p text:style-name="Table_20_Contents"/>
              </table:table-cell>
            </table:table-row>
          </table:table>
          <text:p text:style-name="MP3"/>
        </text:section>
      </style:header>
    </style:master-page>
    <style:master-page style:name="Conversione_20_1" style:display-name="Conversione 1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UNE DI {comune+}</dc:title>
    <meta:initial-creator>Raddi Ezio</meta:initial-creator>
    <meta:creation-date>2008-10-31T08:42:00</meta:creation-date>
    <dc:date>2020-11-27T10:28:23.49</dc:date>
    <meta:editing-cycles>16</meta:editing-cycles>
    <meta:editing-duration>P1DT57M56S</meta:editing-duration>
    <dc:creator>barbara alvelli</dc:creator>
    <meta:document-statistic meta:table-count="3" meta:image-count="1" meta:object-count="0" meta:page-count="3" meta:paragraph-count="40" meta:word-count="689" meta:character-count="4873"/>
    <meta:user-defined meta:name="Info 1"/>
    <meta:user-defined meta:name="Info 2"/>
    <meta:user-defined meta:name="Info 3"/>
    <meta:user-defined meta:name="Info 4"/>
  </office:meta>
</office:document-meta>
</file>