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22cm" table:align="left" style:writing-mode="lr-tb"/>
    </style:style>
    <style:style style:name="Tabella1.A" style:family="table-column">
      <style:table-column-properties style:column-width="8.961cm"/>
    </style:style>
    <style:style style:name="Tabella1.B" style:family="table-column">
      <style:table-column-properties style:column-width="9.162cm"/>
    </style:style>
    <style:style style:name="Tabella1.1" style:family="table-row">
      <style:table-row-properties style:min-row-height="1.15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155cm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122cm" table:align="left" style:writing-mode="lr-tb"/>
    </style:style>
    <style:style style:name="Tabella2.A" style:family="table-column">
      <style:table-column-properties style:column-width="18.122cm"/>
    </style:style>
    <style:style style:name="Tabella2.1" style:family="table-row">
      <style:table-row-properties style:min-row-height="3.52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5.345cm" table:align="left" style:writing-mode="lr-tb"/>
    </style:style>
    <style:style style:name="Tabella3.A" style:family="table-column">
      <style:table-column-properties style:column-width="5.345cm"/>
    </style:style>
    <style:style style:name="Tabella3.1" style:family="table-row">
      <style:table-row-properties style:min-row-height="3.52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6.159cm" fo:margin-left="1.251cm" table:align="left" style:may-break-between-rows="false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526cm"/>
    </style:style>
    <style:style style:name="Tabella4.T" style:family="table-column">
      <style:table-column-properties style:column-width="0.527cm"/>
    </style:style>
    <style:style style:name="Tabella4.c" style:family="table-column">
      <style:table-column-properties style:column-width="0.669cm"/>
    </style:style>
    <style:style style:name="Tabella4.1" style:family="table-row">
      <style:table-row-properties style:min-row-height="0.64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68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0.979cm"/>
    </style:style>
    <style:style style:name="Tabella5.D" style:family="table-column">
      <style:table-column-properties style:column-width="2.54cm"/>
    </style:style>
    <style:style style:name="Tabella5.E" style:family="table-column">
      <style:table-column-properties style:column-width="2.752cm"/>
    </style:style>
    <style:style style:name="Tabella5.F" style:family="table-column">
      <style:table-column-properties style:column-width="0.688cm"/>
    </style:style>
    <style:style style:name="Tabella5.G" style:family="table-column">
      <style:table-column-properties style:column-width="4.77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5.F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6" style:family="table">
      <style:table-properties style:width="18.034cm" table:align="left" style:writing-mode="lr-tb"/>
    </style:style>
    <style:style style:name="Tabella6.A" style:family="table-column">
      <style:table-column-properties style:column-width="18.03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H4">
      <style:paragraph-properties fo:margin-top="0cm" fo:margin-bottom="0cm" loext:contextual-spacing="false" fo:text-align="justify" style:justify-single-word="false"/>
    </style:style>
    <style:style style:name="P4" style:family="paragraph" style:parent-style-name="H4">
      <style:paragraph-properties fo:margin-top="0cm" fo:margin-bottom="0cm" loext:contextual-spacing="false" fo:text-align="justify" style:justify-single-word="false"/>
      <style:text-properties fo:font-weight="normal" style:font-weight-asian="normal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fo:font-style="normal" fo:font-weight="normal" style:letter-kerning="true" style:font-style-asian="normal" style:font-weight-asian="normal" style:font-name-complex="Arial" style:font-style-complex="normal"/>
    </style:style>
    <style:style style:name="P6" style:family="paragraph" style:parent-style-name="tit5">
      <style:paragraph-properties fo:margin-top="0cm" fo:margin-bottom="0cm" loext:contextual-spacing="false" fo:text-align="justify" style:justify-single-word="false" fo:keep-with-next="auto"/>
    </style:style>
    <style:style style:name="P7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/>
    </style:style>
    <style:style style:name="P8" style:family="paragraph" style:parent-style-name="tit5">
      <style:paragraph-properties fo:margin-top="0cm" fo:margin-bottom="0cm" loext:contextual-spacing="false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9" style:family="paragraph" style:parent-style-name="tit5">
      <style:paragraph-properties fo:margin-top="0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Heading">
      <style:paragraph-properties fo:margin-top="0cm" fo:margin-bottom="0cm" loext:contextual-spacing="false"/>
      <style:text-properties style:font-name="Times New Roman" style:font-name-complex="Times New Roman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font-size="12pt" fo:language="it" fo:country="I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  <style:text-properties fo:language="it" fo:country="I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6.919cm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5.253cm"/>
        </style:tab-stops>
      </style:paragraph-properties>
    </style:style>
    <style:style style:name="P16" style:family="paragraph" style:parent-style-name="Subtitle">
      <style:text-properties style:font-name="Times New Roman" style:font-name-complex="Times New Roman"/>
    </style:style>
    <style:style style:name="P17" style:family="paragraph" style:parent-style-name="Subtitle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Lis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Normale_20__28_Web_29_">
      <style:paragraph-properties fo:text-align="justify" style:justify-single-word="false"/>
    </style:style>
    <style:style style:name="P21" style:family="paragraph" style:parent-style-name="Normale_20__28_Web_29_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22" style:family="paragraph" style:parent-style-name="Normale_20__28_Web_29_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053cm" fo:margin-right="0cm" fo:line-height="115%" fo:text-indent="0cm" style:auto-text-indent="false"/>
    </style:style>
    <style:style style:name="P26" style:family="paragraph" style:parent-style-name="Text_20_body">
      <style:paragraph-properties fo:margin-left="0.053cm" fo:margin-right="0cm" fo:line-height="115%" fo:text-align="justify" style:justify-single-word="false" fo:text-indent="0cm" style:auto-text-indent="false" style:text-autospace="none"/>
    </style:style>
    <style:style style:name="P27" style:family="paragraph" style:parent-style-name="tit5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tit5">
      <style:paragraph-properties fo:margin-top="0.31cm" fo:margin-bottom="0cm" loext:contextual-spacing="false" fo:text-align="justify" style:justify-single-word="false" fo:orphans="2" fo:widows="2" fo:keep-with-next="auto" style:text-autospace="ideograph-alpha" style:punctuation-wrap="hanging" style:line-break="strict" style:writing-mode="lr-tb"/>
      <style:text-properties fo:color="#000000" style:font-name="Times New Roman" fo:font-size="10pt" fo:language="it" fo:country="IT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fo:font-style="italic" style:font-style-asian="italic" style:font-style-complex="italic" text:display="none"/>
    </style:style>
    <style:style style:name="P3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text-align="end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 text:display="none"/>
    </style:style>
    <style:style style:name="P40" style:family="paragraph" style:parent-style-name="Standard">
      <style:paragraph-properties fo:text-align="center" style:justify-single-word="false"/>
      <style:text-properties fo:color="#000000" fo:font-weight="bold" style:font-weight-asian="bold" style:font-style-complex="italic" style:font-weight-complex="bold"/>
    </style:style>
    <style:style style:name="P41" style:family="paragraph" style:parent-style-name="Standard">
      <style:paragraph-properties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fo:font-size="10pt" fo:font-weight="normal" style:letter-kerning="true" style:font-size-asian="10pt" style:font-weight-asian="normal" style:font-name-complex="MS Serif" style:font-size-complex="10pt" style:font-weight-complex="normal"/>
    </style:style>
    <style:style style:name="P43" style:family="paragraph" style:parent-style-name="Standard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text-shadow="1pt 1pt" fo:font-weight="normal" style:letter-kerning="true" style:font-size-asian="10pt" style:font-weight-asian="normal" style:font-name-complex="Times New Roman" style:font-size-complex="10pt"/>
    </style:style>
    <style:style style:name="P45" style:family="paragraph" style:parent-style-name="Standard">
      <style:text-properties fo:color="#000000" style:font-name="Times New Roman" fo:font-size="10pt" fo:font-weight="bold" style:letter-kerning="true" style:font-size-asian="10pt" style:font-weight-asian="bold" style:font-name-complex="Times New Roman" style:font-size-complex="10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text-shadow="1pt 1pt" fo:font-weight="bold" style:letter-kerning="true" style:font-size-asian="8pt" style:font-weight-asian="bold" style:font-name-complex="Times New Roman" style:font-size-complex="8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fo:font-size="16pt" fo:text-shadow="none" fo:font-weight="bold" style:letter-kerning="true" fo:background-color="transparent" style:font-size-asian="16pt" style:font-weight-asian="bold" style:font-size-complex="16pt" style:font-weight-complex="bold"/>
    </style:style>
    <style:style style:name="P50" style:family="paragraph" style:parent-style-name="Standard">
      <style:text-properties fo:color="#000000" fo:font-size="14pt" fo:text-shadow="none" fo:font-weight="bold" style:letter-kerning="true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letter-kerning="true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letter-kerning="true" style:font-name-complex="Arial"/>
    </style:style>
    <style:style style:name="P53" style:family="paragraph" style:parent-style-name="Standard">
      <style:text-properties fo:font-weight="bold" style:font-weight-asian="bold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text-properties fo:font-size="11pt" fo:font-style="italic" fo:text-shadow="1pt 1pt" style:text-underline-style="none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1pt" fo:font-style="italic" fo:text-shadow="1pt 1pt" style:letter-kerning="true" style:font-size-asian="11pt" style:font-style-asian="italic" style:font-size-complex="11pt" style:font-style-complex="italic"/>
    </style:style>
    <style:style style:name="P61" style:family="paragraph" style:parent-style-name="Standard">
      <style:text-properties style:font-name="Times New Roman" style:font-name-complex="Times New Roman"/>
    </style:style>
    <style:style style:name="P62" style:family="paragraph" style:parent-style-name="Standard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1pt" style:letter-kerning="true" style:font-size-asian="11pt" style:font-name-complex="Times New Roman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text-autospace="none"/>
    </style:style>
    <style:style style:name="P68" style:family="paragraph" style:parent-style-name="Standard">
      <style:paragraph-properties fo:text-align="justify" style:justify-single-word="false" fo:orphans="0" fo:widows="0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7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1" style:family="paragraph" style:parent-style-name="Standard">
      <style:paragraph-properties style:snap-to-layout-grid="false"/>
      <style:text-properties fo:font-size="8pt" style:font-size-asian="8pt"/>
    </style:style>
    <style:style style:name="P7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74" style:family="paragraph" style:parent-style-name="Standard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75" style:family="paragraph" style:parent-style-name="Standard">
      <style:text-properties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style:snap-to-layout-grid="false"/>
      <style:text-properties fo:font-size="16pt" style:font-size-asian="16pt"/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background-color="transparent"/>
    </style:style>
    <style:style style:name="P81" style:family="paragraph" style:parent-style-name="Standard">
      <style:paragraph-properties fo:text-align="end" style:justify-single-word="false"/>
    </style:style>
    <style:style style:name="P82" style:family="paragraph" style:parent-style-name="Standard">
      <style:text-properties fo:letter-spacing="-0.016cm" fo:language="it" fo:country="IT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84" style:family="paragraph" style:parent-style-name="Standard">
      <style:text-properties fo:font-size="10pt" style:letter-kerning="true" style:font-size-asian="10pt" style:font-name-complex="MS Serif" style:font-size-complex="10pt"/>
    </style:style>
    <style:style style:name="P85" style:family="paragraph" style:parent-style-name="Standard">
      <style:paragraph-properties fo:text-align="justify" style:justify-single-word="false" fo:orphans="0" fo:widows="0"/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87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88" style:family="paragraph" style:parent-style-name="Standard">
      <style:paragraph-properties fo:text-align="justify" style:justify-single-word="false" fo:orphans="0" fo:widows="0"/>
      <style:text-properties fo:font-size="14pt" fo:font-weight="bold" style:letter-kerning="true" style:font-size-asian="14pt" style:font-weight-asian="bold" style:font-name-complex="MS Serif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91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letter-kerning="true" style:font-name-asian="TimesNewRoman" style:font-weight-asian="bold" style:font-name-complex="Arial" style:font-style-complex="italic"/>
    </style:style>
    <style:style style:name="P92" style:family="paragraph" style:parent-style-name="Standard">
      <style:paragraph-properties fo:text-align="justify" style:justify-single-word="false" style:text-autospace="none"/>
      <style:text-properties style:letter-kerning="true" fo:background-color="transparent" style:font-name-asian="TimesNewRoman" style:font-name-complex="Arial"/>
    </style:style>
    <style:style style:name="P93" style:family="paragraph" style:parent-style-name="Standard">
      <style:paragraph-properties fo:text-align="justify" style:justify-single-word="false" style:text-autospace="none"/>
      <style:text-properties style:letter-kerning="true" style:font-name-asian="TimesNewRoman" style:font-name-complex="Ari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/>
    </style:style>
    <style:style style:name="P95" style:family="paragraph" style:parent-style-name="Standard">
      <style:text-properties style:font-name-complex="Arial"/>
    </style:style>
    <style:style style:name="P96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45cm" fo:margin-right="0cm" fo:text-indent="-0.45cm" style:auto-text-indent="false" style:text-autospace="none"/>
    </style:style>
    <style:style style:name="P99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100" style:family="paragraph" style:parent-style-name="List">
      <style:paragraph-properties fo:margin-left="0.45cm" fo:margin-right="0cm" fo:margin-top="0.199cm" fo:margin-bottom="0cm" loext:contextual-spacing="false" fo:text-align="justify" style:justify-single-word="false" fo:text-indent="-0.45cm" style:auto-text-indent="false"/>
    </style:style>
    <style:style style:name="P101" style:family="paragraph" style:parent-style-name="List">
      <style:paragraph-properties fo:margin-left="0.45cm" fo:margin-right="0cm" fo:margin-top="0.199cm" fo:margin-bottom="0cm" loext:contextual-spacing="false" fo:text-align="justify" style:justify-single-word="false" fo:text-indent="-0.45cm" style:auto-text-indent="false" style:text-autospace="none"/>
    </style:style>
    <style:style style:name="P102" style:family="paragraph" style:parent-style-name="List">
      <style:paragraph-properties fo:margin-left="0.45cm" fo:margin-right="0cm" fo:margin-top="0cm" fo:margin-bottom="0cm" loext:contextual-spacing="false" fo:text-align="justify" style:justify-single-word="false" fo:text-indent="-0.45cm" style:auto-text-indent="false"/>
    </style:style>
    <style:style style:name="P103" style:family="paragraph" style:parent-style-name="Text_20_body">
      <style:paragraph-properties fo:margin-left="0.45cm" fo:margin-right="0cm" fo:text-indent="-0.45cm" style:auto-text-indent="false"/>
    </style:style>
    <style:style style:name="P104" style:family="paragraph" style:parent-style-name="Text_20_body">
      <style:paragraph-properties fo:margin-left="0.45cm" fo:margin-right="0cm" fo:text-indent="-0.45cm" style:auto-text-indent="false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5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/>
    </style:style>
    <style:style style:name="P106" style:family="paragraph" style:parent-style-name="Text_20_body">
      <style:paragraph-properties fo:margin-left="0.45cm" fo:margin-right="0cm" fo:margin-top="0.3cm" fo:margin-bottom="0cm" loext:contextual-spacing="false" fo:text-align="justify" style:justify-single-word="false" fo:text-indent="-0.45cm" style:auto-text-indent="false" style:snap-to-layout-grid="false"/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 style:snap-to-layout-grid="false"/>
      <style:text-properties fo:font-size="12pt" style:font-size-asian="12pt" style:font-size-complex="12pt"/>
    </style:style>
    <style:style style:name="P108" style:family="paragraph" style:parent-style-name="Text_20_body">
      <style:paragraph-properties fo:margin-left="0.45cm" fo:margin-right="0cm" fo:margin-top="0.3cm" fo:margin-bottom="0cm" loext:contextual-spacing="false" fo:text-indent="-0.45cm" style:auto-text-indent="false" style:snap-to-layout-grid="false"/>
    </style:style>
    <style:style style:name="P109" style:family="paragraph" style:parent-style-name="Text_20_body">
      <style:paragraph-properties fo:margin-left="0.45cm" fo:margin-right="0cm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Text_20_body">
      <style:paragraph-properties fo:margin-left="0.45cm" fo:margin-right="0cm" fo:margin-top="0.101cm" fo:margin-bottom="0cm" loext:contextual-spacing="false" fo:text-indent="-0.45cm" style:auto-text-indent="false"/>
    </style:style>
    <style:style style:name="P111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/>
    </style:style>
    <style:style style:name="P1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13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letter-kerning="true" style:font-name-complex="Arial" style:font-weight-complex="bold"/>
    </style:style>
    <style:style style:name="P1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P1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119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/>
    </style:style>
    <style:style style:name="P120" style:family="paragraph" style:parent-style-name="Standard">
      <style:paragraph-properties fo:margin-left="0.556cm" fo:margin-right="0cm" fo:text-align="justify" style:justify-single-word="false" fo:text-indent="-0.556cm" style:auto-text-indent="false" style:text-autospace="none"/>
    </style:style>
    <style:style style:name="P121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</style:style>
    <style:style style:name="P122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8pt" fo:font-style="italic" fo:background-color="transparent" style:font-size-asian="8pt" style:font-style-asian="italic" style:font-size-complex="8pt"/>
    </style:style>
    <style:style style:name="P123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</style:style>
    <style:style style:name="P124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51pt solid #000000"/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125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126" style:family="paragraph" style:parent-style-name="Standard">
      <style:paragraph-properties fo:text-align="center" style:justify-single-word="false" fo:hyphenation-ladder-count="no-limit" fo:padding-left="0.141cm" fo:padding-right="0.141cm" fo:padding-top="0.106cm" fo:padding-bottom="0.035cm" fo:border="0.51pt solid #000000"/>
      <style:text-properties fo:color="#000000" fo:font-size="10pt" fo:font-weight="normal" style:letter-kerning="true" fo:background-color="transparent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28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 style:text-autospace="none"/>
      <style:text-properties fo:font-size="10pt" style:letter-kerning="true" style:font-size-asian="10pt" style:font-name-complex="MS Serif" style:font-size-complex="10pt" style:font-weight-complex="bold"/>
    </style:style>
    <style:style style:name="P12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/>
    </style:style>
    <style:style style:name="P130" style:family="paragraph" style:parent-style-name="Standard">
      <style:paragraph-properties fo:margin-top="0.397cm" fo:margin-bottom="0cm" loext:contextual-spacing="false" fo:text-align="justify" style:justify-single-word="false"/>
      <style:text-properties fo:font-size="10pt" style:letter-kerning="true" style:font-size-asian="10pt" style:font-size-complex="10pt"/>
    </style:style>
    <style:style style:name="P1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fo:font-size="14pt" fo:font-weight="bold" style:letter-kerning="true" style:font-size-asian="14pt" style:font-weight-asian="bold" style:font-size-complex="14pt"/>
    </style:style>
    <style:style style:name="P1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34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135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</style:style>
    <style:style style:name="P136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/>
      <style:text-properties fo:color="#000000" style:letter-kerning="true" style:font-name-complex="Arial"/>
    </style:style>
    <style:style style:name="P13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</style:style>
    <style:style style:name="P138" style:family="paragraph" style:parent-style-name="List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9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0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1" style:family="paragraph" style:parent-style-name="List">
      <style:paragraph-properties fo:margin-left="0.026cm" fo:margin-right="0cm" fo:margin-top="0.199cm" fo:margin-bottom="0cm" loext:contextual-spacing="false" fo:text-indent="0cm" style:auto-text-indent="false"/>
    </style:style>
    <style:style style:name="P142" style:family="paragraph" style:parent-style-name="List">
      <style:paragraph-properties fo:margin-left="0.026cm" fo:margin-right="0cm" fo:margin-top="0.199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-complex="Arial"/>
    </style:style>
    <style:style style:name="P145" style:family="paragraph" style:parent-style-name="List">
      <style:paragraph-properties fo:margin-left="7.992cm" fo:margin-right="0cm" fo:text-indent="0.75cm" style:auto-text-indent="false"/>
    </style:style>
    <style:style style:name="P146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147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Text_20_body">
      <style:text-properties style:font-name="Times New Roman" style:font-name-complex="Times New Roman"/>
    </style:style>
    <style:style style:name="P149" style:family="paragraph" style:parent-style-name="Text_20_body">
      <style:paragraph-properties fo:line-height="115%"/>
    </style:style>
    <style:style style:name="P150" style:family="paragraph" style:parent-style-name="Text_20_body">
      <style:paragraph-properties>
        <style:tab-stops>
          <style:tab-stop style:position="16.953cm"/>
        </style:tab-stops>
      </style:paragraph-properties>
    </style:style>
    <style:style style:name="P151" style:family="paragraph" style:parent-style-name="Text_20_body">
      <style:paragraph-properties>
        <style:tab-stops>
          <style:tab-stop style:position="7.234cm"/>
          <style:tab-stop style:position="11.915cm"/>
        </style:tab-stops>
      </style:paragraph-properties>
    </style:style>
    <style:style style:name="P152" style:family="paragraph" style:parent-style-name="Text_20_body">
      <style:paragraph-properties>
        <style:tab-stops>
          <style:tab-stop style:position="7.597cm"/>
          <style:tab-stop style:position="14.912cm"/>
          <style:tab-stop style:position="16.499cm"/>
        </style:tab-stops>
      </style:paragraph-properties>
    </style:style>
    <style:style style:name="P153" style:family="paragraph" style:parent-style-name="Text_20_body">
      <style:paragraph-properties>
        <style:tab-stops>
          <style:tab-stop style:position="10.806cm"/>
        </style:tab-stops>
      </style:paragraph-properties>
    </style:style>
    <style:style style:name="P154" style:family="paragraph" style:parent-style-name="Text_20_body">
      <style:text-properties fo:font-size="8pt" fo:font-style="italic" style:font-size-asian="8pt" style:font-style-asian="italic" style:font-size-complex="8pt" style:font-weight-complex="bold"/>
    </style:style>
    <style:style style:name="P155" style:family="paragraph" style:parent-style-name="Text_20_body">
      <style:paragraph-properties>
        <style:tab-stops>
          <style:tab-stop style:position="10.806cm"/>
        </style:tab-stops>
      </style:paragraph-properties>
      <style:text-properties fo:letter-spacing="-0.004cm" fo:language="it" fo:country="IT"/>
    </style:style>
    <style:style style:name="P156" style:family="paragraph" style:parent-style-name="Text_20_body">
      <style:paragraph-properties fo:margin-top="0.101cm" fo:margin-bottom="0cm" loext:contextual-spacing="false"/>
    </style:style>
    <style:style style:name="P157" style:family="paragraph" style:parent-style-name="Text_20_body">
      <style:paragraph-properties fo:margin-left="1.349cm" fo:margin-right="0cm" fo:text-indent="-0.45cm" style:auto-text-indent="false"/>
    </style:style>
    <style:style style:name="P158" style:family="paragraph" style:parent-style-name="Text_20_body">
      <style:paragraph-properties fo:margin-left="0.009cm" fo:margin-right="-0.018cm" fo:margin-top="0.199cm" fo:margin-bottom="0cm" loext:contextual-spacing="false" fo:text-indent="0cm" style:auto-text-indent="false"/>
      <style:text-properties fo:font-size="12pt" style:font-size-asian="12pt" style:font-size-complex="12pt"/>
    </style:style>
    <style:style style:name="P159" style:family="paragraph" style:parent-style-name="Text_20_body">
      <style:paragraph-properties fo:margin-left="0.009cm" fo:margin-right="-0.018cm" fo:margin-top="0.3cm" fo:margin-bottom="0cm" loext:contextual-spacing="false" fo:text-indent="0cm" style:auto-text-indent="false"/>
      <style:text-properties fo:font-size="12pt" style:font-size-asian="12pt" style:font-size-complex="12pt"/>
    </style:style>
    <style:style style:name="P160" style:family="paragraph" style:parent-style-name="Text_20_body">
      <style:paragraph-properties fo:margin-top="0.004cm" fo:margin-bottom="0cm" loext:contextual-spacing="false"/>
      <style:text-properties fo:font-size="6.5pt" fo:language="it" fo:country="IT" style:font-size-asian="6.5pt" style:font-size-complex="12pt"/>
    </style:style>
    <style:style style:name="P161" style:family="paragraph" style:parent-style-name="Text_20_body">
      <style:paragraph-properties fo:margin-top="0.004cm" fo:margin-bottom="0cm" loext:contextual-spacing="false"/>
      <style:text-properties fo:font-size="8pt" fo:language="it" fo:country="IT" style:font-size-asian="8pt"/>
    </style:style>
    <style:style style:name="P162" style:family="paragraph" style:parent-style-name="Text_20_body">
      <style:paragraph-properties fo:margin-left="0cm" fo:margin-right="0.259cm" fo:line-height="200%" fo:text-indent="0cm" style:auto-text-indent="false">
        <style:tab-stops>
          <style:tab-stop style:position="8.892cm"/>
          <style:tab-stop style:position="13.324cm"/>
          <style:tab-stop style:position="14.79cm"/>
          <style:tab-stop style:position="17.022cm"/>
        </style:tab-stops>
      </style:paragraph-properties>
    </style:style>
    <style:style style:name="P163" style:family="paragraph" style:parent-style-name="Text_20_body">
      <style:paragraph-properties fo:margin-top="0.016cm" fo:margin-bottom="0cm" loext:contextual-spacing="false"/>
      <style:text-properties fo:font-size="6.5pt" fo:letter-spacing="-0.011cm" fo:language="it" fo:country="IT" style:font-size-asian="6.5pt"/>
    </style:style>
    <style:style style:name="P164" style:family="paragraph" style:parent-style-name="Text_20_body">
      <style:paragraph-properties fo:margin-left="0cm" fo:margin-right="0.587cm" fo:line-height="200%" fo:text-indent="0cm" style:auto-text-indent="false">
        <style:tab-stops>
          <style:tab-stop style:position="9.423cm"/>
          <style:tab-stop style:position="15.242cm"/>
        </style:tab-stops>
      </style:paragraph-properties>
    </style:style>
    <style:style style:name="P165" style:family="paragraph" style:parent-style-name="Text_20_body">
      <style:paragraph-properties fo:margin-left="5.091cm" fo:margin-right="0cm" fo:margin-top="0cm" fo:margin-bottom="0cm" loext:contextual-spacing="false" fo:line-height="0.035cm" fo:text-indent="0cm" style:auto-text-indent="false"/>
      <style:text-properties fo:language="it" fo:country="IT"/>
    </style:style>
    <style:style style:name="P166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67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68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9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P170" style:family="paragraph" style:parent-style-name="Heading_20_4">
      <style:paragraph-properties fo:margin-left="0cm" fo:margin-right="0cm" fo:margin-top="0cm" fo:margin-bottom="0cm" loext:contextual-spacing="false" fo:text-indent="0.37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1" style:family="paragraph" style:parent-style-name="Heading_20_4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2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73" style:family="paragraph" style:parent-style-name="Normal_20__28_Web_29_">
      <style:paragraph-properties fo:margin-left="0.101cm" fo:margin-right="0cm" fo:margin-top="0cm" fo:margin-bottom="0cm" loext:contextual-spacing="false" fo:line-height="100%" fo:text-indent="0cm" style:auto-text-indent="false" style:writing-mode="lr-tb"/>
    </style:style>
    <style:style style:name="P174" style:family="paragraph" style:parent-style-name="Normal_20__28_Web_29_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officeooo:paragraph-rsid="000e3eef"/>
    </style:style>
    <style:style style:name="P175" style:family="paragraph" style:parent-style-name="Normal_20__28_Web_29_">
      <style:paragraph-properties fo:margin-left="0.801cm" fo:margin-right="0cm" fo:margin-top="0.101cm" fo:margin-bottom="0.101cm" loext:contextual-spacing="false" fo:line-height="100%" fo:text-indent="0cm" style:auto-text-indent="false" style:writing-mode="lr-tb"/>
    </style:style>
    <style:style style:name="P176" style:family="paragraph" style:parent-style-name="Normal_20__28_Web_29_">
      <style:paragraph-properties fo:margin-left="0.801cm" fo:margin-right="0cm" fo:margin-top="0.101cm" fo:margin-bottom="0.101cm" loext:contextual-spacing="false" fo:line-height="100%" fo:text-indent="0cm" style:auto-text-indent="false" style:writing-mode="lr-tb"/>
      <style:text-properties officeooo:paragraph-rsid="000e3eef"/>
    </style:style>
    <style:style style:name="P177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</style:style>
    <style:style style:name="P178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0e3eef"/>
    </style:style>
    <style:style style:name="P179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line-height="100%" fo:text-align="justify" style:justify-single-word="false" fo:text-indent="0cm" style:auto-text-indent="false" fo:background-color="#ffffff" style:writing-mode="lr-tb"/>
    </style:style>
    <style:style style:name="P180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0e3eef"/>
    </style:style>
    <style:style style:name="P181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line-height="100%" fo:text-align="justify" style:justify-single-word="false" fo:text-indent="0cm" style:auto-text-indent="false" fo:background-color="#ffffff" style:writing-mode="lr-tb"/>
    </style:style>
    <style:style style:name="P182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0e3eef"/>
    </style:style>
    <style:style style:name="P183" style:family="paragraph" style:parent-style-name="Normal_20__28_Web_29_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184" style:family="paragraph" style:parent-style-name="Normal_20__28_Web_29_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6pt" fo:text-shadow="none" fo:font-weight="bold" officeooo:paragraph-rsid="000e3eef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185" style:family="paragraph" style:parent-style-name="Standard" style:list-style-name="WW8Num7">
      <style:paragraph-properties fo:text-align="justify" style:justify-single-word="false" fo:orphans="0" fo:widows="0"/>
    </style:style>
    <style:style style:name="P186" style:family="paragraph" style:parent-style-name="Standard" style:list-style-name="WW8Num6">
      <style:paragraph-properties fo:text-align="justify" style:justify-single-word="false" fo:orphans="0" fo:widows="0"/>
    </style:style>
    <style:style style:name="P187" style:family="paragraph" style:parent-style-name="Standard" style:list-style-name="WW8Num4">
      <style:paragraph-properties fo:text-align="justify" style:justify-single-word="false" fo:orphans="0" fo:widows="0"/>
    </style:style>
    <style:style style:name="P188" style:family="paragraph" style:parent-style-name="Standard" style:list-style-name="L1">
      <style:paragraph-properties fo:text-align="justify" style:justify-single-word="false" style:text-autospace="none"/>
    </style:style>
    <style:style style:name="P189" style:family="paragraph" style:parent-style-name="Standard" style:list-style-name="WW8Num9">
      <style:paragraph-properties fo:text-align="justify" style:justify-single-word="false"/>
    </style:style>
    <style:style style:name="P190" style:family="paragraph" style:parent-style-name="Standard" style:list-style-name="WW8Num3">
      <style:paragraph-properties fo:text-align="justify" style:justify-single-word="false"/>
    </style:style>
    <style:style style:name="P191" style:family="paragraph" style:parent-style-name="Standard" style:list-style-name="WW8Num3">
      <style:paragraph-properties fo:text-align="justify" style:justify-single-word="false"/>
      <style:text-properties officeooo:paragraph-rsid="000e3eef"/>
    </style:style>
    <style:style style:name="P192" style:family="paragraph" style:parent-style-name="Standard" style:list-style-name="WW8Num4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93" style:family="paragraph" style:parent-style-name="Standard" style:list-style-name="WW8Num6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94" style:family="paragraph" style:parent-style-name="Standard" style:list-style-name="WW8Num5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95" style:family="paragraph" style:parent-style-name="Standard" style:list-style-name="L1">
      <style:paragraph-properties fo:text-align="justify" style:justify-single-word="false" style:text-autospace="none"/>
      <style:text-properties style:font-name="Times New Roman"/>
    </style:style>
    <style:style style:name="P196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97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9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99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200" style:family="paragraph" style:parent-style-name="Standard" style:list-style-name="WW8Num2">
      <style:paragraph-properties fo:margin-left="1.886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201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202" style:family="paragraph" style:parent-style-name="western">
      <style:paragraph-properties fo:margin-left="0cm" fo:margin-right="0cm" fo:margin-top="0.212cm" fo:margin-bottom="0.494cm" loext:contextual-spacing="false" fo:line-height="100%" fo:text-align="start" style:justify-single-word="false" fo:text-indent="0cm" style:auto-text-indent="false" style:writing-mode="lr-tb"/>
    </style:style>
    <style:style style:name="P203" style:family="paragraph" style:parent-style-name="western">
      <style:paragraph-properties fo:margin-left="0cm" fo:margin-right="0cm" fo:margin-top="0.212cm" fo:margin-bottom="0.494cm" loext:contextual-spacing="false" fo:line-height="100%" fo:text-align="start" style:justify-single-word="false" fo:text-indent="0cm" style:auto-text-indent="false" style:writing-mode="lr-tb"/>
      <style:text-properties officeooo:paragraph-rsid="000e3eef"/>
    </style:style>
    <style:style style:name="P204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/>
    </style:style>
    <style:style style:name="P205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officeooo:paragraph-rsid="000e3eef" style:letter-kerning="true" style:font-weight-asian="bold" style:font-style-complex="italic"/>
    </style:style>
    <style:style style:name="P206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officeooo:paragraph-rsid="000e3eef"/>
    </style:style>
    <style:style style:name="P207" style:family="paragraph" style:parent-style-name="western">
      <style:paragraph-properties fo:margin-left="11.001cm" fo:margin-right="0cm" fo:margin-top="0.212cm" fo:margin-bottom="0.212cm" loext:contextual-spacing="false" fo:line-height="100%" fo:text-indent="0cm" style:auto-text-indent="false" style:writing-mode="lr-tb"/>
    </style:style>
    <style:style style:name="P208" style:family="paragraph" style:parent-style-name="western">
      <style:paragraph-properties fo:margin-left="11.001cm" fo:margin-right="0cm" fo:margin-top="0.212cm" fo:margin-bottom="0.212cm" loext:contextual-spacing="false" fo:line-height="100%" fo:text-indent="0cm" style:auto-text-indent="false" style:writing-mode="lr-tb"/>
      <style:text-properties officeooo:paragraph-rsid="000e3eef"/>
    </style:style>
    <style:style style:name="P209" style:family="paragraph" style:parent-style-name="western">
      <style:paragraph-properties fo:margin-left="11.001cm" fo:margin-right="0cm" fo:margin-top="0.212cm" fo:margin-bottom="0cm" loext:contextual-spacing="false" fo:line-height="100%" fo:text-indent="0cm" style:auto-text-indent="false" style:writing-mode="lr-tb"/>
    </style:style>
    <style:style style:name="P210" style:family="paragraph" style:parent-style-name="western">
      <style:paragraph-properties fo:margin-left="11.001cm" fo:margin-right="0cm" fo:margin-top="0.212cm" fo:margin-bottom="0cm" loext:contextual-spacing="false" fo:line-height="100%" fo:text-indent="0cm" style:auto-text-indent="false" style:writing-mode="lr-tb"/>
      <style:text-properties officeooo:paragraph-rsid="000e3ee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fo:background-color="transparent" loext:char-shading-value="0" style:font-name-asian="TimesNewRoman" style:font-weight-asian="bold" style:font-name-complex="Arial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letter-kerning="true" fo:background-color="transparent" loext:char-shading-value="0" style:font-name-asian="TimesNewRoman" style:font-weight-asian="bold" style:font-name-complex="Arial" style:font-weight-complex="bold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8" style:family="text"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12pt" fo:font-style="normal" style:text-underline-style="none" fo:font-weight="bold" style:font-name-asian="Liberation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8pt"/>
    </style:style>
    <style:style style:name="T1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none" fo:font-weight="bold" style:font-name-asian="LiberationSeri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9" style:family="text">
      <style:text-properties style:font-name="Times New Roman" fo:font-size="10pt" fo:font-weight="normal" fo:background-color="transparent" loext:char-shading-value="0" style:font-name-asian="TimesNewRomanPSMT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21" style:family="text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fo:language="de" fo:country="DE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Times New Roman" style:letter-kerning="true" fo:background-color="transparent" loext:char-shading-value="0" style:font-name-asian="TimesNewRoman" style:font-name-complex="Arial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0" style:family="text">
      <style:text-properties fo:font-size="8pt" fo:background-color="#ffffff" loext:char-shading-value="0" style:font-size-asian="8pt" style:font-size-complex="8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3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it" fo:country="IT" officeooo:rsid="000e3ee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MS Serif" style:font-size-complex="10pt" style:language-complex="ar" style:country-complex="SA"/>
    </style:style>
    <style:style style:name="T45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8" style:family="text">
      <style:text-properties style:use-window-font-color="true" fo:font-size="12pt" fo:language="it" fo:country="IT" fo:font-style="italic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fo:font-size="12pt" fo:language="it" fo:country="IT" fo:font-style="italic" style:text-underline-style="none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fo:font-size="12pt" style:letter-kerning="true" fo:background-color="transparent" loext:char-shading-value="0" style:font-name-asian="TimesNewRoman" style:font-size-asian="12pt" style:font-name-complex="Arial" style:font-size-complex="12pt"/>
    </style:style>
    <style:style style:name="T51" style:family="text">
      <style:text-properties style:use-window-font-color="true" fo:font-size="12pt" fo:font-style="italic" style:text-underline-style="solid" style:text-underline-width="auto" style:text-underline-color="font-color" fo:font-weight="bold" style:letter-kerning="true" fo:background-color="transparent" loext:char-shading-value="0" style:font-name-asian="TimesNewRoman" style:font-size-asian="12pt" style:font-style-asian="italic" style:font-weight-asian="bold" style:font-name-complex="Arial" style:font-size-complex="12pt" style:font-weight-complex="bold"/>
    </style:style>
    <style:style style:name="T52" style:family="text">
      <style:text-properties style:use-window-font-color="true" fo:font-size="12pt" fo:font-style="italic" style:text-underline-style="solid" style:text-underline-width="auto" style:text-underline-color="font-color" fo:font-weight="normal" style:letter-kerning="true" fo:background-color="transparent" loext:char-shading-value="0" style:font-name-asian="TimesNew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3" style:family="text">
      <style:text-properties style:use-window-font-color="true" fo:font-size="12pt" fo:font-style="italic" style:text-underline-style="none" fo:font-weight="normal" style:letter-kerning="true" fo:background-color="transparent" loext:char-shading-value="0" style:font-name-asian="TimesNew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4" style:family="text">
      <style:text-properties style:use-window-font-color="true" fo:font-size="12pt" fo:font-style="normal" style:text-underline-style="none" fo:font-weight="normal" style:letter-kerning="true" fo:background-color="transparent" loext:char-shading-value="0" style:font-name-asian="TimesNew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style:use-window-font-color="true" fo:font-size="10pt" style:letter-kerning="true" fo:background-color="transparent" loext:char-shading-value="0" style:font-size-asian="10pt" style:language-asian="ar" style:country-asian="SA" style:font-name-complex="MS Serif" style:font-size-complex="10pt"/>
    </style:style>
    <style:style style:name="T56" style:family="text">
      <style:text-properties fo:language="it" fo:country="IT"/>
    </style:style>
    <style:style style:name="T57" style:family="text">
      <style:text-properties fo:language="it" fo:country="IT" style:text-underline-style="none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style="italic" style:font-size-asian="10pt" style:font-style-asian="italic"/>
    </style:style>
    <style:style style:name="T61" style:family="text">
      <style:text-properties fo:font-size="10pt" fo:font-style="italic" style:font-size-asian="10pt" style:font-style-asian="italic" style:font-style-complex="italic"/>
    </style:style>
    <style:style style:name="T62" style:family="text">
      <style:text-properties fo:font-size="10pt" fo:font-style="italic" style:font-size-asian="10pt" style:font-style-asian="italic" style:font-weight-complex="bold"/>
    </style:style>
    <style:style style:name="T63" style:family="text">
      <style:text-properties fo:font-size="10pt" fo:font-style="italic" style:font-size-asian="10pt" style:font-style-asian="italic" style:font-size-complex="10pt"/>
    </style:style>
    <style:style style:name="T6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5" style:family="text">
      <style:text-properties fo:font-size="10pt" fo:font-style="italic" style:letter-kerning="true" style:font-size-asian="10pt" style:font-style-asian="italic" style:font-name-complex="MS Serif" style:font-size-complex="10pt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fo:font-size="10pt" fo:font-weight="bold" style:letter-kerning="true" style:font-size-asian="10pt" style:font-weight-asian="bold" style:font-name-complex="MS Serif" style:font-size-complex="10pt"/>
    </style:style>
    <style:style style:name="T68" style:family="text"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T69" style:family="text">
      <style:text-properties fo:font-size="10pt" style:letter-kerning="true" style:font-size-asian="10pt" style:font-name-complex="MS Serif" style:font-size-complex="10pt"/>
    </style:style>
    <style:style style:name="T70" style:family="text">
      <style:text-properties fo:font-size="10pt" style:letter-kerning="true" style:font-size-asian="10pt" style:font-name-complex="MS Serif" style:font-size-complex="10pt" style:font-weight-complex="bold"/>
    </style:style>
    <style:style style:name="T71" style:family="text">
      <style:text-properties fo:font-size="10pt" fo:language="de" fo:country="DE" fo:background-color="#ffffff" loext:char-shading-value="0" style:font-size-asian="10pt" style:font-size-complex="10pt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fo:background-color="transparent" loext:char-shading-value="0" style:font-style-asian="italic" style:font-style-complex="italic"/>
    </style:style>
    <style:style style:name="T75" style:family="text">
      <style:text-properties fo:font-style="italic" style:text-underline-style="none" style:font-style-asian="italic" style:font-style-complex="italic"/>
    </style:style>
    <style:style style:name="T76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style-complex="normal" style:font-weight-complex="normal"/>
    </style:style>
    <style:style style:name="T77" style:family="text">
      <style:text-properties fo:font-style="italic" fo:font-weight="normal" style:letter-kerning="true" style:font-style-asian="italic" style:font-weight-asian="normal" style:font-style-complex="normal" style:font-weight-complex="normal"/>
    </style:style>
    <style:style style:name="T78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79" style:family="text">
      <style:text-properties fo:font-style="italic" style:letter-kerning="true" fo:background-color="transparent" loext:char-shading-value="0" style:font-name-asian="TimesNewRoman" style:font-style-asian="italic" style:font-name-complex="Arial" style:font-style-complex="italic"/>
    </style:style>
    <style:style style:name="T80" style:family="text">
      <style:text-properties fo:color="#000000" fo:font-style="italic" style:text-underline-style="none" style:font-style-asian="italic" style:font-style-complex="italic"/>
    </style:style>
    <style:style style:name="T8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83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color="#000000" fo:font-size="10pt" fo:font-style="italic" fo:font-weight="normal" style:letter-kerning="true" style:font-size-asian="10pt" style:font-style-asian="italic" style:font-weight-asian="normal" style:font-name-complex="MS Serif" style:font-size-complex="10pt" style:font-style-complex="italic" style:font-weight-complex="normal"/>
    </style:style>
    <style:style style:name="T85" style:family="text">
      <style:text-properties fo:color="#000000" fo:font-size="10pt" fo:font-weight="normal" style:font-size-asian="10pt" style:font-weight-asian="normal" style:font-size-complex="10pt"/>
    </style:style>
    <style:style style:name="T86" style:family="text">
      <style:text-properties fo:color="#000000" fo:font-size="10pt" fo:font-weight="normal" fo:background-color="transparent" loext:char-shading-value="0" style:font-size-asian="10pt" style:font-weight-asian="normal" style:font-size-complex="10pt"/>
    </style:style>
    <style:style style:name="T87" style:family="text">
      <style:text-properties fo:color="#000000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88" style:family="text">
      <style:text-properties fo:color="#000000" fo:font-weight="bold" style:letter-kerning="true" style:font-weight-asian="bold" style:font-name-complex="Arial"/>
    </style:style>
    <style:style style:name="T89" style:family="text">
      <style:text-properties fo:color="#000000" style:font-weight-complex="bold"/>
    </style:style>
    <style:style style:name="T90" style:family="text">
      <style:text-properties fo:color="#000000" fo:font-size="8pt" style:font-size-asian="8pt" style:font-size-complex="8pt" style:font-weight-complex="bold"/>
    </style:style>
    <style:style style:name="T91" style:family="text">
      <style:text-properties fo:color="#000000" fo:font-size="8pt" style:letter-kerning="true" style:font-name-asian="Times New Roman" style:font-size-asian="8pt" style:font-name-complex="Arial" style:font-size-complex="8pt" style:font-weight-complex="bold"/>
    </style:style>
    <style:style style:name="T92" style:family="text">
      <style:text-properties fo:color="#000000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93" style:family="text">
      <style:text-properties fo:color="#000000" fo:font-size="8pt" fo:font-style="normal" fo:font-weight="bold" style:letter-kerning="tru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94" style:family="text">
      <style:text-properties fo:color="#000000" fo:font-size="12pt" style:letter-kerning="true" style:font-size-asian="12pt" style:font-name-complex="Arial" style:font-size-complex="12pt" style:font-weight-complex="bold"/>
    </style:style>
    <style:style style:name="T95" style:family="text">
      <style:text-properties fo:color="#000000" fo:font-size="12pt" style:letter-kerning="true" style:font-name-asian="Times New Roman" style:font-size-asian="12pt" style:font-name-complex="Arial" style:font-size-complex="12pt" style:font-weight-complex="bold"/>
    </style:style>
    <style:style style:name="T96" style:family="text">
      <style:text-properties fo:color="#000000" style:font-name="Times New Roman" fo:font-size="12pt" style:text-underline-style="none" style:font-size-asian="12pt" style:font-name-complex="Times New Roman" style:font-size-complex="8pt"/>
    </style:style>
    <style:style style:name="T9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8pt" style:font-weight-complex="bold"/>
    </style:style>
    <style:style style:name="T9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8pt"/>
    </style:style>
    <style:style style:name="T99" style:family="text">
      <style:text-properties fo:color="#000000" style:font-name="Times New Roman" fo:font-size="12pt" style:font-size-asian="12pt" style:font-name-complex="Times New Roman" style:font-size-complex="8pt"/>
    </style:style>
    <style:style style:name="T100" style:family="text">
      <style:text-properties fo:color="#000000" style:font-name="Times New Roman" fo:font-size="12pt" fo:font-style="italic" style:font-size-asian="12pt" style:font-style-asian="italic" style:font-name-complex="Times New Roman" style:font-size-complex="8pt" style:font-style-complex="italic"/>
    </style:style>
    <style:style style:name="T101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style-complex="italic" style:font-weight-complex="bold"/>
    </style:style>
    <style:style style:name="T102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T104" style:family="text">
      <style:text-properties fo:color="#000000" style:font-name="Times New Roman" fo:font-size="10pt" fo:language="it" fo:country="IT" fo:font-weight="normal" style:letter-kerning="true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10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106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07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8" style:family="text">
      <style:text-properties fo:color="#000000" style:font-name="Times New Roman" fo:font-size="10pt" fo:font-weight="normal" fo:background-color="transparent" loext:char-shading-value="0" style:font-name-asian="TimesNewRomanPSMT" style:font-size-asian="10pt" style:font-weight-asian="normal" style:font-name-complex="Times New Roman" style:font-size-complex="10pt"/>
    </style:style>
    <style:style style:name="T109" style:family="text">
      <style:text-properties fo:color="#000000"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110" style:family="text">
      <style:text-properties fo:color="#000000" style:font-name="Times New Roman" fo:font-size="10pt" style:letter-kerning="true" style:font-size-asian="10pt" style:font-name-complex="Times New Roman" style:font-size-complex="10pt" style:font-weight-complex="bold"/>
    </style:style>
    <style:style style:name="T111" style:family="text">
      <style:text-properties fo:color="#000000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112" style:family="text">
      <style:text-properties fo:color="#000000" fo:font-size="16pt" fo:font-style="normal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113" style:family="text">
      <style:text-properties fo:color="#000000"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/>
    </style:style>
    <style:style style:name="T114" style:family="text">
      <style:text-properties fo:color="#000000" fo:font-size="11pt" fo:font-weight="bold" style:letter-kerning="true" style:font-size-asian="11pt" style:font-weight-asian="bold" style:font-size-complex="11pt"/>
    </style:style>
    <style:style style:name="T115" style:family="text">
      <style:text-properties fo:color="#000000" style:letter-kerning="true" style:font-name-complex="Arial"/>
    </style:style>
    <style:style style:name="T116" style:family="text">
      <style:text-properties fo:color="#000000" style:letter-kerning="true" style:font-name-complex="Arial" style:font-weight-complex="bold"/>
    </style:style>
    <style:style style:name="T117" style:family="text">
      <style:text-properties fo:color="#000000" style:letter-kerning="true" style:font-name-complex="Times New Roman" style:font-weight-complex="bold"/>
    </style:style>
    <style:style style:name="T118" style:family="text">
      <style:text-properties fo:color="#000000" fo:font-style="normal" style:font-style-asian="normal" style:font-name-complex="Arial" style:font-style-complex="normal"/>
    </style:style>
    <style:style style:name="T119" style:family="text">
      <style:text-properties fo:color="#000000" fo:font-style="normal" style:font-style-asian="normal" style:font-name-complex="Arial" style:font-style-complex="normal" style:font-weight-complex="bold"/>
    </style:style>
    <style:style style:name="T120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121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22" style:family="text">
      <style:text-properties fo:color="#000000" fo:font-style="normal" fo:font-weight="bold" style:letter-kerning="true" style:font-style-asian="normal" style:font-weight-asian="bold" style:font-name-complex="Arial" style:font-style-complex="normal" style:font-weight-complex="bold"/>
    </style:style>
    <style:style style:name="T123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bold"/>
    </style:style>
    <style:style style:name="T125" style:family="text">
      <style:text-properties fo:color="#000000" style:font-name="MS Serif" fo:font-size="11pt" style:letter-kerning="true" style:font-size-asian="11pt" style:font-name-complex="MS Serif" style:font-size-complex="11pt" style:font-weight-complex="bold"/>
    </style:style>
    <style:style style:name="T126" style:family="text">
      <style:text-properties style:font-weight-complex="bold"/>
    </style:style>
    <style:style style:name="T127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style:letter-kerning="true" fo:background-color="transparent" loext:char-shading-value="0" style:font-name-asian="TimesNewRoman" style:font-style-asian="normal" style:font-weight-asian="bold" style:font-name-complex="Arial" style:font-style-complex="normal" style:font-weight-complex="bold"/>
    </style:style>
    <style:style style:name="T130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31" style:family="text">
      <style:text-properties fo:font-size="11pt" fo:font-style="italic" style:font-size-asian="11pt" style:font-style-asian="italic"/>
    </style:style>
    <style:style style:name="T132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33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34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style:font-size-asian="12pt" style:font-size-complex="12pt" style:font-weight-complex="bold"/>
    </style:style>
    <style:style style:name="T137" style:family="text">
      <style:text-properties fo:font-size="12pt" fo:font-weight="bold" style:font-size-asian="12pt" style:font-weight-asian="bold" style:font-size-complex="12pt"/>
    </style:style>
    <style:style style:name="T138" style:family="text">
      <style:text-properties fo:font-size="12pt" fo:font-weight="bold" style:font-size-asian="12pt" style:font-weight-asian="bold" style:font-size-complex="12pt" style:font-weight-complex="bold"/>
    </style:style>
    <style:style style:name="T1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1" style:family="text">
      <style:text-properties fo:font-size="12pt" fo:background-color="transparent" loext:char-shading-value="0" style:font-size-asian="12pt" style:font-size-complex="12pt"/>
    </style:style>
    <style:style style:name="T142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43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4" style:family="text">
      <style:text-properties fo:font-size="12pt" fo:letter-spacing="-0.042cm" fo:language="it" fo:country="IT" style:font-size-asian="12pt" style:font-size-complex="12pt"/>
    </style:style>
    <style:style style:name="T145" style:family="text">
      <style:text-properties fo:font-weight="normal" style:font-weight-asian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style:letter-kerning="true" style:font-weight-asian="normal" style:font-style-complex="italic" style:font-weight-complex="normal"/>
    </style:style>
    <style:style style:name="T148" style:family="text">
      <style:text-properties fo:background-color="#ffffff" loext:char-shading-value="0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style:letter-kerning="true" fo:background-color="transparent" loext:char-shading-value="0" style:font-name-asian="TimesNewRoman" style:font-weight-asian="bold" style:font-name-complex="Arial"/>
    </style:style>
    <style:style style:name="T152" style:family="text">
      <style:text-properties style:text-underline-style="solid" style:text-underline-width="auto" style:text-underline-color="font-color" style:letter-kerning="true" fo:background-color="transparent" loext:char-shading-value="0" style:font-name-asian="TimesNewRoman" style:font-name-complex="Arial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letter-spacing="-0.005cm" fo:language="it" fo:country="IT"/>
    </style:style>
    <style:style style:name="T155" style:family="text">
      <style:text-properties fo:letter-spacing="-0.002cm" fo:language="it" fo:country="IT"/>
    </style:style>
    <style:style style:name="T156" style:family="text">
      <style:text-properties fo:letter-spacing="-0.002cm" fo:language="it" fo:country="IT" style:text-underline-style="none"/>
    </style:style>
    <style:style style:name="T157" style:family="text">
      <style:text-properties fo:letter-spacing="-0.004cm" fo:language="it" fo:country="IT"/>
    </style:style>
    <style:style style:name="T158" style:family="text">
      <style:text-properties fo:letter-spacing="-0.004cm" fo:language="it" fo:country="IT" style:text-underline-style="none"/>
    </style:style>
    <style:style style:name="T159" style:family="text">
      <style:text-properties fo:letter-spacing="-0.011cm" fo:language="it" fo:country="IT"/>
    </style:style>
    <style:style style:name="T160" style:family="text">
      <style:text-properties fo:letter-spacing="-0.009cm" fo:language="it" fo:country="IT"/>
    </style:style>
    <style:style style:name="T161" style:family="text">
      <style:text-properties fo:letter-spacing="-0.018cm" fo:language="it" fo:country="IT"/>
    </style:style>
    <style:style style:name="T162" style:family="text">
      <style:text-properties fo:letter-spacing="-0.016cm" fo:language="it" fo:country="IT"/>
    </style:style>
    <style:style style:name="T163" style:family="text">
      <style:text-properties style:letter-kerning="true" style:font-name-complex="MS Serif"/>
    </style:style>
    <style:style style:name="T164" style:family="text">
      <style:text-properties style:letter-kerning="true" fo:background-color="transparent" loext:char-shading-value="0" style:font-name-asian="TimesNewRoman" style:font-name-complex="Arial"/>
    </style:style>
    <style:style style:name="T165" style:family="text">
      <style:text-properties fo:font-size="14pt" fo:font-weight="bold" style:letter-kerning="true" style:font-size-asian="14pt" style:font-weight-asian="bold" style:font-name-complex="MS Serif" style:font-size-complex="14pt"/>
    </style:style>
    <style:style style:name="T166" style:family="text">
      <style:text-properties style:font-name="MS Serif" fo:font-size="10pt" style:letter-kerning="true" style:font-size-asian="10pt" style:font-name-complex="MS Serif" style:font-size-complex="10pt" style:font-weight-complex="bold"/>
    </style:style>
    <style:style style:name="T167" style:family="text">
      <style:text-properties style:font-name="MS Serif" fo:font-size="9pt" style:letter-kerning="true" style:font-size-asian="9pt" style:font-name-complex="MS Serif" style:font-size-complex="9pt" style:font-weight-complex="bold"/>
    </style:style>
    <style:style style:name="T168" style:family="text">
      <style:text-properties style:font-name="MS Serif" fo:font-size="11pt" style:letter-kerning="true" style:font-size-asian="11pt" style:font-name-complex="MS Serif" style:font-size-complex="11pt" style:font-weight-complex="bold"/>
    </style:style>
    <style:style style:name="T169" style:family="text">
      <style:text-properties style:font-name="TimesNewRomanPSMT" fo:font-size="10pt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70" style:family="text">
      <style:text-properties style:font-name="LiberationSerif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T171" style:family="text">
      <style:text-properties fo:language="de" fo:country="DE"/>
    </style:style>
    <style:style style:name="T172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T173" style:family="text">
      <style:text-properties officeooo:rsid="000e3eef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MODELLO <text:span text:style-name="T33">UT_22</text:span></text:p>
      <text:p text:style-name="P146"/>
      <text:p text:style-name="P11">DOMANDA PER MANIFESTAZIONE SPORTIVA </text:p>
      <text:p text:style-name="P11">FUORI STRADA</text:p>
      <text:p text:style-name="P16"/>
      <text:p text:style-name="Subtitle"><field:fieldmark text:name="__Fieldmark__18_2488054917" field:type="vnd.oasis.opendocument.field.FORMCHECKBOX"><field:param field:name="Checkbox_HelpText" field:value=""/><field:param field:name="Checkbox_Name" field:value="CheckBox"/></field:fieldmark><text:span text:style-name="T4"><text:s/>COMPETITIVA<text:tab/><text:tab/></text:span><field:fieldmark text:name="__Fieldmark__22_2488054917" field:type="vnd.oasis.opendocument.field.FORMCHECKBOX"><field:param field:name="Checkbox_HelpText" field:value=""/><field:param field:name="Checkbox_Name" field:value="CheckBox"/></field:fieldmark><text:span text:style-name="T4"> NON COMPETITIVA</text:span></text:p>
      <text:p text:style-name="P17"><text:span text:style-name="T6">(L.R. n. 48 del 27 giugno 1994 <text:s/>e s.m.i. - L.R. n. 28 del 20 giugno 2017 – Art.</text:span><text:span text:style-name="T32">123 <text:s/>Reg. T.U.L.P.S.</text:span><text:span text:style-name="T6">)</text:span></text:p>
      <text:p text:style-name="P31"><text:span text:style-name="T60">I</text:span><text:span text:style-name="T61">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58">http://www.comune.arezzo.it</text:span></text:span></text:a></text:p>
      <text:p text:style-name="P31"><text:span text:style-name="T73">L’invio può avvenire a mezzo PEC all’indirizzo </text:span><text:a xlink:type="simple" xlink:href="mailto:comune.arezzo@postacert.toscana.it" text:style-name="Internet_20_link" text:visited-style-name="Visited_20_Internet_20_Link"><text:span text:style-name="Internet_20_link"><text:span text:style-name="T73">comune.arezzo@postacert.toscana.it</text:span></text:span></text:a><text:span text:style-name="Internet_20_link"><text:span text:style-name="T75"> </text:span></text:span><text:span text:style-name="Internet_20_link"><text:span text:style-name="T80">oppure con</text:span></text:span></text:p>
      <text:p text:style-name="P31"><text:span text:style-name="Internet_20_link"><text:span text:style-name="T80">consegna della documentazione in formato cartaceo presso lo <text:s/></text:span></text:span></text:p>
      <text:p text:style-name="P31"><text:span text:style-name="Internet_20_link"><text:span text:style-name="T80">Sportello Unico posto in Piazza A. Fanfani <text:s/>n. 1 </text:span></text:span></text:p>
      <text:p text:style-name="P24"><text:span text:style-name="Internet_20_link"><text:span text:style-name="T83">Orario</text:span></text:span><text:span text:style-name="Internet_20_link"><text:span text:style-name="T82">: </text:span></text:span><text:span text:style-name="T59">lunedì, mercoledì, venerdì e sabato 8.30-13.00; martedì e giovedì <text:s/>8.30-13.30 e <text:s/>15.00-17.30.</text:span></text:p>
      <text:p text:style-name="P31"><text:span text:style-name="Internet_20_link"><text:span text:style-name="T82"/></text:span></text:p>
      <text:p text:style-name="P33"><draw:frame draw:style-name="fr2" draw:name="Cornice1" text:anchor-type="char" svg:x="2.413cm" svg:y="-0.004cm" svg:width="5.359cm" svg:height="0.046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Standard">COMUNE DI AREZZO</text:p><text:p text:style-name="Standard">Ufficio SUAP</text:p></table:table-cell><table:covered-table-cell/></table:table-row><table:table-row table:style-name="Tabella1.2"><table:table-cell table:style-name="Tabella1.A2" office:value-type="string"><text:p text:style-name="Standard"/><text:p text:style-name="Standard">…..…..……….……</text:p><text:p text:style-name="Standard">protocollo n.</text:p></table:table-cell><table:table-cell table:style-name="Tabella1.B2" office:value-type="string"><text:p text:style-name="Standard"/><text:p text:style-name="Standard">…...……..……….</text:p><text:p text:style-name="Standard">del</text:p></table:table-cell></table:table-row><table:table-row table:style-name="Tabella1.2"><table:table-cell table:style-name="Tabella1.B2" table:number-columns-spanned="2" office:value-type="string"><text:p text:style-name="Standard"><text:span text:style-name="T1">Cat.</text:span> …. <text:span text:style-name="T1">Cl. …. Fasc. ……..</text:span></text:p></table:table-cell><table:covered-table-cell/></table:table-row></table:table><text:p text:style-name="Standard"><text:s/></text:p></draw:text-box></draw:frame></text:p>
      <text:p text:style-name="P35"><draw:frame draw:style-name="fr2" draw:name="Cornice2" text:anchor-type="char" svg:x="8.289cm" svg:y="0.03cm" svg:width="5.359cm" svg:height="0.046cm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Standard">Spazio per la</text:p><text:p text:style-name="Standard">marca da bollo da</text:p><text:p text:style-name="Standard">€uro 16,00</text:p><text:p text:style-name="Standard"/><text:p text:style-name="Standard">Vedi pag. 6 per le eventuali esenzioni</text:p></table:table-cell></table:table-row></table:table><text:p text:style-name="Standard"><text:s/></text:p></draw:text-box></draw:frame></text:p>
      <text:p text:style-name="P39"><draw:frame draw:style-name="fr1" draw:name="Cornice3" text:anchor-type="char" svg:x="14.155cm" svg:y="0.044cm" svg:width="5.332cm" svg:height="3.51cm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38">Al Sindaco</text:p><text:p text:style-name="P37">del Comune di AREZZO</text:p></table:table-cell></table:table-row></table:table><text:p text:style-name="Standard"><text:s/></text:p></draw:text-box></draw:frame></text:p>
      <text:p text:style-name="P36"/>
      <text:p text:style-name="P36"/>
      <text:p text:style-name="P36">Al Sindaco</text:p>
      <text:p text:style-name="P36">del Comune di Arezzo</text:p>
      <text:p text:style-name="P36"/>
      <text:p text:style-name="P36"/>
      <text:p text:style-name="P36"/>
      <text:p text:style-name="P40"/>
      <text:p text:style-name="P53">IL SOTTOSCRITTO</text:p>
      <text:p text:style-name="P34"/>
      <text:p text:style-name="P56">Cognome _____________________________________ Nome__________________________________</text:p>
      <text:p text:style-name="P56">Data di nascita ____/_____/_______ Luogo di nascita ___________________________ (Prov. _______)</text:p>
      <text:p text:style-name="P56">Cittadinanza<text:span text:style-name="T126"> __________________________________________________________________________</text:span></text:p>
      <text:p text:style-name="P56">Residenza: Comune di _____________________________________ CAP __________ (Prov. _______)</text:p>
      <text:h text:style-name="P167" text:outline-level="2">Via/P.zza ______________________________________________________________ n. ____________</text:h>
      <text:p text:style-name="P56">Tel. _______________________ Cell. _________________________ Fax ________________________</text:p>
      <text:p text:style-name="P56">E-mail: ___<text:span text:style-name="T126">____________________________________@_____________________________________ </text:span></text:p>
      <text:p text:style-name="P54">In qualità di:</text:p>
      <text:p text:style-name="P3">□ <text:span text:style-name="T145">Titolare della impresa individuale</text:span></text:p>
      <text:p text:style-name="P4">□ Legale Rappresentante della Società</text:p>
      <text:p text:style-name="P4">□ Presidente dell'Associazione ___________________________________________________________</text:p>
      <text:p text:style-name="Standard">□ Organizzatore dell’evento sportivo_______________________________________________________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/>
        <table:table-column table:style-name="Tabella4.T" table:number-columns-repeated="4"/>
        <table:table-column table:style-name="Tabella4.S"/>
        <table:table-column table:style-name="Tabella4.T" table:number-columns-repeated="4"/>
        <table:table-column table:style-name="Tabella4.c"/>
        <table:table-row table:style-name="Tabella4.1">
          <table:table-cell table:style-name="Tabella4.A1" office:value-type="string">
            <text:p text:style-name="P96">CF</text:p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B1" office:value-type="string">
            <text:p text:style-name="P57"/>
          </table:table-cell>
          <table:table-cell table:style-name="Tabella4.R1" office:value-type="string">
            <text:h text:style-name="P170" text:outline-level="4"><text:s/>P.IVA</text:h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B1" office:value-type="string">
            <text:h text:style-name="P171" text:outline-level="4"/>
          </table:table-cell>
          <table:table-cell table:style-name="Tabella4.c1" office:value-type="string">
            <text:h text:style-name="P171" text:outline-level="4"/>
          </table:table-cell>
        </table:table-row>
      </table:table>
      <text:p text:style-name="P97"/>
      <text:p text:style-name="P56">In nome e per conto di __________________________________________________________________</text:p>
      <text:p text:style-name="P56">con sede nel Comune di ______________________________________________________ (Prov._____)</text:p>
      <text:p text:style-name="P56">Via/P.zza __________________________________________________________________ n.________ </text:p>
      <text:p text:style-name="P6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32"><text:span text:style-name="T26"><text:s/>(</text:span><text:span text:style-name="T28">per il cittadino non comunitario</text:span><text:span text:style-name="T26">)</text:span></text:p>
            <text:p text:style-name="P70"/>
            <text:p text:style-name="P70">il/la sottoscritto/a</text:p>
            <text:p text:style-name="P55">dichiara</text:p>
          </table:table-cell>
          <table:table-cell table:style-name="Tabella5.B1" table:number-columns-spanned="2" office:value-type="string">
            <text:p text:style-name="P71">cittadinanza</text:p>
          </table:table-cell>
          <table:covered-table-cell/>
          <table:table-cell table:style-name="Tabella5.D1" table:number-columns-spanned="3" office:value-type="string">
            <text:p text:style-name="P71">permesso di soggiorno / carta di soggiorno n°</text:p>
          </table:table-cell>
          <table:covered-table-cell/>
          <table:covered-table-cell/>
          <table:table-cell table:style-name="Tabella5.G1" office:value-type="string">
            <text:p text:style-name="P71">data di rilascio </text:p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77"/>
          </table:table-cell>
          <table:covered-table-cell/>
          <table:table-cell table:style-name="Tabella5.D2" table:number-columns-spanned="3" office:value-type="string">
            <text:p text:style-name="P76"/>
          </table:table-cell>
          <table:covered-table-cell/>
          <table:covered-table-cell/>
          <table:table-cell table:style-name="Tabella5.G2" office:value-type="string">
            <text:p text:style-name="P7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71">rilasciato da</text:p>
          </table:table-cell>
          <table:table-cell table:style-name="Tabella5.D2" table:number-columns-spanned="2" office:value-type="string">
            <text:p text:style-name="P71">motivo del soggiorno</text:p>
          </table:table-cell>
          <table:covered-table-cell/>
          <table:table-cell table:style-name="Tabella5.D2" office:value-type="string">
            <text:p text:style-name="P71">valido fino al</text:p>
          </table:table-cell>
          <table:table-cell table:style-name="Tabella5.G2" table:number-columns-spanned="2" office:value-type="string">
            <text:p text:style-name="P71">rinnovato il (o estremi raccomandata)</text:p>
          </table:table-cell>
          <table:covered-table-cell/>
        </table:table-row>
        <table:table-row table:style-name="Tabella5.1">
          <table:covered-table-cell/>
          <table:table-cell table:style-name="Tabella5.B4" office:value-type="string">
            <text:p text:style-name="P77"/>
          </table:table-cell>
          <table:table-cell table:style-name="Tabella5.C4" table:number-columns-spanned="2" office:value-type="string">
            <text:p text:style-name="P76"/>
          </table:table-cell>
          <table:covered-table-cell/>
          <table:table-cell table:style-name="Tabella5.C4" office:value-type="string">
            <text:p text:style-name="P76"/>
          </table:table-cell>
          <table:table-cell table:style-name="Tabella5.F4" table:number-columns-spanned="2" office:value-type="string">
            <text:p text:style-name="P76"/>
          </table:table-cell>
          <table:covered-table-cell/>
        </table:table-row>
      </table:table>
      <text:p text:style-name="P66"><text:soft-page-break/></text:p>
      <text:h text:style-name="P168" text:outline-level="3">COMUNICA</text:h>
      <text:p text:style-name="P147"/>
      <text:p text:style-name="Text_20_body"/>
      <text:p text:style-name="Text_20_body">- che il giorno ____________________________ dalle ore ________________ alle ore ______________</text:p>
      <text:p text:style-name="Text_20_body"/>
      <text:p text:style-name="Text_20_body">in località/via _________________________________________________________________________</text:p>
      <text:p text:style-name="Text_20_body"/>
      <text:p text:style-name="P19">si svolgerà di una MANIFESTAZIONE <text:span text:style-name="T27"><text:s/></text:span><text:span text:style-name="T45">SPORTIVA</text:span> FUORISTRADA</text:p>
      <text:p text:style-name="P156"><field:fieldmark text:name="__Fieldmark__385_2488054917" field:type="vnd.oasis.opendocument.field.FORMCHECKBOX"><field:param field:name="Checkbox_HelpText" field:value=""/><field:param field:name="Checkbox_Name" field:value="CheckBox"/></field:fieldmark><text:span text:style-name="T27"><text:s/></text:span><text:s/>CICLISTICA</text:p>
      <text:p text:style-name="P156"><field:fieldmark text:name="__Fieldmark__391_2488054917" field:type="vnd.oasis.opendocument.field.FORMCHECKBOX"><field:param field:name="Checkbox_HelpText" field:value=""/><field:param field:name="Checkbox_Name" field:value="CheckBox"/></field:fieldmark><text:span text:style-name="T27"><text:s/></text:span><text:s/>PODISTICA</text:p>
      <text:p text:style-name="P156"><field:fieldmark text:name="__Fieldmark__397_2488054917" field:type="vnd.oasis.opendocument.field.FORMCHECKBOX"><field:param field:name="Checkbox_HelpText" field:value=""/><field:param field:name="Checkbox_Name" field:value="CheckBox"/></field:fieldmark><text:span text:style-name="T27"><text:s/></text:span><text:s/>MOTORISTICA</text:p>
      <text:p text:style-name="P156"><field:fieldmark text:name="__Fieldmark__403_2488054917" field:type="vnd.oasis.opendocument.field.FORMCHECKBOX"><field:param field:name="Checkbox_HelpText" field:value=""/><field:param field:name="Checkbox_Name" field:value="CheckBox"/></field:fieldmark><text:span text:style-name="T27"><text:s text:c="2"/></text:span>ALTRO <text:span text:style-name="T59"><text:s/></text:span>specificare: ___________________________________________</text:p>
      <text:p text:style-name="P18"/>
      <text:p text:style-name="P98"><text:span text:style-name="T137">DENOMINATA: </text:span><text:span text:style-name="T135">_____________________________________________________________________</text:span></text:p>
      <text:p text:style-name="P79"/>
      <text:p text:style-name="P78">- che la suddetta manifestazione si svolgerà:</text:p>
      <text:p text:style-name="P100"><field:fieldmark text:name="__Fieldmark__423_2488054917" field:type="vnd.oasis.opendocument.field.FORMCHECKBOX"><field:param field:name="Checkbox_HelpText" field:value=""/><field:param field:name="Checkbox_Name" field:value="CheckBox"/></field:fieldmark><text:span text:style-name="T27"><text:s/></text:span>solo nelle aree e nelle strade comunali così come di seguito elencate:___________________________</text:p>
      <text:p text:style-name="P102">____________________________________________________________________________________</text:p>
      <text:p text:style-name="P101"><field:fieldmark text:name="__Fieldmark__431_2488054917" field:type="vnd.oasis.opendocument.field.FORMCHECKBOX"><field:param field:name="Checkbox_HelpText" field:value=""/><field:param field:name="Checkbox_Name" field:value="CheckBox"/></field:fieldmark><text:span text:style-name="T29"><text:s/></text:span><text:span text:style-name="T146">nelle strade che interessano più comuni</text:span><text:span text:style-name="T1"> </text:span><text:span text:style-name="T64">(si informa pertanto che la domanda di autorizzazione è stata inoltrata alla Provincia o alla Regione)</text:span><text:span text:style-name="T66">.</text:span></text:p>
      <text:p text:style-name="P141"><field:fieldmark text:name="__Fieldmark__445_2488054917" field:type="vnd.oasis.opendocument.field.FORMCHECKBOX"><field:param field:name="Checkbox_HelpText" field:value=""/><field:param field:name="Checkbox_Name" field:value="CheckBox"/></field:fieldmark><text:span text:style-name="T30"><text:s/></text:span><text:span text:style-name="T148">nei terreni identificabili al foglio/i n. _____________ particella/e n.__________________________ di proprietà del/i Sig ______________________________________________________</text:span>_______________</text:p>
      <text:p text:style-name="P142"/>
      <text:p text:style-name="P149">- che, per quanto riguarda lo svolgimento della manifestazione:</text:p>
      <text:p text:style-name="P25"><field:fieldmark text:name="__Fieldmark__457_2488054917" field:type="vnd.oasis.opendocument.field.FORMCHECKBOX"><field:param field:name="Checkbox_HelpText" field:value=""/><field:param field:name="Checkbox_Name" field:value="Controllo13"/></field:fieldmark><text:span text:style-name="T135"><text:s/></text:span><text:span text:style-name="T139">non è previsto</text:span><text:span text:style-name="T135"> montaggio di strutture;</text:span></text:p>
      <text:p text:style-name="P25"><field:fieldmark text:name="__Fieldmark__467_2488054917" field:type="vnd.oasis.opendocument.field.FORMCHECKBOX"><field:param field:name="Checkbox_HelpText" field:value=""/><field:param field:name="Checkbox_Name" field:value="Controllo13"/></field:fieldmark><text:s/>è previsto il montaggio di strutture da installare su aree private;</text:p>
      <text:p text:style-name="P26"><field:fieldmark text:name="__Fieldmark__471_2488054917" field:type="vnd.oasis.opendocument.field.FORMCHECKBOX"><field:param field:name="Checkbox_HelpText" field:value=""/><field:param field:name="Checkbox_Name" field:value="Controllo13"/></field:fieldmark><text:span text:style-name="T135"><text:s/>è previsto il montaggio di strutture da installare su aree pubbliche (vedi sezione A).</text:span></text:p>
      <text:p text:style-name="P138"/>
      <text:h text:style-name="P169" text:outline-level="4">DICHIARA</text:h>
      <text:p text:style-name="P148"/>
      <text:p text:style-name="P2">consapevole che le dichiarazioni false, la falsità negli atti e l’uso di atti falsi comportano l’applicazione delle sanzioni penali previste dall’art. 76 del DPR 445/2000 e la decadenza dai benefici conseguenti</text:p>
      <text:p text:style-name="P41"/>
      <text:p text:style-name="P103"><field:fieldmark text:name="__Fieldmark__487_2488054917" field:type="vnd.oasis.opendocument.field.FORMCHECKBOX"><field:param field:name="Checkbox_HelpText" field:value=""/><field:param field:name="Checkbox_Name" field:value="Controllo13"/></field:fieldmark><text:span text:style-name="T27"><text:s/></text:span>Che <text:span text:style-name="T149">l’assistenza sanitaria</text:span>, secondo le prescrizioni della Legge 26/10/1971 n. 1099, sarà assicurata, durante lo svolgimento della manifestazione, a mezzo di: ____________________________________</text:p>
      <text:p text:style-name="P104"/>
      <text:p text:style-name="P104">_____________________________________________________________________________________</text:p>
      <text:p text:style-name="P104"/>
      <text:p text:style-name="P99"><field:fieldmark text:name="__Fieldmark__501_2488054917" field:type="vnd.oasis.opendocument.field.FORMCHECKBOX"><field:param field:name="Checkbox_HelpText" field:value=""/><field:param field:name="Checkbox_Name" field:value="Casella di controllo 4"/></field:fieldmark><text:span text:style-name="T27"><text:s/></text:span><text:span text:style-name="T89">di aver compilato la </text:span><text:span text:style-name="T81">sezione A</text:span><text:span text:style-name="T89"> del presente modulo per la concessione del suolo pubblico;</text:span></text:p>
      <text:p text:style-name="P99"><field:fieldmark text:name="__Fieldmark__513_2488054917" field:type="vnd.oasis.opendocument.field.FORMCHECKBOX"><field:param field:name="Checkbox_HelpText" field:value=""/><field:param field:name="Checkbox_Name" field:value="Casella di controllo 4"/></field:fieldmark><text:span text:style-name="T90"><text:s/></text:span><text:span text:style-name="T89">di aver compilato la </text:span><text:span text:style-name="T81">sezione B</text:span><text:span text:style-name="T89"> del presente modulo per il rispetto degli adempimenti in materia di inquinamento acustico;</text:span></text:p>
      <text:p text:style-name="P99"><field:fieldmark text:name="__Fieldmark__525_2488054917" field:type="vnd.oasis.opendocument.field.FORMCHECKBOX"><field:param field:name="Checkbox_HelpText" field:value=""/><field:param field:name="Checkbox_Name" field:value="Controllo13"/></field:fieldmark><text:span text:style-name="T27"><text:s/></text:span>che la manifestazione ha carattere sportivo non competitivo e non riveste fini di lucro;</text:p>
      <text:p text:style-name="P99"><field:fieldmark text:name="__Fieldmark__531_2488054917" field:type="vnd.oasis.opendocument.field.FORMCHECKBOX"><field:param field:name="Checkbox_HelpText" field:value=""/><field:param field:name="Checkbox_Name" field:value="Casella di controllo 3"/></field:fieldmark><text:span text:style-name="T27"><text:s/></text:span><text:span text:style-name="T135">che l’organizzatore è coperto da assicurazione di Responsabilità Civile verso Terzi con polizza n. ____________ emessa dalla compagnia ___________________________ e valida fino al __/__/____;</text:span></text:p>
      <text:p text:style-name="P99"><field:fieldmark text:name="__Fieldmark__539_2488054917" field:type="vnd.oasis.opendocument.field.FORMCHECKBOX"><field:param field:name="Checkbox_HelpText" field:value=""/><field:param field:name="Checkbox_Name" field:value="Casella di controllo 3"/></field:fieldmark><text:span text:style-name="T27"><text:s/></text:span><text:span text:style-name="T135">che i</text:span><text:span text:style-name="T141"> veicoli, qualora previsti, </text:span><text:span text:style-name="T135">partecipanti alla manifestazione sono in regola per quanto riguarda la normativa del Codice della Strada;</text:span></text:p>
      <text:p text:style-name="P99"><text:soft-page-break/><field:fieldmark text:name="__Fieldmark__552_2488054917" field:type="vnd.oasis.opendocument.field.FORMCHECKBOX"><field:param field:name="Checkbox_HelpText" field:value=""/><field:param field:name="Checkbox_Name" field:value="Controllo13"/></field:fieldmark><text:span text:style-name="T27"><text:s/></text:span>che i partecipanti sono in possesso della certificazione di stato di buona salute rilasciata ai sensi del Decreto del Ministro della Sanità del 28/02/1983 <text:span text:style-name="T73">(requisito necessario solo se la manifestazione è competitiva)</text:span>;</text:p>
      <text:p text:style-name="P111"><field:fieldmark text:name="__Fieldmark__560_2488054917" field:type="vnd.oasis.opendocument.field.FORMCHECKBOX"><field:param field:name="Checkbox_HelpText" field:value=""/><field:param field:name="Checkbox_Name" field:value="Controllo13"/></field:fieldmark><text:span text:style-name="T27"><text:s/></text:span>di essere in possesso del nulla osta delle federazione sportiva competente <text:span text:style-name="T73">(solo in caso di manifestazione sportiva competitiva)</text:span>;</text:p>
      <text:p text:style-name="P112"><field:fieldmark text:name="__Fieldmark__568_2488054917" field:type="vnd.oasis.opendocument.field.FORMCHECKBOX"><field:param field:name="Checkbox_HelpText" field:value=""/><field:param field:name="Checkbox_Name" field:value="Controllo13"/></field:fieldmark><text:span text:style-name="T27"><text:s/></text:span><text:span text:style-name="T10">che sarà data comunicazione dell’evento sportivo alla Questura di Arezzo</text:span><text:span text:style-name="T11"> </text:span><text:span text:style-name="T96">(indirizzo PEC </text:span><text:a xlink:type="simple" xlink:href="mailto:gab.quest.ar@pecps.poliziadistato.it" text:style-name="Internet_20_link" text:visited-style-name="Visited_20_Internet_20_Link"><text:span text:style-name="Internet_20_link"><text:span text:style-name="T13">gab.quest.ar@pecps.poliziadistato.it</text:span></text:span></text:a><text:span text:style-name="T96">)</text:span><text:span text:style-name="T7"> </text:span><text:span text:style-name="T10">e </text:span><text:span text:style-name="T98">alla Polizia Locale di Arezzo</text:span><text:span text:style-name="T96"> (indirizzo PEC </text:span><text:a xlink:type="simple" xlink:href="mailto:polizialocale.comunearezzo@postacert.toscana.it" text:style-name="Internet_20_link" text:visited-style-name="Visited_20_Internet_20_Link"><text:span text:style-name="Internet_20_link"><text:span text:style-name="T13">polizialocale.comunearezzo@postacert.toscana.it</text:span></text:span></text:a><text:span text:style-name="T96">) </text:span><text:span text:style-name="T12">almeno</text:span><text:span text:style-name="T8"> </text:span><text:span text:style-name="T97">tre giorni prima dello svolgimento dell’evento medesimo</text:span><text:span text:style-name="T96">, come previsto ai sensi dell’art. 123 del TULPS.</text:span><text:span text:style-name="T99"> </text:span><text:span text:style-name="T100">Entrambi gli indirizzi accettano messaggi provenienti anche da mittenti NON PEC</text:span><text:span text:style-name="T99">.</text:span></text:p>
      <text:p text:style-name="P99"><field:fieldmark text:name="__Fieldmark__618_2488054917" field:type="vnd.oasis.opendocument.field.FORMCHECKBOX"><field:param field:name="Checkbox_HelpText" field:value=""/><field:param field:name="Checkbox_Name" field:value="Controllo13"/></field:fieldmark><text:span text:style-name="T27"><text:s/></text:span>che la scorta tecnica verrà effettuata:</text:p>
      <text:p text:style-name="P157"><field:fieldmark text:name="__Fieldmark__624_2488054917" field:type="vnd.oasis.opendocument.field.FORMCHECKBOX"><field:param field:name="Checkbox_Checked" field:value="false"/><field:param field:name="Checkbox_HelpText" field:value=""/><field:param field:name="Checkbox_Name" field:value="Controllo13"/></field:fieldmark><text:span text:style-name="T27"><text:s/></text:span>da personale munito di apposita abilitazione <text:span text:style-name="T72">(</text:span><text:span text:style-name="T131">ex art. 5 D.M. 18 luglio 1997</text:span><text:span text:style-name="T72">)</text:span>;</text:p>
      <text:p text:style-name="P157"><field:fieldmark text:name="__Fieldmark__636_2488054917" field:type="vnd.oasis.opendocument.field.FORMCHECKBOX"><field:param field:name="Checkbox_Checked" field:value="false"/><field:param field:name="Checkbox_HelpText" field:value=""/><field:param field:name="Checkbox_Name" field:value="Controllo13"/></field:fieldmark><text:span text:style-name="T27"><text:s/></text:span>da altri organi di polizia__________________________________________________</text:p>
      <text:p text:style-name="P120"><field:fieldmark text:name="__Fieldmark__642_2488054917" field:type="vnd.oasis.opendocument.field.FORMCHECKBOX"><field:param field:name="Checkbox_HelpText" field:value=""/><field:param field:name="Checkbox_Name" field:value="Controllo13"/></field:fieldmark><text:span text:style-name="T27"><text:s/></text:span>che non verrà modificato il tracciato autorizzato e provvederà entro la settimana successiva allo svolgimento dell’evento al completo ripristino dei luoghi <text:s/>del quale ne darà tempestiva comunicazione al Comando della Polizia Municipale.</text:p>
      <text:p text:style-name="P121"><field:fieldmark text:name="__Fieldmark__648_2488054917" field:type="vnd.oasis.opendocument.field.FORMCHECKBOX"><field:param field:name="Checkbox_HelpText" field:value=""/><field:param field:name="Checkbox_Name" field:value="Controllo13"/></field:fieldmark><text:span text:style-name="T135"><text:s/>che</text:span><text:span text:style-name="T27"> </text:span>il sottoscritto è <text:s/>consapevole della responsabilità relativa all’acquisizione di eventuali pareri, autorizzazioni, concessioni di altre Autorità, enti, o terzi interessati.</text:p>
      <text:p text:style-name="P149"/>
      <text:p text:style-name="P149"/>
      <text:h text:style-name="P168" text:outline-level="3">CHIEDE</text:h>
      <text:h text:style-name="P168" text:outline-level="3"/>
      <text:p text:style-name="P20"><field:fieldmark text:name="__Fieldmark__664_2488054917" field:type="vnd.oasis.opendocument.field.FORMCHECKBOX"><field:param field:name="Checkbox_HelpText" field:value=""/><field:param field:name="Checkbox_Name" field:value="Controllo13"/></field:fieldmark><text:s/>Concessione di occupazione del suolo pubblico;</text:p>
      <text:p text:style-name="P22"><text:s text:c="5"/>(vedi Regolamento Comunale per l'occupazione di spazi ed aree pubbliche e per l’applicazione del relativo canone – compilare la SEZIONE A);</text:p>
      <text:p text:style-name="P21"/>
      <text:p text:style-name="P80"/>
      <text:p text:style-name="P66"><field:fieldmark text:name="__Fieldmark__674_2488054917" field:type="vnd.oasis.opendocument.field.FORMCHECKBOX"><field:param field:name="Checkbox_HelpText" field:value=""/><field:param field:name="Checkbox_Name" field:value="Controllo13"/></field:fieldmark><text:span text:style-name="T153"><text:s/>Autorizzazi</text:span><text:span text:style-name="T141">one ex </text:span><text:span text:style-name="T142">art. 1 <text:s/>L.R. n. 28 del 20 giugno 2017</text:span></text:p>
      <text:p text:style-name="P122">(Competizioni sportive su strada);</text:p>
      <text:p text:style-name="P74"/>
      <text:p text:style-name="P7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8"><field:fieldmark text:name="__Fieldmark__691_2488054917" field:type="vnd.oasis.opendocument.field.FORMCHECKBOX"><field:param field:name="Checkbox_HelpText" field:value=""/><field:param field:name="Checkbox_Name" field:value="Controllo13"/></field:fieldmark><text:span text:style-name="T135"><text:s/>la </text:span><text:span text:style-name="T139">chiusura al traffico</text:span><text:span text:style-name="T135"> delle seguenti strade comunali:</text:span></text:p>
            <text:p text:style-name="P107">____________________________________________________________________________________</text:p>
            <text:p text:style-name="P158">____________________________________________________________________________________</text:p>
            <text:p text:style-name="P159">____________________________________________________________________________________</text:p>
            <text:p text:style-name="P105"><field:fieldmark text:name="__Fieldmark__707_2488054917" field:type="vnd.oasis.opendocument.field.FORMCHECKBOX"><field:param field:name="Checkbox_HelpText" field:value=""/><field:param field:name="Checkbox_Name" field:value="Controllo13"/></field:fieldmark><text:span text:style-name="T135"><text:s/>il </text:span><text:span text:style-name="T139">divieto di sosta</text:span><text:span text:style-name="T135"> nelle seguenti strade comunali:</text:span></text:p>
            <text:p text:style-name="P107">____________________________________________________________________________________</text:p>
            <text:p text:style-name="P107">____________________________________________________________________________________</text:p>
            <text:p text:style-name="P106">____________________________________________________________________________________</text:p>
            <text:p text:style-name="P73"/>
            <text:p text:style-name="P109"><field:fieldmark text:name="__Fieldmark__725_2488054917" field:type="vnd.oasis.opendocument.field.FORMCHECKBOX"><field:param field:name="Checkbox_HelpText" field:value=""/><field:param field:name="Checkbox_Name" field:value="Casella di controllo 1"/></field:fieldmark><text:span text:style-name="T27"><text:s/></text:span><text:span text:style-name="T46">La</text:span> <text:span text:style-name="T150">presenza</text:span> della <text:span text:style-name="T2">Polizia Municipale</text:span>;</text:p>
            <text:p text:style-name="P110"><field:fieldmark text:name="__Fieldmark__737_2488054917" field:type="vnd.oasis.opendocument.field.FORMCHECKBOX"><field:param field:name="Checkbox_HelpText" field:value=""/><field:param field:name="Checkbox_Name" field:value="Casella di controllo 2"/></field:fieldmark><text:span text:style-name="T27"><text:s/></text:span><text:span text:style-name="T135">L</text:span><text:span text:style-name="T136">a </text:span><text:span text:style-name="T140">scorta</text:span><text:span text:style-name="T136"> de</text:span><text:span text:style-name="T126">lla </text:span><text:span text:style-name="T2">Polizia Municipale</text:span><text:span text:style-name="T126"> </text:span><text:span text:style-name="T62">(ex art. 9 c. 6 quater C.d.S.);</text:span></text:p>
            <text:p text:style-name="P154"/>
            <text:p text:style-name="P10"><text:span text:style-name="T138">a tal fine CHIEDE all'Amministrazione </text:span><text:span text:style-name="T143">comunale di voler disporre il seguente servizio facoltativo di Polizia </text:span><text:span text:style-name="T43">Municipale</text:span><text:span text:style-name="T143"> nel rispetto di quanto previsto dalla deliberazione di GC n. 92 del 27/02/2018</text:span><text:span text:style-name="T144">: </text:span></text:p>
            <text:p text:style-name="P12">____________________________________________________________________________________</text:p>
            <text:p text:style-name="P12">___________________________________________________________________________________</text:p>
            <text:p text:style-name="P12"><text:soft-page-break/>____________________________________________________________________________________</text:p>
            <text:p text:style-name="P160"/>
            <text:p text:style-name="P162"><text:span text:style-name="T56">per </text:span><text:span text:style-name="T154">il/i </text:span><text:span text:style-name="T155">giorno/i __________________________</text:span><text:span text:style-name="T56"> dalle </text:span><text:span text:style-name="T157">ore </text:span><text:span text:style-name="T158"><text:s/>___________</text:span><text:span text:style-name="T56"> <text:s/>alle </text:span><text:span text:style-name="T157">ore _____________</text:span><text:span text:style-name="T56">, <text:s text:c="18"/>in </text:span><text:span text:style-name="T155">località __________________________________________________________________________</text:span><text:span text:style-name="T56">,</text:span></text:p>
            <text:p text:style-name="P14"><text:span text:style-name="T56">eventuale </text:span><text:span text:style-name="T159">percorso <text:s text:c="2"/>______________________________________________________________________</text:span></text:p>
            <text:p text:style-name="P163"/>
            <text:p text:style-name="P164"><text:span text:style-name="T56">al fine di garantire la necessaria sicurezza e fluidità della circolazione stradale, per effettuare il quale si richiede la presenza </text:span><text:span text:style-name="T160">di </text:span><text:span text:style-name="T155">n. </text:span><text:span text:style-name="T156">_________________</text:span><text:span text:style-name="T56"> unità, di </text:span><text:span text:style-name="T155">cui n.</text:span><text:span text:style-name="T156">______________________</text:span><text:span text:style-name="T56"> <text:s/>appiedati</text:span></text:p>
            <text:p text:style-name="P15"><text:span text:style-name="T56">e </text:span><text:span text:style-name="T157">n. _________________ <text:s text:c="2"/></text:span><text:span text:style-name="T56">motorizzati, con pagamento a totale suo carico, in base alle </text:span><text:span text:style-name="T161">tariffe </text:span><text:span text:style-name="T56">comunali</text:span></text:p>
            <text:p text:style-name="P13"/>
            <text:p text:style-name="P13">vigenti, di cui dichiara di aver preso conoscenza.</text:p>
            <text:p text:style-name="P161"/>
            <text:p text:style-name="P150"><text:span text:style-name="T56">Nominativo </text:span><text:span text:style-name="T157">del/la </text:span><text:span text:style-name="T154">referente: ____________________________________________________________</text:span><text:span text:style-name="T56">,</text:span></text:p>
            <text:p text:style-name="P165"/>
            <text:p text:style-name="P161"/>
            <text:p text:style-name="P151"><text:span text:style-name="T56">nato/a </text:span><text:span text:style-name="T157">a </text:span><text:span text:style-name="T158">________________________________________________ <text:s/></text:span><text:span text:style-name="T57">il _</text:span><text:span text:style-name="T56">_________________________ </text:span></text:p>
            <text:p text:style-name="P161"/>
            <text:p text:style-name="P152"><text:span text:style-name="T56">e </text:span><text:span text:style-name="T157">residente a ____________________________ Via/Loc. _________________________ n. __________</text:span></text:p>
            <text:p text:style-name="P155"/>
            <text:p text:style-name="P153"><text:span text:style-name="T56">Recapito </text:span><text:span text:style-name="T162">telefonico: <text:s text:c="2"/>_______________________________________________________________________<text:tab/></text:span></text:p>
            <text:p text:style-name="P82"/>
            <text:p text:style-name="Standard">indirizzo di posta elettronica ___________________________________________________________</text:p>
            <text:p text:style-name="P72"/>
          </table:table-cell>
        </table:table-row>
      </table:table>
      <text:p text:style-name="P66"/>
      <text:p text:style-name="P66"/>
      <text:p text:style-name="P72"/>
      <text:h text:style-name="P172" text:outline-level="4">ALLEGA:</text:h>
      <text:p text:style-name="P61"/>
      <text:p text:style-name="P123"><field:fieldmark text:name="__Fieldmark__910_2488054917" field:type="vnd.oasis.opendocument.field.FORMCHECKBOX"><field:param field:name="Checkbox_HelpText" field:value=""/><field:param field:name="Checkbox_Name" field:value="Controllo13"/></field:fieldmark><text:s/>Programma dettagliato e regolamento della manifestazione;</text:p>
      <text:p text:style-name="P123"><field:fieldmark text:name="__Fieldmark__914_2488054917" field:type="vnd.oasis.opendocument.field.FORMCHECKBOX"><field:param field:name="Checkbox_HelpText" field:value=""/><field:param field:name="Checkbox_Name" field:value="Controllo13"/></field:fieldmark><text:s text:c="2"/>File del percorso rilevato<text:span text:style-name="T31"> con GPS con sistema di coordinate WGS 84 o similari con distinzione</text:span> tra tratti in strada e fuoristrada, nel caso di eventi che si svolgono in area delimitata cartografia 1:2000;</text:p>
      <text:p text:style-name="P123"><field:fieldmark text:name="__Fieldmark__920_2488054917" field:type="vnd.oasis.opendocument.field.FORMCHECKBOX"><field:param field:name="Checkbox_HelpText" field:value=""/><field:param field:name="Checkbox_Name" field:value="Controllo13"/></field:fieldmark><text:span text:style-name="T27"><text:s/></text:span>Percorso dettagliato indicando le vie, specificando le progressive kilometriche e se le strade sono S.S./S.P./strade vicinali, private, ecc. <text:span text:style-name="T72">(es.: Strada provinciale n. dal km al km.; Strada statale n. dal km al km, ecc.)</text:span>;</text:p>
      <text:p text:style-name="P123"><field:fieldmark text:name="__Fieldmark__928_2488054917" field:type="vnd.oasis.opendocument.field.FORMCHECKBOX"><field:param field:name="Checkbox_HelpText" field:value=""/><field:param field:name="Checkbox_Name" field:value="Controllo13"/></field:fieldmark><text:span text:style-name="T27"><text:s/></text:span>Planimetria del percorso;</text:p>
      <text:p text:style-name="P123"><field:fieldmark text:name="__Fieldmark__934_2488054917" field:type="vnd.oasis.opendocument.field.FORMCHECKBOX"><field:param field:name="Checkbox_HelpText" field:value=""/><field:param field:name="Checkbox_Name" field:value="Controllo13"/></field:fieldmark><text:span text:style-name="T27"><text:s/></text:span>Tabella di marcia;</text:p>
      <text:p text:style-name="P123"><field:fieldmark text:name="__Fieldmark__940_2488054917" field:type="vnd.oasis.opendocument.field.FORMCHECKBOX"><field:param field:name="Checkbox_HelpText" field:value=""/><field:param field:name="Checkbox_Name" field:value="Controllo13"/></field:fieldmark><text:span text:style-name="T27"><text:s/></text:span>Nulla Osta dei proprietari dei fondi privati interessati dalla manifestazione;</text:p>
      <text:p text:style-name="P123"><field:fieldmark text:name="__Fieldmark__946_2488054917" field:type="vnd.oasis.opendocument.field.FORMCHECKBOX"><field:param field:name="Checkbox_HelpText" field:value=""/><field:param field:name="Checkbox_Name" field:value="Controllo13"/></field:fieldmark><text:span text:style-name="T27"><text:s/></text:span>Contratto di assicurazione per la Responsabilità Civile verso Terzi;</text:p>
      <text:p text:style-name="P123"><field:fieldmark text:name="__Fieldmark__952_2488054917" field:type="vnd.oasis.opendocument.field.FORMCHECKBOX"><field:param field:name="Checkbox_HelpText" field:value=""/><field:param field:name="Checkbox_Name" field:value="Controllo13"/></field:fieldmark><text:span text:style-name="T27"><text:s/></text:span>Nulla Osta degli Enti proprietari delle strade<text:span text:style-name="T63"> (strade che si trovano nel territorio comunale ma sono di proprietà della Provincia, della Regione o dello Stato)</text:span>;</text:p>
      <text:p text:style-name="P123"><field:fieldmark text:name="__Fieldmark__960_2488054917" field:type="vnd.oasis.opendocument.field.FORMCHECKBOX"><field:param field:name="Checkbox_HelpText" field:value=""/><field:param field:name="Checkbox_Name" field:value="Controllo13"/></field:fieldmark><text:span text:style-name="T27"><text:s/></text:span>Nulla Osta della federazione sportiva competente <text:span text:style-name="T73">(solo in caso di manifestazione sportiva competitiva)</text:span> </text:p>
      <text:p text:style-name="P123"><field:fieldmark text:name="__Fieldmark__968_2488054917" field:type="vnd.oasis.opendocument.field.FORMCHECKBOX"><field:param field:name="Checkbox_HelpText" field:value=""/><field:param field:name="Checkbox_Name" field:value="Controllo13"/></field:fieldmark><text:span text:style-name="T27"><text:s/></text:span>Istanza di Nulla Osta edi valutazione di incidenza (VincA) ambientale per manifestazione che si svolgono in aree soggette a vincolo ambient<text:span text:style-name="T153">ale, nel rispetto di quanto previsto dalla L.R. n. 30/2015 e della Del.GRT n. 119 del 12 febbraio 2018;</text:span></text:p>
      <text:p text:style-name="P123"><field:fieldmark text:name="__Fieldmark__976_2488054917" field:type="vnd.oasis.opendocument.field.FORMCHECKBOX"><field:param field:name="Checkbox_HelpText" field:value=""/><field:param field:name="Checkbox_Name" field:value="Controllo13"/></field:fieldmark><text:span text:style-name="T141"><text:s/>Collaudo di corretto montaggio delle strutture eventualmente installate e certificati di conformità degli impianti se previsti (la documentazione di corre</text:span><text:span text:style-name="T135">tto montaggio ed i certificati di conformità dovranno essere tenuti sul luogo dell’evento)</text:span></text:p>
      <text:p text:style-name="P123"><field:fieldmark text:name="__Fieldmark__984_2488054917" field:type="vnd.oasis.opendocument.field.FORMCHECKBOX"><field:param field:name="Checkbox_HelpText" field:value=""/><field:param field:name="Checkbox_Name" field:value="Controllo13"/></field:fieldmark><text:s/>Relazione tecnica indicante le misure di<text:span text:style-name="T72"> safety </text:span>e<text:span text:style-name="T72"> security</text:span> adottate a garanzia della sicurezza della manifestazione.</text:p>
      <text:p text:style-name="P123"><text:soft-page-break/><field:fieldmark text:name="__Fieldmark__993_2488054917" field:type="vnd.oasis.opendocument.field.FORMCHECKBOX"><field:param field:name="Checkbox_HelpText" field:value=""/><field:param field:name="Checkbox_Name" field:value="Controllo13"/></field:fieldmark><text:span text:style-name="T27"><text:s/></text:span>Copia della carta d’identità o di un documento di riconoscimento in corso di validità (entrambi i lati) del richiedente e dell’eventuale delegato alla gestione;</text:p>
      <text:p text:style-name="P123"><field:fieldmark text:name="__Fieldmark__999_2488054917" field:type="vnd.oasis.opendocument.field.FORMCHECKBOX"><field:param field:name="Checkbox_HelpText" field:value=""/><field:param field:name="Checkbox_Name" field:value="Controllo13"/></field:fieldmark><text:span text:style-name="T27"><text:s/></text:span><text:span text:style-name="T35">Copia di n. 2 ricevute di € 16,00 ciascuna quale pagamento delle marche da bollo (una per la domanda ed una per l’autorizzazione: </text:span><text:span text:style-name="T38">tali pagamenti possono essere fatti in un’unica soluzione di € 32,00</text:span><text:span text:style-name="T35">). </text:span><text:span text:style-name="T40">Il pagamento delle marche da bollo non è dovuto se ricorrono gli estremi per l'esenzione dal pagamento dell'imposta di bollo (in tal caso occorre specificare le cause di esenzione).</text:span><text:span text:style-name="T35"> </text:span><text:span text:style-name="T37">Il pagamento delle marche da bollo deve essere effettuato ESCLUSIVAMENTE mediante l'apposita procedura PagoPA. </text:span><text:span text:style-name="T35"><text:s/>accedendo a</text:span><text:span text:style-name="T40"> pagopa.comune.arezzo.it </text:span><text:span text:style-name="T35">e, nella sezione </text:span><text:span text:style-name="T42">Vari</text:span><text:span text:style-name="T40">, </text:span><text:span text:style-name="T35">cliccando la voce</text:span><text:span text:style-name="T40"> </text:span><text:span text:style-name="T42">Imposta di bollo</text:span><text:span text:style-name="T40">.</text:span><text:span text:style-name="T35"> È necessario inserire la causale di versamento “</text:span><text:span text:style-name="T40">Autorizzazione manifestazione sportiva competitiva + nome manifestazione</text:span><text:span text:style-name="T35">”</text:span></text:p>
      <text:p text:style-name="P123"><field:fieldmark text:name="__Fieldmark__1043_2488054917" field:type="vnd.oasis.opendocument.field.FORMCHECKBOX"><field:param field:name="Checkbox_HelpText" field:value=""/><field:param field:name="Checkbox_Name" field:value="Controllo13"/></field:fieldmark><text:span text:style-name="T27"><text:s/></text:span><text:span text:style-name="T48">SOLO IN CASO DI OCCUPAZIONE DI SUOLO PUBBLICO</text:span><text:span text:style-name="T49"> - </text:span><text:span text:style-name="T47">Copia della ricevuta </text:span><text:span text:style-name="T35">dell’avvenuto pagamento dei diritti di istruttoria della pratica pari ad € 20,00, </text:span><text:span text:style-name="T36">Il pagamento dei diritti di istruttoria deve essere effettuato ESCLUSIVAMENTE mediante l'apposita procedura PagoPA </text:span><text:span text:style-name="T35">accedendo a</text:span><text:span text:style-name="T39"> pagopa.comune.arezzo.it </text:span><text:span text:style-name="T35">e, nella sezione </text:span><text:span text:style-name="Emphasis"><text:span text:style-name="T41">Programmazione e sviluppo economico</text:span></text:span><text:span text:style-name="T35">, cliccando la voce </text:span><text:span text:style-name="T41">Diritti di istruttoria.</text:span><text:span text:style-name="T35"> È necessario inserire la causale di versamento </text:span><text:span text:style-name="T39">"Richiesta concessione suolo pubblico per </text:span><text:span text:style-name="T40">manifestazione sportiva</text:span><text:span text:style-name="T39"> + nome evento ".</text:span></text:p>
      <text:p text:style-name="P124"/>
      <text:p text:style-name="Text_20_body"/>
      <text:p text:style-name="Text_20_body"/>
      <text:p text:style-name="List"/>
      <text:p text:style-name="List">Arezzo, lì ___________________ </text:p>
      <text:p text:style-name="P145"><text:s text:c="4"/>FIRMA_______________________________</text:p>
      <text:p text:style-name="Standard"/>
      <text:p text:style-name="P184"><text:span text:style-name="T71">GARANZIA DI PROTEZIONE E RISERVATEZZA DEI DATI PERSONALI</text:span></text:p>
      <text:p text:style-name="P174"><text:span text:style-name="T24">INFORMATIVA AI SENSI DELL’ART. 12 e ss. REGOLAMENTO UE 679/2016</text:span></text:p>
      <text:p text:style-name="P174"><text:span text:style-name="T24">E DEL D. LGS. N. 196/2003 COME MODIFICATO DAL D. LGS. N. 101/2018</text:span></text:p>
      <text:p text:style-name="P176"><text:span text:style-name="T17">Ufficio SUAP e attività produttive</text:span></text:p>
      <text:p text:style-name="P178"><text:span text:style-name="T23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180"><text:span text:style-name="T23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182"><text:span text:style-name="T172">https://www.comune.arezzo.it/informativa-privacy-ufficio-suap-attivita-produttive</text:span></text:p>
      <text:p text:style-name="P203"><text:span text:style-name="T23">Arezzo, ________________</text:span></text:p>
      <text:p text:style-name="P208"><text:span text:style-name="T23">FIRMA</text:span></text:p>
      <text:p text:style-name="P210"><text:span text:style-name="T23">________________________________</text:span></text:p>
      <text:p text:style-name="P206"/>
      <text:p text:style-name="P48">SEZIONE A</text:p>
      <text:p text:style-name="P125">Concessione di occupazione suolo pubblico</text:p>
      <text:p text:style-name="P126"><text:span text:style-name="T153">Ai sensi degli artt. 26-27-28-52-53 del </text:span><text:span text:style-name="T74">Regolamento Comunale <text:s/>per la disciplina del canone patrimoniale di concessione di suolo pubblico, autorizzazione o esposizione pubblicitaria</text:span><text:span text:style-name="T153"> </text:span></text:p>
      <text:p text:style-name="P42"/>
      <text:p text:style-name="P68"><text:span text:style-name="T163">Il sottoscritto: <text:s/><text:tab/><text:tab/> <text:s text:c="18"/></text:span><text:span text:style-name="T165">DICHIARA:</text:span></text:p>
      <text:p text:style-name="P88"/>
      <text:list xml:id="list31812835" text:style-name="WW8Num7">
        <text:list-item>
          <text:p text:style-name="P185"><text:span text:style-name="T69">Che l’occupazione avverrà dalle ore del giorno ________________ alle ore del giorno _____________________ (periodo comprensivo dei giorni antecedenti e successivi all’evento necessari per il montaggio e lo smontaggio delle strutture), e che </text:span><text:span text:style-name="T68">l'intera area di occupazione sarà di metri linear</text:span><text:span text:style-name="T67">i</text:span><text:span text:style-name="T69"> _____________ x _____________ per un </text:span><text:span text:style-name="T68">totale di mq. ____________________.</text:span></text:p>
        </text:list-item>
      </text:list>
      <text:p text:style-name="P85"><text:tab/></text:p>
      <text:list xml:id="list125315126618761" text:continue-numbering="true" text:style-name="WW8Num7">
        <text:list-item>
          <text:p text:style-name="P185"><text:soft-page-break/><text:span text:style-name="T70">Che</text:span><text:span text:style-name="T69"> le strutture installate saranno le seguenti:</text:span></text:p>
        </text:list-item>
      </text:list>
      <text:list xml:id="list3696939591" text:style-name="WW8Num4">
        <text:list-item>
          <text:p text:style-name="P192">n. ______ sedie <text:s/><text:tab/><text:tab/>□ posizionati sotto le coperture<text:tab/>□ posizionate senza coperture</text:p>
        </text:list-item>
        <text:list-item>
          <text:p text:style-name="P192">n. ______ tavoli <text:tab/><text:tab/>□ posizionati sotto le coperture <text:tab/>□ posizionate senza coperture</text:p>
        </text:list-item>
        <text:list-item>
          <text:p text:style-name="P192">n. ______ tribune</text:p>
        </text:list-item>
        <text:list-item>
          <text:p text:style-name="P192">n. ______ pedane aventi dimensioni di <text:tab/>h. _________ <text:tab/>x l. _________<text:tab/>x p. _________</text:p>
        </text:list-item>
        <text:list-item>
          <text:p text:style-name="P192">n. ______ palchi aventi dimensioni di <text:tab/>h. _________<text:tab/>x l. _________ <text:tab/>x p. _________</text:p>
        </text:list-item>
        <text:list-item>
          <text:p text:style-name="P192">n. ______ gazebo aventi dimensioni di <text:tab/>h. _________<text:tab/>x l. _________<text:tab/>x p. _________</text:p>
        </text:list-item>
        <text:list-item>
          <text:p text:style-name="P192">n. ______ transenne</text:p>
        </text:list-item>
        <text:list-item>
          <text:p text:style-name="P192">n. ______ americana/e</text:p>
        </text:list-item>
        <text:list-item>
          <text:p text:style-name="P192">n. ______ punti luce per illuminazione</text:p>
        </text:list-item>
        <text:list-item>
          <text:p text:style-name="P192">fornitura elettrica da quadro elettrico già preesistente con derivazione spina/presa</text:p>
        </text:list-item>
        <text:list-item>
          <text:p text:style-name="P192">istallazione impianto elettrico aggiuntivo </text:p>
        </text:list-item>
        <text:list-item>
          <text:p text:style-name="P192">altro_____________________________________________________________________________________</text:p>
        </text:list-item>
      </text:list>
      <text:p text:style-name="P86">(le strutture devono corrispondere a quanto documentato nella planimetria presentata)</text:p>
      <text:p text:style-name="P87"/>
      <text:list xml:id="list3980479798" text:style-name="WW8Num6">
        <text:list-item>
          <text:p text:style-name="P186"><text:span text:style-name="T69">Che l’occupazione è all’interno della </text:span><text:span text:style-name="T65">ZONA A TRAFFICO LIMITATO</text:span><text:span text:style-name="T69">, pertanto richiede i</text:span><text:span text:style-name="T70">l permesso di accedere alle seguenti vie/piazze: _________________________________________________________________________</text:span></text:p>
        </text:list-item>
      </text:list>
      <text:list xml:id="list3936953493" text:style-name="WW8Num2">
        <text:list-item>
          <text:p text:style-name="P199">dalle ore _________ alle ore _________ del giorno/i __________________</text:p>
        </text:list-item>
        <text:list-item>
          <text:p text:style-name="P199">dalle ore _________ alle ore _________ del giorno/i __________________</text:p>
        </text:list-item>
      </text:list>
      <text:p text:style-name="P127">per i seguenti veicoli:</text:p>
      <text:list xml:id="list125313833666376" text:continue-numbering="true" text:style-name="WW8Num2">
        <text:list-item>
          <text:p text:style-name="P199">Veicolo ____________________________________ Targato __________________</text:p>
        </text:list-item>
        <text:list-item>
          <text:p text:style-name="P199">Veicolo ____________________________________ Targato __________________</text:p>
        </text:list-item>
        <text:list-item>
          <text:p text:style-name="P199">Veicolo ____________________________________ Targato __________________</text:p>
        </text:list-item>
        <text:list-item>
          <text:p text:style-name="P199">Veicolo ____________________________________ Targato __________________</text:p>
        </text:list-item>
      </text:list>
      <text:p text:style-name="P128"/>
      <text:list xml:id="list125315715969537" text:continue-list="list3980479798" text:style-name="WW8Num6">
        <text:list-item>
          <text:p text:style-name="P193">Che il/i veicolo/i utilizzato/i (qualora necessario/i per il trasporto delle strutture) ha/hanno:</text:p>
        </text:list-item>
      </text:list>
      <text:list xml:id="list125313766161615" text:continue-list="list3696939591" text:style-name="WW8Num4">
        <text:list-item>
          <text:p text:style-name="P192">una massa a pieno carico non superiore a 7,5 t; </text:p>
        </text:list-item>
        <text:list-item>
          <text:p text:style-name="P192">una massa a pieno carico superiore a 7,5 t. ovvero pari a ______________ t.</text:p>
        </text:list-item>
      </text:list>
      <text:p text:style-name="P84"/>
      <text:list xml:id="list125315031790780" text:continue-list="list125315715969537" text:style-name="WW8Num6">
        <text:list-item>
          <text:p text:style-name="P193">Che l’occupazione rende necessarie modifiche alla circolazione stradale, pertanto richiede:</text:p>
        </text:list-item>
      </text:list>
      <text:list xml:id="list125313869138841" text:continue-list="list125313766161615" text:style-name="WW8Num4">
        <text:list-item>
          <text:p text:style-name="P192">Divieto di sosta in:</text:p>
        </text:list-item>
      </text:list>
      <text:list xml:id="list125314476990201" text:continue-list="list125313833666376" text:style-name="WW8Num2">
        <text:list-item>
          <text:p text:style-name="P200">via _____________________________________________ dalle ore _______ alle ore ________;</text:p>
        </text:list-item>
        <text:list-item>
          <text:p text:style-name="P200">via _____________________________________________ dalle ore _______ alle ore ________;</text:p>
        </text:list-item>
      </text:list>
      <text:list xml:id="list125314142788168" text:continue-list="list125313869138841" text:style-name="WW8Num4">
        <text:list-item>
          <text:p text:style-name="P192">Divieto di transito in:</text:p>
        </text:list-item>
      </text:list>
      <text:list xml:id="list125315024782256" text:continue-list="list125314476990201" text:style-name="WW8Num2">
        <text:list-item>
          <text:p text:style-name="P200">via _____________________________________________ dalle ore _______ alle ore ________;</text:p>
        </text:list-item>
        <text:list-item>
          <text:p text:style-name="P200">via _____________________________________________ dalle ore _______ alle ore ________;</text:p>
        </text:list-item>
      </text:list>
      <text:list xml:id="list125313943639612" text:continue-list="list125314142788168" text:style-name="WW8Num4">
        <text:list-item>
          <text:p text:style-name="P192">Ulteriori modifiche alla circolazione e sosta (specificare): __________________________________________</text:p>
        </text:list-item>
      </text:list>
      <text:p text:style-name="P129">__________________________________________________________________________________________________________________________________________________________________________________</text:p>
      <text:p text:style-name="P84"/>
      <text:list xml:id="list125315078835924" text:continue-list="list125315031790780" text:style-name="WW8Num6">
        <text:list-item>
          <text:p text:style-name="P193">In relazione alla tariffa del Canone Unico Patrimoniale:</text:p>
        </text:list-item>
      </text:list>
      <text:list xml:id="list125315430548426" text:continue-list="list125313943639612" text:style-name="WW8Num4">
        <text:list-item>
          <text:p text:style-name="P187"><text:span text:style-name="T69">di avere diritto all’esenzione/agevolazione prevista </text:span><text:span text:style-name="T44">dal Regolamento vigente</text:span><text:span text:style-name="T69"> <text:s/>specificando il titolo che dà diritto all’esenzione _____________________________________________________________(vedi nota);</text:span></text:p>
        </text:list-item>
        <text:list-item>
          <text:p text:style-name="P187"><text:span text:style-name="T69">di provvedere al pagamento </text:span><text:span text:style-name="T55">del Canone Unico Patrimoniale</text:span><text:span text:style-name="T69">, secondo quanto previsto dal </text:span><text:span text:style-name="T84">Regolamento Comunale <text:s/>per la disciplina del canone patrimoniale di concessione di suolo pubblico, autorizzazione o esposizione pubblicitaria</text:span><text:span text:style-name="T166">;</text:span></text:p>
        </text:list-item>
        <text:list-item>
          <text:p text:style-name="P192">di essere in regola con i pagamenti pregressi. </text:p>
        </text:list-item>
      </text:list>
      <text:p text:style-name="P130">Il sottoscritto si impegna fin d’ora al rispetto delle prescrizioni che saranno contenute nell’atto di concessione, <text:span text:style-name="T153">al pagamento del canone suddetto</text:span> e di tutte le spese inerenti e conseguenti; si dichiara consapevole delle sanzioni previste della legge vigente in caso di infrazioni, in particolare di essere consapevole che:</text:p>
      <text:list xml:id="list1457926131" text:style-name="WW8Num5">
        <text:list-item>
          <text:p text:style-name="P194">la concessione deve essere a disposizione nel luogo dell'evento e esibita su richiesta degli organi di polizia addetti ai controlli. In caso di inottemperanza i trasgressori saranno sanzionati ex art. 27 commi 10, 11, 12 del Codice della Strada;</text:p>
        </text:list-item>
        <text:list-item>
          <text:p text:style-name="P194">i principali obblighi a carico del concessionario, oltre a quello tributario, sono contenuti nella concessione; nello specifico quello di limitare l’occupazione allo spazio assegnato e non protrarre l'occupazione oltre la durata stabilita, salvo proroga ottenuta prima della scadenza;</text:p>
        </text:list-item>
        <text:list-item>
          <text:p text:style-name="P194">il concessionario incorre nella decadenza qualora non adempia alle condizioni imposte nell'atto di concessione o alle norme stabilite nella legge o nel regolamento comunale. Qualora, per mutate circostanze, l'interesse pubblico esiga che il bene concesso ritorni alla sua primitiva destinazione, ovvero debba essere adibito ad altra funzione indilazionabile o necessaria alla pubblica utilità, l’Amministrazione Comunale ha la facoltà di revocare la concessione senza corrispondere alcuna indennità per danni o per qualsiasi altro titolo, salvo il rimborso della maggior quota della tassa eventualmente corrisposta per le occupazioni temporanee. <text:s/></text:p>
        </text:list-item>
      </text:list>
      <text:p text:style-name="P83"/>
      <text:p text:style-name="P83"><text:soft-page-break/></text:p>
      <text:p text:style-name="P66"><text:span text:style-name="T21">Data ____________________<text:tab/><text:tab/><text:tab/><text:tab/> <text:s text:c="10"/></text:span><text:span text:style-name="T20">Firma <text:s/>_</text:span><text:span text:style-name="T21">__________________________________</text:span></text:p>
      <text:p text:style-name="P63"/>
      <text:p text:style-name="P183"><text:span text:style-name="T71">GARANZIA DI PROTEZIONE E RISERVATEZZA DEI DATI PERSONALI</text:span></text:p>
      <text:p text:style-name="P173"><text:span text:style-name="T24">INFORMATIVA AI SENSI DELL’ART. 12 e ss. REGOLAMENTO UE 679/2016</text:span></text:p>
      <text:p text:style-name="P173"><text:span text:style-name="T24">E DEL D. LGS. N. 196/2003 COME MODIFICATO DAL D. LGS. N. 101/2018</text:span></text:p>
      <text:p text:style-name="P175"><text:span text:style-name="T17">Ufficio SUAP e attività produttive</text:span></text:p>
      <text:p text:style-name="P177"><text:span text:style-name="T23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179"><text:span text:style-name="T23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181"><text:span text:style-name="T172">https://www.comune.arezzo.it/informativa-privacy-ufficio-suap-attivita-produttive</text:span></text:p>
      <text:p text:style-name="P202"><text:span text:style-name="T23">Arezzo, ________________</text:span></text:p>
      <text:p text:style-name="P207"><text:span text:style-name="T23">FIRMA</text:span></text:p>
      <text:p text:style-name="P209"><text:span text:style-name="T23">________________________________</text:span></text:p>
      <text:p text:style-name="P204"/>
      <text:p text:style-name="P201"/>
      <text:p text:style-name="P49">SEZIONE B</text:p>
      <text:p text:style-name="P50"/>
      <text:p text:style-name="P132">INQUINAMENTO ACUSTICO</text:p>
      <text:p text:style-name="P131"><text:span text:style-name="T114">Ai sensi del “</text:span><text:span text:style-name="T132">Regolamento di disciplina delle attività rumorose temporanee”</text:span><text:span text:style-name="T134"> del Comune di Arezzo <text:line-break/>Del. CC n. 135 del 16/05/2</text:span><text:span text:style-name="T14">003 – </text:span><text:span text:style-name="Strong_20_Emphasis"><text:span text:style-name="T15">Legge Regionale n. 8</text:span></text:span><text:span text:style-name="Strong_20_Emphasis"><text:span text:style-name="T9">9/98</text:span></text:span><text:span text:style-name="Strong_20_Emphasis"><text:span text:style-name="T15"> -</text:span></text:span><text:span text:style-name="Strong_20_Emphasis"><text:span text:style-name="T170"> </text:span></text:span><text:span text:style-name="Strong_20_Emphasis"><text:span text:style-name="T133">D.G.R.T. n. 857 del 21.10.2013</text:span></text:span><text:span text:style-name="T134"> </text:span></text:p>
      <text:p text:style-name="P59"/>
      <text:p text:style-name="P60"/>
      <text:p text:style-name="P52">Il sottoscritto _____________________________________________________________________</text:p>
      <text:p text:style-name="P52"/>
      <text:p text:style-name="P113">DICHIARA</text:p>
      <text:p text:style-name="P114"/>
      <text:p text:style-name="P112"><field:fieldmark text:name="__Fieldmark__1522_2488054917" field:type="vnd.oasis.opendocument.field.FORMCHECKBOX"><field:param field:name="Checkbox_HelpText" field:value=""/><field:param field:name="Checkbox_Name" field:value="CheckBox"/></field:fieldmark><text:span text:style-name="T91"><text:s/></text:span><text:span text:style-name="T116">che nell'ambito della manifestazione non sono previste attività rumorose;</text:span></text:p>
      <text:p text:style-name="P115"/>
      <text:p text:style-name="P112"><field:fieldmark text:name="__Fieldmark__1532_2488054917" field:type="vnd.oasis.opendocument.field.FORMCHECKBOX"><field:param field:name="Checkbox_HelpText" field:value=""/><field:param field:name="Checkbox_Name" field:value="CheckBox"/></field:fieldmark><text:span text:style-name="T95"><text:s/>c</text:span><text:span text:style-name="T94">h</text:span><text:span text:style-name="T116">e <text:s/>nell'ambito della manifestazione sono previste attività rumorose consistenti in _______________</text:span></text:p>
      <text:p text:style-name="P66"><text:span text:style-name="T117"><text:s text:c="6"/></text:span><text:span text:style-name="T116">__________________________________________________________________________________</text:span></text:p>
      <text:p text:style-name="P51"/>
      <text:p text:style-name="P52">e pertanto presenta:</text:p>
      <text:p text:style-name="P52"/>
      <text:p text:style-name="P134"><field:fieldmark text:name="__Fieldmark__1554_2488054917" field:type="vnd.oasis.opendocument.field.FORMCHECKBOX"><field:param field:name="Checkbox_HelpText" field:value=""/><field:param field:name="Checkbox_Name" field:value="CheckBox"/></field:fieldmark><text:span text:style-name="T111"><text:s/></text:span><text:span text:style-name="T88">richiesta di autorizzazione semplificata</text:span><text:span text:style-name="T115"> (Mod. RADR-03-B) in deroga ai rumori <text:s/>ai sensi dell’art. 14 del Regolamento Comunale di disciplina attività rumorose, pertanto allega relazione di impatto acustico, redatta da tecnico competente in acustica ambientale;</text:span></text:p>
      <text:p text:style-name="P52"/>
      <text:p text:style-name="P135"><field:fieldmark text:name="__Fieldmark__1566_2488054917" field:type="vnd.oasis.opendocument.field.FORMCHECKBOX"><field:param field:name="Checkbox_HelpText" field:value=""/><field:param field:name="Checkbox_Name" field:value="CheckBox"/></field:fieldmark><text:span text:style-name="T92"><text:s/></text:span><text:span text:style-name="T88">richiesta di autorizzazione NON semplificata</text:span><text:span text:style-name="T115"> (Mod. RADR-04) in deroga ai rumori ai sensi dell’art. 15 del Regolamento Comunale di disciplina attività rumorose, pertanto allega relazione di impatto acustico, redatta da tecnico competente in acustica ambientale </text:span></text:p>
      <text:p text:style-name="P136"/>
      <text:p text:style-name="P137"><field:fieldmark text:name="__Fieldmark__1578_2488054917" field:type="vnd.oasis.opendocument.field.FORMCHECKBOX"><field:param field:name="Checkbox_HelpText" field:value=""/><field:param field:name="Checkbox_Name" field:value="CheckBox"/></field:fieldmark><text:span text:style-name="T112"><text:s/></text:span><text:span text:style-name="T121">comunicazione di rispetto dei limiti </text:span><text:span text:style-name="T123">(Mod. RADR-03-A)</text:span><text:span text:style-name="T122"> </text:span><text:span text:style-name="T119">con invio della relazione di impatto acustico redatta da tecnico competente in acustica ambientale, nella quale si </text:span><text:span text:style-name="T121">dichiara</text:span><text:span text:style-name="T119"> che </text:span><text:span text:style-name="T121">non verranno </text:span><text:span text:style-name="T120">superati i limiti di rumorosità</text:span><text:span text:style-name="T118"> di cui alla normativa vigente (Legge 447/95 – D.P.C.M. 14/11/97);</text:span></text:p>
      <text:p text:style-name="P5"/>
      <text:p text:style-name="P23"><text:soft-page-break/><field:fieldmark text:name="__Fieldmark__1604_2488054917" field:type="vnd.oasis.opendocument.field.FORMCHECKBOX"><field:param field:name="Checkbox_HelpText" field:value=""/><field:param field:name="Checkbox_Name" field:value="CheckBox"/></field:fieldmark><text:span text:style-name="T93"><text:s/></text:span><text:span text:style-name="T122">comunicazione di </text:span><text:span text:style-name="T128">attività rumorosa temporanea ricorrent</text:span><text:span text:style-name="T127">i, per le manifestazioni ed attività svolte nella stessa sede e con le stesse modalità in periodi ripetuti, ai sensi </text:span><text:span text:style-name="T123">dell’art. 30 del Regolamento Comunale di disciplina attività rumorose, </text:span><text:span text:style-name="T127">il responsabile può rimandare alla relazione del tecnico competente già in possesso dell’Amministrazione Comunale dichiarando, mediante il modulo preposto, che l’attività si svolgerà nelle stesse condizioni di cui alla relazione predetta (</text:span><text:span text:style-name="T130">N.B. E' comunque fatta salva la facoltà dell’Amministrazione di richiedere idonea documentazione qualora ritenga non si possa configurare la condizione di “</text:span><text:span text:style-name="T76">attività ricorrente”</text:span><text:span text:style-name="T77">)</text:span><text:span text:style-name="T127"> </text:span></text:p>
      <text:p text:style-name="P118"/>
      <text:p text:style-name="P67"><text:span text:style-name="T127">La modulistica sopra indicata è </text:span><text:span text:style-name="T124">scaricabile</text:span><text:span text:style-name="T127"> sito </text:span><text:a xlink:type="simple" xlink:href="http://www.comune.arezzo.it/" text:style-name="Internet_20_link" text:visited-style-name="Visited_20_Internet_20_Link"><text:span text:style-name="Internet_20_link"><text:span text:style-name="T127">www.comune.arezzo.it</text:span></text:span></text:a><text:span text:style-name="T127"> ed in particolare dalla pagina web curata dall'</text:span><text:span text:style-name="T130">Ufficio Tutela Ambientale</text:span><text:span text:style-name="T127"> (</text:span><text:span text:style-name="T78">Servizi erogati → Autorizzazioni e Adempimenti Ambientali e Socio-Sanitari → Autorizzazione per attività rumorose temporanee</text:span><text:span text:style-name="T127">) </text:span></text:p>
      <text:p text:style-name="P89"/>
      <text:p text:style-name="P66"><text:span text:style-name="T147">Per informazioni relative al rispetto della normativa in materia di acustica ambientale si prega di contattare l'Ufficio Tutela Ambientale competente in materia (ref.te Tommaso Mori tel. 0575377538 – mail: </text:span><text:a xlink:type="simple" xlink:href="mailto:t.mori@comune.arezzo.it" text:style-name="Internet_20_link" text:visited-style-name="Visited_20_Internet_20_Link"><text:span text:style-name="Internet_20_link"><text:span text:style-name="T147">t.mori@comune.arezzo.it</text:span></text:span></text:a><text:span text:style-name="T147">)</text:span></text:p>
      <text:p text:style-name="P64"/>
      <text:p text:style-name="P65"/>
      <text:p text:style-name="P112"><text:span text:style-name="T103">Data ________________<text:tab/><text:tab/><text:tab/><text:tab/></text:span><text:span text:style-name="T101">Firma </text:span><text:span text:style-name="T102"><text:s/>_</text:span><text:span text:style-name="T103">___________________________________</text:span></text:p>
      <text:p text:style-name="P116"/>
      <text:p text:style-name="P117"/>
      <text:p text:style-name="P184"><text:span text:style-name="T71">GARANZIA DI PROTEZIONE E RISERVATEZZA DEI DATI PERSONALI</text:span></text:p>
      <text:p text:style-name="P174"><text:span text:style-name="T24">INFORMATIVA AI SENSI DELL’ART. 12 e ss. REGOLAMENTO UE 679/2016</text:span></text:p>
      <text:p text:style-name="P174"><text:span text:style-name="T24">E DEL D. LGS. N. 196/2003 COME MODIFICATO DAL D. LGS. N. 101/2018</text:span></text:p>
      <text:p text:style-name="P176"><text:span text:style-name="T17">Ufficio SUAP e attività produttive</text:span></text:p>
      <text:p text:style-name="P178"><text:span text:style-name="T23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180"><text:span text:style-name="T23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182"><text:span text:style-name="T172">https://www.comune.arezzo.it/informativa-privacy-ufficio-suap-attivita-produttive</text:span></text:p>
      <text:p text:style-name="P203"><text:span text:style-name="T23">Arezzo, ________________</text:span></text:p>
      <text:p text:style-name="P208"><text:span text:style-name="T23">FIRMA</text:span></text:p>
      <text:p text:style-name="P210"><text:span text:style-name="T23">________________________________</text:span></text:p>
      <text:p text:style-name="P205"/>
      <text:p text:style-name="P90">Documenti da allegare per la richiesta di autorizzazione in deroga semplificata e non semplificata:</text:p>
      <text:p text:style-name="P91"/>
      <text:list xml:id="list1359433894" text:style-name="L1">
        <text:list-item>
          <text:p text:style-name="P188"><text:span text:style-name="T25">Pagamento dei diritti di istruttoria. Per l'importo si prega di </text:span><text:span text:style-name="T5">contattare l'Ufficio Tutela Ambientale.</text:span></text:p>
        </text:list-item>
        <text:list-item>
          <text:p text:style-name="P195"><text:span text:style-name="T3">In caso di richiesta di deroga ai rumori </text:span><text:span text:style-name="T151">non semplificata</text:span><text:span text:style-name="T152">,</text:span><text:span text:style-name="T164"> oltre ai diritti di istruttoria, effettuare il versamento alla AUSL Toscana Sud-Est </text:span><text:span text:style-name="T129">contattando l'Ufficio Tutela Ambientale.</text:span></text:p>
        </text:list-item>
        <text:list-item>
          <text:p text:style-name="P195"><text:span text:style-name="T50">Copia della ricevuta di </text:span><text:span text:style-name="T164"><text:s/>n. 1 marca da bollo da € 16,00 per il rilascio dell’autorizzazione in deroga.</text:span><text:span text:style-name="T79"> Il pagamento della marca da bollo non è dovuto se ricorrono gli estremi per l'esenzione dal pagamento dell'imposta di bollo (in tal caso si occorre specificare le cause di esenzione)</text:span><text:span text:style-name="T164">. </text:span><text:span text:style-name="T51">Il pagamento delle marche da bollo deve essere effettuato ESCLUSIVAMENTE mediante l'apposita procedura PagoPA. </text:span><text:span text:style-name="T54"><text:s/>accedendo a</text:span><text:span text:style-name="T53"> pagopa.comune.arezzo.it </text:span><text:span text:style-name="T54">e, nella sezione </text:span><text:span text:style-name="T52">Vari</text:span><text:span text:style-name="T53">, </text:span><text:span text:style-name="T54">cliccando la voce</text:span><text:span text:style-name="T53"> </text:span><text:span text:style-name="T52">Imposta di bollo</text:span><text:span text:style-name="T53">.</text:span><text:span text:style-name="T54"> È necessario inserire la causale di versamento “</text:span><text:span text:style-name="T53">Autorizzazione deroga rumori + nome manifestazione</text:span><text:span text:style-name="T54">”</text:span></text:p>
        </text:list-item>
      </text:list>
      <text:p text:style-name="P92"/>
      <text:p text:style-name="P93"/>
      <text:p text:style-name="P133"><text:soft-page-break/>COMUNICAZIONE DI AVVIO PROCEDIMENTO AMMINISTRATIVO</text:p>
      <text:p text:style-name="P133">(art. 7 e seg. Legge 241/1990 e successive modifiche e integrazioni)</text:p>
      <text:p text:style-name="P75"/>
      <text:p text:style-name="P66">La presentazione di questa domanda ha valore di simultanea comunicazione di avvio di procedimento amministrativo per il rilascio di quanto segue:</text:p>
      <text:list xml:id="list3956710739" text:style-name="WW8Num9">
        <text:list-item>
          <text:p text:style-name="P189">autorizzazione allo svolgimento della manifestazione sportiva;</text:p>
        </text:list-item>
        <text:list-item>
          <text:p text:style-name="P189">concessione per occupazione di suolo pubblico (se richiesta);</text:p>
        </text:list-item>
        <text:list-item>
          <text:p text:style-name="P189">autorizzazione in deroga per attività rumorose (se richiesta).</text:p>
        </text:list-item>
      </text:list>
      <text:p text:style-name="P66">A tal fine si informa che:</text:p>
      <text:list xml:id="list1524486687" text:style-name="WW8Num3">
        <text:list-item>
          <text:p text:style-name="P190">L’amministrazione competente è quella del Comune di Arezzo;</text:p>
        </text:list-item>
        <text:list-item>
          <text:p text:style-name="P190">Il servizio preposto al rilascio della concessione è <text:span text:style-name="T173">l</text:span>’<text:span text:style-name="T173">U</text:span>fficio <text:span text:style-name="T34">SUAP e attività produttive</text:span>;</text:p>
        </text:list-item>
        <text:list-item>
          <text:p text:style-name="P191">Il responsabile del procedimento è il Direttore dell’<text:span text:style-name="T173">U</text:span>fficio <text:span text:style-name="T34">SUAP e attività produttive</text:span>;</text:p>
        </text:list-item>
        <text:list-item>
          <text:p text:style-name="P190">Il Procedimento amministrativo si concluderà entro i termini di cui all'art. 4 del D.P.R. n. 447/98, come modificato ed integrato dal D.P.R. 445/2000, salvo sospensione dei termini per l’acquisizione dei pareri previsti dalla normativa vigente o per l’eventuale richiesta di documentazione integrativa;</text:p>
        </text:list-item>
        <text:list-item>
          <text:p text:style-name="P196">La parziale compilazione dell’istanza nonché la mancata presentazione di uno o più documenti tecnici di cui al quadro A del modulo, interrompe i termini del procedimento e l’interessato riceverà comunicazione ai fini di integrare quanto necessario;</text:p>
        </text:list-item>
        <text:list-item>
          <text:p text:style-name="P197">Tutti i soggetti portatori di interessi pubblici o privati, nonché i portatori di interessi diffusi, costituiti in associazioni o comitati, cui possa derivare un pregiudizio dall’attuazione del provvedimento, possono intervenire nel procedimento, presentare memorie scritte, documenti e osservazioni o chiedere di essere ascoltati in contraddittorio.</text:p>
          <text:p text:style-name="P198"/>
        </text:list-item>
      </text:list>
      <text:p text:style-name="P94"/>
      <text:p text:style-name="P69"/>
      <text:p text:style-name="P69"/>
      <text:p text:style-name="P144">Data_________________<text:tab/><text:tab/><text:tab/><text:tab/>Firma______________________</text:p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1pt" style:font-size-asian="1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Footer" style:family="paragraph" style:parent-style-name="Standard" style:class="extra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unto_20_elenco_20_41" style:display-name="Punto elenco 41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/>
    <style:style style:name="Stile_20_Testo" style:display-name="Stile Testo" style:family="paragraph" style:parent-style-name="Normale_20__28_Web_29_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Stile_20_Articoli" style:display-name="Stile Articoli" style:family="paragraph" style:parent-style-name="Normale_20__28_Web_29_">
      <style:paragraph-properties fo:margin-top="0.494cm" fo:margin-bottom="0.494cm" loext:contextual-spacing="false" fo:text-align="center" style:justify-single-word="false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5" style:family="paragraph" style:parent-style-name="Standard">
      <style:paragraph-properties fo:margin-top="0.212cm" fo:margin-bottom="0cm" loext:contextual-spacing="false" fo:line-height="100%" fo:hyphenation-ladder-count="no-limit" fo:keep-with-next="always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Symbol1" fo:font-family="Symbol" style:font-family-generic="roman" style:font-pitch="variable" style:font-charset="x-symbol" style:letter-kerning="true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Wingdings 2" fo:font-family="'Wingdings 2'" style:font-charset="x-symbol" fo:font-size="11pt" fo:language="it" fo:country="I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font-name="Symbol1" fo:font-family="Symbol" style:font-family-generic="roman" style:font-pitch="variable" style:font-charset="x-symbol" fo:font-size="10pt" style:letter-kerning="true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letter-kerning="true" style:font-size-asian="10pt" style:font-name-complex="Symbol1" style:font-family-complex="Symbol" style:font-family-generic-complex="roman" style:font-pitch-complex="variable" style:font-charset-complex="x-symbol" style:font-size-complex="10pt" style:font-style-complex="italic"/>
    </style:style>
    <style:style style:name="WW8Num7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Wingdings" fo:font-family="Wingdings" style:font-pitch="variable" style:font-charset="x-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font-name="Symbol" fo:font-family="Symbol" style:font-charset="x-symbol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8Num11z0" style:family="text">
      <style:text-properties fo:color="#000000" style:font-name="Symbol1" fo:font-family="Symbol" style:font-family-generic="roman" style:font-pitch="variable" style:font-charset="x-symbol" style:letter-kerning="true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fo:font-size="12pt" style:letter-kerning="tru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letter-kerning="true" style:font-name-asian="TimesNewRoman" style:font-family-asian="TimesNewRoman, 'Arial Unicode MS'" style:font-name-complex="Times New Roman" style:font-family-complex="'Times New Roman'" style:font-family-generic-complex="roman" style:font-pitch-complex="variable" style:font-style-complex="italic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fo:font-size="10pt" style:letter-kerning="true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fo:font-size="10pt" style:letter-kerning="true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0pt" fo:font-weight="normal" style:font-size-asian="10pt" style:font-weight-asian="norma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Carattere_20_nota_20_di_20_chiusura" style:display-name="WW-Carattere nota di chiusura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ar" style:country-complex="SA"/>
    </style:style>
    <style:style style:name="_20_Carattere_20_Carattere2" style:display-name=" Carattere Carattere2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_20_Carattere_20_Carattere5" style:display-name=" Carattere Carattere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_20_Carattere_20_Carattere6" style:display-name=" Carattere Carattere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8" style:display-name=" Carattere Carattere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9" style:display-name=" Carattere Carattere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10" style:display-name=" Carattere Carattere1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_20_Carattere11" style:display-name=" Carattere Carattere1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3" style:display-name=" Carattere Carattere13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20_Carattere_20_Carattere15" style:display-name=" Carattere Carattere15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20_Carattere_20_Carattere16" style:display-name=" Carattere Carattere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2" style:family="text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autorizzazione</dc:title>
    <meta:initial-creator>Fedora Rossi</meta:initial-creator>
    <meta:creation-date>2017-01-04T12:01:00</meta:creation-date>
    <dc:date>2024-01-15T12:53:13.111000000</dc:date>
    <meta:print-date>2021-10-19T10:56:06.566000000</meta:print-date>
    <meta:editing-cycles>11</meta:editing-cycles>
    <meta:editing-duration>PT2H9M44S</meta:editing-duration>
    <meta:generator>LibreOffice/6.3.0.4$Windows_X86_64 LibreOffice_project/057fc023c990d676a43019934386b85b21a9ee99</meta:generator>
    <meta:document-statistic meta:table-count="6" meta:image-count="0" meta:object-count="0" meta:page-count="9" meta:paragraph-count="251" meta:word-count="3175" meta:character-count="25322" meta:non-whitespace-character-count="22288"/>
  </office:meta>
</office:document-meta>
</file>