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" style:font-family-generic="roman"/>
    <style:font-face style:name="TimesNewRomanPSMT" svg:font-family="TimesNewRomanPS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45cm" table:align="left" style:writing-mode="lr-tb"/>
    </style:style>
    <style:style style:name="Tabella1.A" style:family="table-column">
      <style:table-column-properties style:column-width="5.345cm"/>
    </style:style>
    <style:style style:name="Tabella1.1" style:family="table-row">
      <style:table-row-properties style:min-row-height="3.52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12cm" fo:margin-left="1.251cm" table:align="left" style:writing-mode="lr-tb"/>
    </style:style>
    <style:style style:name="Tabella2.A" style:family="table-column">
      <style:table-column-properties style:column-width="1.401cm"/>
    </style:style>
    <style:style style:name="Tabella2.B" style:family="table-column">
      <style:table-column-properties style:column-width="0.427cm"/>
    </style:style>
    <style:style style:name="Tabella2.C" style:family="table-column">
      <style:table-column-properties style:column-width="0.429cm"/>
    </style:style>
    <style:style style:name="Tabella2.R" style:family="table-column">
      <style:table-column-properties style:column-width="1.969cm"/>
    </style:style>
    <style:style style:name="Tabella2.S" style:family="table-column">
      <style:table-column-properties style:column-width="0.526cm"/>
    </style:style>
    <style:style style:name="Tabella2.T" style:family="table-column">
      <style:table-column-properties style:column-width="0.527cm"/>
    </style:style>
    <style:style style:name="Tabella2.c" style:family="table-column">
      <style:table-column-properties style:column-width="0.721cm"/>
    </style:style>
    <style:style style:name="Tabella2.1" style:family="table-row">
      <style:table-row-properties style:min-row-height="0.649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R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974cm" table:align="left" style:writing-mode="lr-tb"/>
    </style:style>
    <style:style style:name="Tabella3.A" style:family="table-column">
      <style:table-column-properties style:column-width="2.408cm"/>
    </style:style>
    <style:style style:name="Tabella3.B" style:family="table-column">
      <style:table-column-properties style:column-width="3.731cm"/>
    </style:style>
    <style:style style:name="Tabella3.C" style:family="table-column">
      <style:table-column-properties style:column-width="0.979cm"/>
    </style:style>
    <style:style style:name="Tabella3.D" style:family="table-column">
      <style:table-column-properties style:column-width="2.54cm"/>
    </style:style>
    <style:style style:name="Tabella3.E" style:family="table-column">
      <style:table-column-properties style:column-width="2.752cm"/>
    </style:style>
    <style:style style:name="Tabella3.F" style:family="table-column">
      <style:table-column-properties style:column-width="0.688cm"/>
    </style:style>
    <style:style style:name="Tabella3.G" style:family="table-column">
      <style:table-column-properties style:column-width="4.877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ella3.G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G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ella4" style:family="table">
      <style:table-properties style:width="18.03cm" table:align="left" style:writing-mode="lr-tb"/>
    </style:style>
    <style:style style:name="Tabella4.A" style:family="table-column">
      <style:table-column-properties style:column-width="18.0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fo:text-shadow="none" fo:font-weight="bold" style:letter-kerning="true" fo:background-color="transparent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letter-kerning="true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style:letter-kerning="true" style:font-name-complex="Arial" style:font-weight-complex="bold"/>
    </style:style>
    <style:style style:name="P15" style:family="paragraph" style:parent-style-name="Standard">
      <style:text-properties fo:color="#000000"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8pt" fo:font-weight="bold" style:letter-kerning="true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000000" fo:font-size="14pt" fo:font-weight="bold" style:letter-kerning="true" style:font-size-asian="14pt" style:font-weight-asian="bold" style:font-size-complex="14pt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style:text-autospace="none"/>
      <style:text-properties fo:font-weight="bold" style:font-weight-asian="bold"/>
    </style:style>
    <style:style style:name="P23" style:family="paragraph" style:parent-style-name="Standard">
      <style:text-properties fo:font-weight="bold" style:letter-kerning="true" style:font-weight-asian="bold" style:font-style-complex="italic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style="italic" fo:text-shadow="1pt 1pt" style:letter-kerning="true" style:font-size-asian="11pt" style:font-style-asian="italic" style:font-size-complex="11pt" style:font-style-complex="italic"/>
    </style:style>
    <style:style style:name="P28" style:family="paragraph" style:parent-style-name="Standard">
      <style:text-properties fo:font-size="11pt" fo:text-shadow="1pt 1pt" style:letter-kerning="true" style:font-size-asian="11pt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4" style:family="paragraph" style:parent-style-name="Standard">
      <style:paragraph-properties style:snap-to-layout-grid="false"/>
      <style:text-properties fo:font-size="8pt" style:font-size-asian="8pt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text-align="justify" style:justify-single-word="false"/>
      <style:text-properties style:letter-kerning="true"/>
    </style:style>
    <style:style style:name="P40" style:family="paragraph" style:parent-style-name="Standard">
      <style:paragraph-properties fo:text-align="justify" style:justify-single-word="false" fo:orphans="0" fo:widows="0"/>
      <style:text-properties style:letter-kerning="true" style:font-name-complex="MS Serif"/>
    </style:style>
    <style:style style:name="P41" style:family="paragraph" style:parent-style-name="Standard">
      <style:paragraph-properties fo:text-align="justify" style:justify-single-word="false" style:text-autospace="none"/>
      <style:text-properties style:letter-kerning="true" style:font-name-asian="TimesNewRoman" style:font-name-complex="Arial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P43" style:family="paragraph" style:parent-style-name="Standard">
      <style:text-properties fo:font-size="10pt" style:letter-kerning="true" style:font-size-asian="10pt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0pt" fo:text-shadow="1pt 1pt" style:letter-kerning="true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style:letter-kerning="true" style:font-size-asian="12pt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style="italic" style:letter-kerning="true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Times New Roman" fo:font-size="10pt" fo:text-shadow="1pt 1pt" style:letter-kerning="true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 style:font-style-complex="italic"/>
    </style:style>
    <style:style style:name="P53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54" style:family="paragraph" style:parent-style-name="List_20_Contents">
      <style:paragraph-properties loext:contextual-spacing="false" fo:margin-left="0.053cm" fo:margin-right="0cm" fo:margin-top="0cm" fo:margin-bottom="0.499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/>
    </style:style>
    <style:style style:name="P58" style:family="paragraph" style:parent-style-name="Standard">
      <style:paragraph-properties fo:margin-left="0.45cm" fo:margin-right="0cm" fo:line-height="115%" fo:text-align="justify" style:justify-single-word="false" fo:text-indent="-0.45cm" style:auto-text-indent="false" style:text-autospace="none"/>
    </style:style>
    <style:style style:name="P59" style:family="paragraph" style:parent-style-name="List">
      <style:paragraph-properties fo:margin-left="0.45cm" fo:margin-right="0cm" fo:text-align="justify" style:justify-single-word="false" fo:text-indent="-0.45cm" style:auto-text-indent="false"/>
    </style:style>
    <style:style style:name="P60" style:family="paragraph" style:parent-style-name="Text_20_body">
      <style:paragraph-properties fo:margin-left="0.45cm" fo:margin-right="0cm" fo:text-indent="-0.45cm" style:auto-text-indent="false"/>
    </style:style>
    <style:style style:name="P61" style:family="paragraph" style:parent-style-name="Text_20_body">
      <style:paragraph-properties loext:contextual-spacing="false" fo:margin-left="0.45cm" fo:margin-right="0cm" fo:margin-top="0.3cm" fo:margin-bottom="0cm" fo:text-indent="-0.45cm" style:auto-text-indent="false"/>
    </style:style>
    <style:style style:name="P62" style:family="paragraph" style:parent-style-name="Text_20_body">
      <style:paragraph-properties loext:contextual-spacing="false" fo:margin-left="0.45cm" fo:margin-right="0cm" fo:margin-top="0.3cm" fo:margin-bottom="0cm" fo:text-indent="-0.45cm" style:auto-text-indent="false" style:snap-to-layout-grid="false"/>
    </style:style>
    <style:style style:name="P63" style:family="paragraph" style:parent-style-name="Text_20_body">
      <style:paragraph-properties loext:contextual-spacing="false" fo:margin-left="0.45cm" fo:margin-right="0cm" fo:margin-top="0.3cm" fo:margin-bottom="0cm" fo:text-align="justify" style:justify-single-word="false" fo:text-indent="-0.45cm" style:auto-text-indent="false" style:snap-to-layout-grid="false"/>
      <style:text-properties fo:font-size="12pt" style:font-size-asian="12pt" style:font-size-complex="12pt"/>
    </style:style>
    <style:style style:name="P64" style:family="paragraph" style:parent-style-name="Text_20_body">
      <style:paragraph-properties loext:contextual-spacing="false" fo:margin-left="0.45cm" fo:margin-right="0cm" fo:margin-top="0cm" fo:margin-bottom="0.101cm" fo:text-align="justify" style:justify-single-word="false" fo:orphans="2" fo:widows="2" fo:hyphenation-ladder-count="no-limit" fo:text-indent="-0.45cm" style:auto-text-indent="false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top="0.3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loext:contextual-spacing="false" fo:margin-top="0cm" fo:margin-bottom="0cm" fo:line-height="150%"/>
    </style:style>
    <style:style style:name="P67" style:family="paragraph" style:parent-style-name="H4">
      <style:paragraph-properties loext:contextual-spacing="false" fo:margin-top="0cm" fo:margin-bottom="0cm" fo:text-align="justify" style:justify-single-word="false"/>
    </style:style>
    <style:style style:name="P68" style:family="paragraph" style:parent-style-name="Text_20_body">
      <style:paragraph-properties loext:contextual-spacing="false" fo:margin-top="0cm" fo:margin-bottom="0cm" fo:line-height="150%"/>
      <style:text-properties fo:font-size="12pt" fo:language="it" fo:country="IT" style:font-size-asian="12pt" style:font-size-complex="12pt"/>
    </style:style>
    <style:style style:name="P69" style:family="paragraph" style:parent-style-name="Text_20_body">
      <style:paragraph-properties loext:contextual-spacing="false" fo:margin-top="0cm" fo:margin-bottom="0cm">
        <style:tab-stops>
          <style:tab-stop style:position="16.919cm"/>
        </style:tab-stops>
      </style:paragraph-properties>
    </style:style>
    <style:style style:name="P70" style:family="paragraph" style:parent-style-name="Text_20_body">
      <style:paragraph-properties loext:contextual-spacing="false" fo:margin-top="0cm" fo:margin-bottom="0cm">
        <style:tab-stops>
          <style:tab-stop style:position="5.253cm"/>
        </style:tab-stops>
      </style:paragraph-properties>
    </style:style>
    <style:style style:name="P71" style:family="paragraph" style:parent-style-name="Text_20_body">
      <style:paragraph-properties loext:contextual-spacing="false" fo:margin-top="0cm" fo:margin-bottom="0cm">
        <style:tab-stops>
          <style:tab-stop style:position="5.253cm"/>
        </style:tab-stops>
      </style:paragraph-properties>
      <style:text-properties fo:language="it" fo:country="IT"/>
    </style:style>
    <style:style style:name="P72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tyle="normal" fo:font-weight="normal" style:letter-kerning="true" style:font-style-asian="normal" style:font-weight-asian="normal" style:font-style-complex="normal"/>
    </style:style>
    <style:style style:name="P73" style:family="paragraph" style:parent-style-name="tit5">
      <style:paragraph-properties loext:contextual-spacing="false" fo:margin-top="0cm" fo:margin-bottom="0cm" fo:text-align="justify" style:justify-single-word="false" fo:keep-with-next="auto"/>
    </style:style>
    <style:style style:name="P74" style:family="paragraph" style:parent-style-name="tit5">
      <style:paragraph-properties loext:contextual-spacing="false" fo:margin-top="0cm" fo:margin-bottom="0cm" fo:text-align="justify" style:justify-single-word="false" fo:keep-with-next="auto"/>
      <style:text-properties fo:color="#000000" style:font-name="Times New Roman" fo:font-size="10pt" fo:font-weight="normal" fo:background-color="transparent" style:font-size-asian="10pt" style:font-weight-asian="normal" style:font-size-complex="10pt"/>
    </style:style>
    <style:style style:name="P75" style:family="paragraph" style:parent-style-name="tit5">
      <style:paragraph-properties loext:contextual-spacing="false" fo:margin-top="0cm" fo:margin-bottom="0cm" fo:text-align="justify" style:justify-single-word="false" fo:keep-with-next="auto"/>
      <style:text-properties fo:color="#000000" style:font-name="Times New Roman" fo:font-size="10pt" fo:font-weight="normal" style:font-size-asian="10pt" style:font-weight-asian="normal" style:font-size-complex="10pt"/>
    </style:style>
    <style:style style:name="P76" style:family="paragraph" style:parent-style-name="tit5">
      <style:paragraph-properties loext:contextual-spacing="false" fo:margin-top="0cm" fo:margin-bottom="0cm" fo:text-align="justify" style:justify-single-word="false" fo:keep-with-next="auto"/>
      <style:text-properties style:font-name="Times New Roman" fo:font-size="10pt" style:font-size-asian="10pt" style:font-size-complex="10pt"/>
    </style:style>
    <style:style style:name="P77" style:family="paragraph" style:parent-style-name="tit5">
      <style:paragraph-properties loext:contextual-spacing="false" fo:margin-top="0cm" fo:margin-bottom="0cm" fo:text-align="justify" style:justify-single-word="false" fo:orphans="2" fo:widows="2" fo:keep-with-next="auto" style:text-autospace="ideograph-alpha" style:punctuation-wrap="hanging" style:line-break="strict" style:writing-mode="lr-tb"/>
    </style:style>
    <style:style style:name="P78" style:family="paragraph" style:parent-style-name="Standard">
      <style:paragraph-properties fo:margin-left="0.365cm" fo:margin-right="0.245cm" fo:text-indent="0cm" style:auto-text-indent="false" fo:padding-left="0.141cm" fo:padding-right="0.141cm" fo:padding-top="0.035cm" fo:padding-bottom="0.035cm" fo:border="0.018cm solid #000000"/>
    </style:style>
    <style:style style:name="P79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018cm solid #000000"/>
    </style:style>
    <style:style style:name="P80" style:family="paragraph" style:parent-style-name="Standard">
      <style:paragraph-properties fo:text-align="center" style:justify-single-word="false" fo:padding-left="0.141cm" fo:padding-right="0.141cm" fo:padding-top="0.106cm" fo:padding-bottom="0.035cm" fo:border="0.018cm solid #000000"/>
      <style:text-properties fo:color="#000000" fo:font-size="14pt" fo:font-weight="bold" style:letter-kerning="true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 fo:padding-left="0.141cm" fo:padding-right="0.141cm" fo:padding-top="0.106cm" fo:padding-bottom="0.035cm" fo:border="0.018cm solid #000000"/>
      <style:text-properties fo:color="#000000" fo:font-size="10pt" fo:font-weight="normal" style:letter-kerning="true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/>
    </style:style>
    <style:style style:name="P8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84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 style:text-autospace="none"/>
      <style:text-properties fo:font-size="10pt" style:letter-kerning="true" style:font-size-asian="10pt" style:font-size-complex="10pt"/>
    </style:style>
    <style:style style:name="P85" style:family="paragraph" style:parent-style-name="Standard">
      <style:paragraph-properties loext:contextual-spacing="false" fo:margin-top="0.397cm" fo:margin-bottom="0cm" fo:text-align="justify" style:justify-single-word="false"/>
      <style:text-properties fo:font-size="10pt" style:letter-kerning="true" style:font-size-asian="10pt" style:font-size-complex="10pt"/>
    </style:style>
    <style:style style:name="P8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8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fo:font-size="14pt" fo:font-weight="bold" style:letter-kerning="true" style:font-size-asian="14pt" style:font-weight-asian="bold" style:font-size-complex="14pt"/>
    </style:style>
    <style:style style:name="P8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8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9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letter-kerning="true" style:font-name-complex="Arial" style:font-weight-complex="bold"/>
    </style:style>
    <style:style style:name="P91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  <style:text-properties fo:color="#000000" fo:font-weight="bold" style:letter-kerning="true" style:font-weight-asian="bold" style:font-name-complex="Arial" style:font-weight-complex="bold"/>
    </style:style>
    <style:style style:name="P9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93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</style:style>
    <style:style style:name="P94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/>
    </style:style>
    <style:style style:name="P95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</style:style>
    <style:style style:name="P9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</style:style>
    <style:style style:name="P97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98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9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style:letter-kerning="true" style:font-name-complex="MS Serif"/>
    </style:style>
    <style:style style:name="P100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</style:style>
    <style:style style:name="P101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/>
      <style:text-properties style:letter-kerning="true"/>
    </style:style>
    <style:style style:name="P102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-complex="Arial"/>
    </style:style>
    <style:style style:name="P103" style:family="paragraph" style:parent-style-name="Standard">
      <style:paragraph-properties fo:margin-left="0.661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List">
      <style:paragraph-properties fo:text-align="justify" style:justify-single-word="false"/>
    </style:style>
    <style:style style:name="P105" style:family="paragraph" style:parent-style-name="List">
      <style:paragraph-properties fo:margin-left="7.992cm" fo:margin-right="0cm" fo:orphans="0" fo:widows="0" fo:text-indent="0.75cm" style:auto-text-indent="false"/>
    </style:style>
    <style:style style:name="P106" style:family="paragraph" style:parent-style-name="List">
      <style:paragraph-properties fo:margin-left="0.75cm" fo:margin-right="0cm" fo:orphans="0" fo:widows="0" fo:text-indent="0.75cm" style:auto-text-indent="false"/>
    </style:style>
    <style:style style:name="P107" style:family="paragraph" style:parent-style-name="List">
      <style:paragraph-properties fo:margin-left="-0.026cm" fo:margin-right="0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08" style:family="paragraph" style:parent-style-name="List">
      <style:paragraph-properties fo:margin-left="-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9" style:family="paragraph" style:parent-style-name="Subtitle">
      <style:text-properties style:font-name="Times New Roman" fo:font-size="8pt" style:font-size-asian="8pt" style:font-name-complex="Times New Roman" style:font-size-complex="8pt"/>
    </style:style>
    <style:style style:name="P110" style:family="paragraph" style:parent-style-name="Normale_20__28_Web_29_">
      <style:paragraph-properties fo:text-align="justify" style:justify-single-word="false"/>
    </style:style>
    <style:style style:name="P111" style:family="paragraph" style:parent-style-name="Normale_20__28_Web_29_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12" style:family="paragraph" style:parent-style-name="Text_20_body">
      <style:paragraph-properties fo:line-height="115%"/>
    </style:style>
    <style:style style:name="P113" style:family="paragraph" style:parent-style-name="Text_20_body">
      <style:text-properties fo:font-size="8pt" style:font-size-asian="8pt" style:font-size-complex="8pt"/>
    </style:style>
    <style:style style:name="P114" style:family="paragraph" style:parent-style-name="Text_20_body">
      <style:paragraph-properties>
        <style:tab-stops>
          <style:tab-stop style:position="16.953cm"/>
        </style:tab-stops>
      </style:paragraph-properties>
    </style:style>
    <style:style style:name="P115" style:family="paragraph" style:parent-style-name="Text_20_body">
      <style:paragraph-properties>
        <style:tab-stops>
          <style:tab-stop style:position="7.234cm"/>
          <style:tab-stop style:position="11.915cm"/>
        </style:tab-stops>
      </style:paragraph-properties>
    </style:style>
    <style:style style:name="P116" style:family="paragraph" style:parent-style-name="Text_20_body">
      <style:paragraph-properties>
        <style:tab-stops>
          <style:tab-stop style:position="7.597cm"/>
          <style:tab-stop style:position="14.912cm"/>
          <style:tab-stop style:position="16.499cm"/>
        </style:tab-stops>
      </style:paragraph-properties>
    </style:style>
    <style:style style:name="P117" style:family="paragraph" style:parent-style-name="Text_20_body">
      <style:paragraph-properties>
        <style:tab-stops>
          <style:tab-stop style:position="10.806cm"/>
        </style:tab-stops>
      </style:paragraph-properties>
    </style:style>
    <style:style style:name="P118" style:family="paragraph" style:parent-style-name="Text_20_body">
      <style:paragraph-properties>
        <style:tab-stops>
          <style:tab-stop style:position="10.806cm"/>
        </style:tab-stops>
      </style:paragraph-properties>
      <style:text-properties fo:language="it" fo:country="IT"/>
    </style:style>
    <style:style style:name="P119" style:family="paragraph" style:parent-style-name="Text_20_body">
      <style:paragraph-properties fo:margin-left="1.349cm" fo:margin-right="0cm" fo:text-indent="-0.45cm" style:auto-text-indent="false"/>
    </style:style>
    <style:style style:name="P120" style:family="paragraph" style:parent-style-name="Text_20_body">
      <style:paragraph-properties loext:contextual-spacing="false" fo:margin-left="0.009cm" fo:margin-right="-0.018cm" fo:margin-top="0.199cm" fo:margin-bottom="0cm" fo:text-indent="0cm" style:auto-text-indent="false"/>
      <style:text-properties fo:font-size="12pt" style:font-size-asian="12pt" style:font-size-complex="12pt"/>
    </style:style>
    <style:style style:name="P121" style:family="paragraph" style:parent-style-name="Text_20_body">
      <style:paragraph-properties loext:contextual-spacing="false" fo:margin-left="0.009cm" fo:margin-right="-0.018cm" fo:margin-top="0.3cm" fo:margin-bottom="0cm" fo:text-indent="0cm" style:auto-text-indent="false"/>
      <style:text-properties fo:font-size="12pt" style:font-size-asian="12pt" style:font-size-complex="12pt"/>
    </style:style>
    <style:style style:name="P122" style:family="paragraph" style:parent-style-name="Text_20_body">
      <style:paragraph-properties loext:contextual-spacing="false" fo:margin-top="0.004cm" fo:margin-bottom="0cm"/>
      <style:text-properties fo:font-size="6.5pt" fo:language="it" fo:country="IT" style:font-size-asian="6.5pt"/>
    </style:style>
    <style:style style:name="P123" style:family="paragraph" style:parent-style-name="Text_20_body">
      <style:paragraph-properties loext:contextual-spacing="false" fo:margin-top="0.004cm" fo:margin-bottom="0cm"/>
      <style:text-properties fo:font-size="8pt" fo:language="it" fo:country="IT" style:font-size-asian="8pt"/>
    </style:style>
    <style:style style:name="P124" style:family="paragraph" style:parent-style-name="Text_20_body">
      <style:paragraph-properties fo:margin-left="0cm" fo:margin-right="0.259cm" fo:line-height="200%" fo:text-indent="0cm" style:auto-text-indent="false">
        <style:tab-stops>
          <style:tab-stop style:position="8.892cm"/>
          <style:tab-stop style:position="13.324cm"/>
          <style:tab-stop style:position="14.79cm"/>
          <style:tab-stop style:position="17.022cm"/>
        </style:tab-stops>
      </style:paragraph-properties>
    </style:style>
    <style:style style:name="P125" style:family="paragraph" style:parent-style-name="Text_20_body">
      <style:paragraph-properties loext:contextual-spacing="false" fo:margin-top="0.016cm" fo:margin-bottom="0cm"/>
      <style:text-properties fo:font-size="6.5pt" fo:language="it" fo:country="IT" style:font-size-asian="6.5pt"/>
    </style:style>
    <style:style style:name="P126" style:family="paragraph" style:parent-style-name="Text_20_body">
      <style:paragraph-properties fo:margin-left="0cm" fo:margin-right="0.587cm" fo:line-height="200%" fo:text-indent="0cm" style:auto-text-indent="false">
        <style:tab-stops>
          <style:tab-stop style:position="9.423cm"/>
          <style:tab-stop style:position="15.242cm"/>
        </style:tab-stops>
      </style:paragraph-properties>
    </style:style>
    <style:style style:name="P127" style:family="paragraph" style:parent-style-name="Text_20_body">
      <style:paragraph-properties loext:contextual-spacing="false" fo:margin-left="5.091cm" fo:margin-right="0cm" fo:margin-top="0cm" fo:margin-bottom="0cm" fo:line-height="0.035cm" fo:text-indent="0cm" style:auto-text-indent="false"/>
      <style:text-properties fo:language="it" fo:country="IT"/>
    </style:style>
    <style:style style:name="P128" style:family="paragraph" style:parent-style-name="Text_20_body">
      <style:paragraph-properties fo:margin-left="0.979cm" fo:margin-right="0cm" fo:line-height="115%" fo:text-indent="0cm" style:auto-text-indent="false"/>
    </style:style>
    <style:style style:name="P129" style:family="paragraph" style:parent-style-name="Text_20_body">
      <style:paragraph-properties fo:margin-left="0.979cm" fo:margin-right="0cm" fo:line-height="115%" fo:text-indent="0cm" style:auto-text-indent="false" style:text-autospace="none"/>
    </style:style>
    <style:style style:name="P130" style:family="paragraph" style:parent-style-name="Table_20_Contents">
      <style:paragraph-properties loext:contextual-spacing="false" fo:margin-top="0cm" fo:margin-bottom="0.199cm" fo:text-align="justify" style:justify-single-word="false"/>
    </style:style>
    <style:style style:name="P131" style:family="paragraph" style:parent-style-name="tit5">
      <style:paragraph-properties fo:text-align="center" style:justify-single-word="false" fo:keep-with-next="auto"/>
      <style:text-properties fo:color="#000000" style:font-name="Times New Roman" fo:font-size="10pt" style:font-size-asian="10pt" style:font-size-complex="10pt"/>
    </style:style>
    <style:style style:name="P132" style:family="paragraph" style:parent-style-name="tit5">
      <style:paragraph-properties fo:text-align="justify" style:justify-single-word="false" fo:keep-with-next="auto"/>
      <style:text-properties fo:color="#000000" style:font-name="Times New Roman" fo:font-size="10pt" style:font-size-asian="10pt" style:font-size-complex="10pt"/>
    </style:style>
    <style:style style:name="P133" style:family="paragraph" style:parent-style-name="tit5">
      <style:paragraph-properties loext:contextual-spacing="false" fo:margin-top="0.31cm" fo:margin-bottom="0cm" fo:text-align="justify" style:justify-single-word="false" fo:orphans="2" fo:widows="2" fo:keep-with-next="auto" style:text-autospace="ideograph-alpha" style:punctuation-wrap="hanging" style:line-break="strict" style:writing-mode="lr-tb"/>
      <style:text-properties fo:color="#000000" style:font-name="Times New Roman" fo:font-size="10pt" fo:language="it" fo:country="IT" style:letter-kerning="true" style:font-size-asian="10pt" style:language-asian="zh" style:country-asian="CN" style:font-size-complex="10pt" style:language-complex="ar" style:country-complex="SA"/>
    </style:style>
    <style:style style:name="P134" style:family="paragraph" style:parent-style-name="Text_20_body" style:master-page-name="Standard">
      <style:paragraph-properties fo:text-align="end" style:justify-single-word="false" style:page-number="auto"/>
    </style:style>
    <style:style style:name="P135" style:family="paragraph" style:parent-style-name="Standard" style:list-style-name="WW8Num8">
      <style:paragraph-properties fo:text-align="justify" style:justify-single-word="false" fo:orphans="0" fo:widows="0"/>
    </style:style>
    <style:style style:name="P136" style:family="paragraph" style:parent-style-name="Standard" style:list-style-name="WW8Num7">
      <style:paragraph-properties fo:text-align="justify" style:justify-single-word="false" fo:orphans="0" fo:widows="0"/>
    </style:style>
    <style:style style:name="P137" style:family="paragraph" style:parent-style-name="Standard" style:list-style-name="WW8Num4">
      <style:paragraph-properties fo:text-align="justify" style:justify-single-word="false" fo:orphans="0" fo:widows="0"/>
    </style:style>
    <style:style style:name="P138" style:family="paragraph" style:parent-style-name="Standard" style:list-style-name="L1">
      <style:paragraph-properties fo:text-align="justify" style:justify-single-word="false"/>
    </style:style>
    <style:style style:name="P139" style:family="paragraph" style:parent-style-name="Standard" style:list-style-name="WW8Num3">
      <style:paragraph-properties fo:text-align="justify" style:justify-single-word="false"/>
    </style:style>
    <style:style style:name="P140" style:family="paragraph" style:parent-style-name="Standard" style:list-style-name="WW8Num4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41" style:family="paragraph" style:parent-style-name="Standard" style:list-style-name="WW8Num7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42" style:family="paragraph" style:parent-style-name="Standard" style:list-style-name="WW8Num6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143" style:family="paragraph" style:parent-style-name="Standard" style:list-style-name="WW8Num4">
      <style:paragraph-properties fo:text-align="justify" style:justify-single-word="false" fo:orphans="0" fo:widows="0"/>
      <style:text-properties fo:font-size="10pt" style:font-size-asian="10pt" style:font-name-complex="MS Serif" style:font-size-complex="10pt"/>
    </style:style>
    <style:style style:name="P144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45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46" style:family="paragraph" style:parent-style-name="Standard" style:list-style-name="WW8Num2">
      <style:paragraph-properties fo:margin-left="1.886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4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/>
      <style:text-properties style:font-name="Times New Roman" style:letter-kerning="true" fo:background-color="transparent" style:font-name-asian="TimesNewRoman" style:font-name-complex="Arial"/>
    </style:style>
    <style:style style:name="P14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149" style:family="paragraph" style:parent-style-name="Standard" style:list-style-name="WW8Num5" style:master-page-name="">
      <style:paragraph-properties fo:margin-left="0.7cm" fo:margin-right="0cm" fo:text-align="start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hyphenate="false" fo:hyphenation-remain-char-count="2" fo:hyphenation-push-char-count="2"/>
    </style:style>
    <style:style style:name="P150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Heading_20_3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12pt"/>
    </style:style>
    <style:style style:name="P152" style:family="paragraph" style:parent-style-name="Heading_20_4">
      <style:paragraph-properties fo:text-align="center" style:justify-single-word="false"/>
      <style:text-properties style:font-name="Times New Roman" style:font-name-complex="Times New Roman"/>
    </style:style>
    <style:style style:name="P153" style:family="paragraph" style:parent-style-name="Heading_20_4">
      <style:paragraph-properties loext:contextual-spacing="false" fo:margin-left="0cm" fo:margin-right="0cm" fo:margin-top="0cm" fo:margin-bottom="0cm" fo:text-indent="0.37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54" style:family="paragraph" style:parent-style-name="Heading_20_4">
      <style:paragraph-properties loext:contextual-spacing="false" fo:margin-top="0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5" style:family="paragraph" style:parent-style-name="Heading_20_4">
      <style:paragraph-properties loext:contextual-spacing="false" fo:margin-top="0cm" fo:margin-bottom="0cm" fo:text-align="center" style:justify-single-word="false"/>
      <style:text-properties style:font-name="Times New Roman" style:font-name-complex="Times New Roman"/>
    </style:style>
    <style:style style:name="P156" style:family="paragraph" style:parent-style-name="Heading_20_2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57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style:text-underline-style="none" style:font-size-asian="16pt" style:font-name-complex="Times New Roman" style:font-size-complex="16pt"/>
    </style:style>
    <style:style style:name="T3" style:family="text">
      <style:text-properties style:font-name="Times New Roman" fo:font-size="11pt" fo:font-style="normal" style:text-underline-style="none" fo:font-weight="bold" style:font-name-asian="LiberationSerif" style:font-size-asian="11pt" style:font-style-asian="normal" style:font-weight-asian="bold" style:font-name-complex="LiberationSerif" style:font-size-complex="11pt" style:font-style-complex="normal" style:font-weight-complex="bold"/>
    </style:style>
    <style:style style:name="T4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size-complex="10pt"/>
    </style:style>
    <style:style style:name="T7" style:family="text">
      <style:text-properties style:font-name="Times New Roman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 loext:char-shading-value="0"/>
    </style:style>
    <style:style style:name="T8" style:family="text">
      <style:text-properties style:font-name="Times New Roman" fo:font-size="10pt" fo:font-style="italic" style:letter-kerning="true" style:font-size-asian="10pt" style:font-style-asian="italic" style:font-name-complex="MS Serif" style:font-size-complex="10pt" style:font-weight-complex="bold"/>
    </style:style>
    <style:style style:name="T9" style:family="text">
      <style:text-properties style:font-name="Times New Roman" fo:font-size="10pt" fo:font-style="italic" style:letter-kerning="true" style:font-size-asian="10pt" style:font-style-asian="italic" style:font-name-complex="MS Serif" style:font-size-complex="10pt" style:font-style-complex="italic" style:font-weight-complex="bold"/>
    </style:style>
    <style:style style:name="T10" style:family="text">
      <style:text-properties style:font-name="Times New Roman" fo:font-size="10pt" style:letter-kerning="true" style:font-size-asian="10pt" style:font-name-complex="MS Serif" style:font-size-complex="10pt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font-name="Times New Roman" style:text-underline-style="none" fo:font-weight="bold" style:font-weight-asian="bold" style:font-weight-complex="bold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fo:font-style="normal" style:text-underline-style="none" fo:font-weight="bold" style:font-name-asian="LiberationSerif" style:font-size-asian="12pt" style:font-style-asian="normal" style:font-weight-asian="bold" style:font-name-complex="LiberationSerif" style:font-size-complex="12pt" style:font-style-complex="norm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font-style="italic" style:font-size-asian="10pt" style:font-style-asian="italic" style:font-style-complex="italic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font-style-asian="italic" style:font-weight-complex="bold"/>
    </style:style>
    <style:style style:name="T23" style:family="text">
      <style:text-properties fo:font-size="10pt" fo:font-style="italic" style:letter-kerning="true" style:font-size-asian="10pt" style:font-style-asian="italic" style:font-name-complex="MS Serif" style:font-size-complex="10pt"/>
    </style:style>
    <style:style style:name="T24" style:family="text">
      <style:text-properties fo:font-size="10pt" fo:font-weight="bold" style:letter-kerning="true" style:font-size-asian="10pt" style:font-weight-asian="bold" style:font-name-complex="MS Serif" style:font-size-complex="10pt"/>
    </style:style>
    <style:style style:name="T25" style:family="text"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T26" style:family="text">
      <style:text-properties fo:font-size="10pt" style:letter-kerning="true" style:font-size-asian="10pt" style:font-name-complex="MS Serif" style:font-size-complex="10pt"/>
    </style:style>
    <style:style style:name="T27" style:family="text">
      <style:text-properties fo:font-size="10pt" style:letter-kerning="true" style:font-size-asian="10pt" style:font-name-complex="MS Serif" style:font-size-complex="10pt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style="italic" fo:background-color="transparent" style:font-style-asian="italic" loext:char-shading-value="0"/>
    </style:style>
    <style:style style:name="T32" style:family="text">
      <style:text-properties fo:font-style="italic" fo:background-color="transparent" style:font-style-asian="italic" style:font-style-complex="italic" loext:char-shading-value="0"/>
    </style:style>
    <style:style style:name="T33" style:family="text">
      <style:text-properties fo:font-style="italic" style:text-underline-style="solid" style:text-underline-width="auto" style:text-underline-color="font-color" fo:font-weight="normal" style:letter-kerning="true" style:font-style-asian="italic" style:font-weight-asian="normal" style:font-style-complex="normal" style:font-weight-complex="normal"/>
    </style:style>
    <style:style style:name="T34" style:family="text">
      <style:text-properties fo:font-style="italic" fo:font-weight="normal" style:letter-kerning="true" style:font-style-asian="italic" style:font-weight-asian="normal" style:font-style-complex="normal" style:font-weight-complex="normal"/>
    </style:style>
    <style:style style:name="T35" style:family="text">
      <style:text-properties fo:font-style="italic" fo:font-weight="normal" style:letter-kerning="true" style:font-style-asian="italic" style:font-weight-asian="normal" style:font-style-complex="italic" style:font-weight-complex="normal"/>
    </style:style>
    <style:style style:name="T36" style:family="text">
      <style:text-properties fo:color="#000000" fo:font-style="italic" style:text-underline-style="none" style:font-style-asian="italic" style:font-style-complex="italic"/>
    </style:style>
    <style:style style:name="T3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39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color="#000000" fo:font-size="10pt" fo:font-style="italic" fo:font-weight="normal" style:letter-kerning="true" style:font-size-asian="10pt" style:font-style-asian="italic" style:font-weight-asian="normal" style:font-name-complex="MS Serif" style:font-size-complex="10pt" style:font-style-complex="italic" style:font-weight-complex="normal"/>
    </style:style>
    <style:style style:name="T41" style:family="text">
      <style:text-properties fo:color="#000000" fo:font-size="10pt" fo:font-weight="normal" style:letter-kerning="true" style:font-size-asian="10pt" style:font-weight-asian="normal" style:font-name-complex="MS Serif" style:font-size-complex="10pt" style:font-weight-complex="normal"/>
    </style:style>
    <style:style style:name="T42" style:family="text">
      <style:text-properties fo:color="#000000" fo:font-size="8pt" style:letter-kerning="true" style:font-name-asian="Times New Roman" style:font-size-asian="8pt" style:font-name-complex="Arial" style:font-size-complex="8pt" style:font-weight-complex="bold"/>
    </style:style>
    <style:style style:name="T43" style:family="text">
      <style:text-properties fo:color="#000000" fo:font-size="8pt" style:letter-kerning="true" style:font-name-asian="Wingdings1" style:font-size-asian="8pt" style:font-name-complex="Wingdings1" style:font-size-complex="8pt" style:font-weight-complex="bold"/>
    </style:style>
    <style:style style:name="T44" style:family="text">
      <style:text-properties fo:color="#000000" fo:font-size="8pt" fo:font-weight="normal" style:letter-kerning="true" style:font-name-asian="Times New Roman" style:font-size-asian="8pt" style:font-weight-asian="normal" style:font-name-complex="Arial" style:font-size-complex="8pt" style:font-weight-complex="bold"/>
    </style:style>
    <style:style style:name="T45" style:family="text">
      <style:text-properties fo:color="#000000" fo:font-size="8pt" fo:font-weight="normal" style:letter-kerning="true" style:font-name-asian="Wingdings1" style:font-size-asian="8pt" style:font-weight-asian="normal" style:font-name-complex="Wingdings1" style:font-size-complex="8pt" style:font-weight-complex="bold"/>
    </style:style>
    <style:style style:name="T46" style:family="text">
      <style:text-properties fo:color="#000000" fo:font-size="8pt" fo:font-weight="bold" style:letter-kerning="true" style:font-name-asian="Wingdings1" style:font-size-asian="8pt" style:font-weight-asian="bold" style:font-name-complex="Wingdings1" style:font-size-complex="8pt" style:font-weight-complex="bold"/>
    </style:style>
    <style:style style:name="T47" style:family="text">
      <style:text-properties fo:color="#000000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T48" style:family="text">
      <style:text-properties fo:color="#000000" fo:font-size="8pt" fo:font-style="normal" fo:font-weight="bold" style:letter-kerning="true" style:font-name-asian="Wingdings1" style:font-size-asian="8pt" style:font-style-asian="normal" style:font-weight-asian="bold" style:font-name-complex="Wingdings1" style:font-size-complex="8pt" style:font-style-complex="normal" style:font-weight-complex="bold"/>
    </style:style>
    <style:style style:name="T49" style:family="text">
      <style:text-properties fo:color="#000000" fo:font-size="8pt" fo:font-style="normal" fo:font-weight="bold" style:letter-kerning="true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T50" style:family="text">
      <style:text-properties fo:color="#000000" fo:font-size="8pt" style:font-size-asian="8pt" style:font-size-complex="8pt" style:font-weight-complex="bold"/>
    </style:style>
    <style:style style:name="T51" style:family="text">
      <style:text-properties fo:color="#000000" fo:font-size="16pt" style:letter-kerning="true" style:font-name-asian="Times New Roman" style:font-size-asian="16pt" style:font-name-complex="Arial" style:font-size-complex="16pt" style:font-weight-complex="bold"/>
    </style:style>
    <style:style style:name="T52" style:family="text">
      <style:text-properties fo:color="#000000" fo:font-size="16pt" fo:font-weight="normal" style:letter-kerning="true" style:font-name-asian="Times New Roman" style:font-size-asian="16pt" style:font-weight-asian="normal" style:font-name-complex="Arial" style:font-size-complex="16pt" style:font-weight-complex="bold"/>
    </style:style>
    <style:style style:name="T53" style:family="text">
      <style:text-properties fo:color="#000000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54" style:family="text">
      <style:text-properties fo:color="#000000" fo:font-size="16pt" fo:font-style="normal" fo:font-weight="bold" style:letter-kerning="true" style:font-name-asian="Times New Roman" style:font-size-asian="16pt" style:font-style-asian="normal" style:font-weight-asian="bold" style:font-name-complex="Arial" style:font-size-complex="16pt" style:font-style-complex="normal" style:font-weight-complex="bold"/>
    </style:style>
    <style:style style:name="T55" style:family="text">
      <style:text-properties fo:color="#000000" style:font-weight-complex="bold"/>
    </style:style>
    <style:style style:name="T56" style:family="text">
      <style:text-properties fo:color="#000000" fo:font-size="12pt" style:letter-kerning="true" style:font-size-asian="12pt" style:font-name-complex="Arial" style:font-size-complex="12pt" style:font-weight-complex="bold"/>
    </style:style>
    <style:style style:name="T57" style:family="text">
      <style:text-properties fo:color="#000000" fo:font-size="12pt" style:letter-kerning="true" style:font-name-asian="Times New Roman" style:font-size-asian="12pt" style:font-name-complex="Arial" style:font-size-complex="12pt" style:font-weight-complex="bold"/>
    </style:style>
    <style:style style:name="T58" style:family="text">
      <style:text-properties fo:color="#000000" style:font-name="Times New Roman" fo:font-size="12pt" style:text-underline-style="none" style:font-size-asian="12pt"/>
    </style:style>
    <style:style style:name="T59" style:family="text">
      <style:text-properties fo:color="#000000" style:font-name="Times New Roman" fo:font-size="12pt" style:text-underline-style="none" fo:font-weight="bold" style:font-size-asian="12pt" style:font-weight-asian="bold" style:font-weight-complex="bold"/>
    </style:style>
    <style:style style:name="T60" style:family="text">
      <style:text-properties fo:color="#000000" style:font-name="Times New Roman" fo:font-size="12pt" style:text-underline-style="solid" style:text-underline-width="auto" style:text-underline-color="font-color" style:font-size-asian="12pt"/>
    </style:style>
    <style:style style:name="T61" style:family="text">
      <style:text-properties fo:color="#000000" style:font-name="Times New Roman" fo:font-size="12pt" style:font-size-asian="12pt"/>
    </style:style>
    <style:style style:name="T62" style:family="text">
      <style:text-properties fo:color="#000000" style:font-name="Times New Roman" fo:font-size="12pt" fo:font-style="italic" style:font-size-asian="12pt" style:font-style-asian="italic" style:font-style-complex="italic"/>
    </style:style>
    <style:style style:name="T63" style:family="text">
      <style:text-properties fo:color="#000000" style:font-name="Times New Roman" fo:font-size="12pt" fo:font-style="italic" style:letter-kerning="true" style:font-size-asian="12pt" style:font-style-asian="italic" style:font-name-complex="Arial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font-style="italic" style:letter-kerning="true" style:font-size-asian="12pt" style:font-style-asian="italic" style:font-name-complex="Arial" style:font-size-complex="12pt" style:font-weight-complex="bold"/>
    </style:style>
    <style:style style:name="T65" style:family="text">
      <style:text-properties fo:color="#000000" style:font-name="Times New Roman" fo:font-size="12pt" style:letter-kerning="true" style:font-size-asian="12pt" style:font-name-complex="Arial" style:font-size-complex="12pt" style:font-weight-complex="bold"/>
    </style:style>
    <style:style style:name="T66" style:family="text">
      <style:text-properties fo:color="#000000" style:font-name="Times New Roman" fo:font-size="10pt" fo:font-style="italic" style:letter-kerning="true" style:font-size-asian="10pt" style:font-style-asian="italic" style:font-name-complex="MS Serif" style:font-size-complex="10pt" style:font-weight-complex="bold"/>
    </style:style>
    <style:style style:name="T67" style:family="text">
      <style:text-properties fo:color="#000000" style:font-name="Times New Roman" fo:font-size="10pt" style:letter-kerning="true" style:font-size-asian="10pt" style:font-name-complex="MS Serif" style:font-size-complex="10pt" style:font-weight-complex="bold"/>
    </style:style>
    <style:style style:name="T68" style:family="text">
      <style:text-properties fo:color="#000000" style:font-name="Times New Roman" fo:font-size="10pt" fo:font-weight="normal" style:font-size-asian="10pt" style:font-weight-asian="normal" style:font-size-complex="10pt"/>
    </style:style>
    <style:style style:name="T69" style:family="text">
      <style:text-properties fo:color="#000000" style:font-name="Times New Roman" fo:font-size="10pt" fo:font-weight="normal" fo:background-color="transparent" style:font-size-asian="10pt" style:font-weight-asian="normal" style:font-size-complex="10pt" loext:char-shading-value="0"/>
    </style:style>
    <style:style style:name="T70" style:family="text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71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loext:char-shading-value="0"/>
    </style:style>
    <style:style style:name="T72" style:family="text">
      <style:text-properties fo:color="#000000" style:font-name="Times New Roman" fo:font-size="10pt" fo:font-weight="normal" fo:background-color="transparent" style:font-name-asian="TimesNewRomanPSMT" style:font-size-asian="10pt" style:font-weight-asian="normal" style:font-name-complex="TimesNewRomanPSMT" style:font-size-complex="10pt" loext:char-shading-value="0"/>
    </style:style>
    <style:style style:name="T73" style:family="text">
      <style:text-properties fo:color="#000000" style:font-name="Times New Roman" fo:font-size="10pt" fo:language="it" fo:country="IT" fo:font-weight="normal" style:letter-kerning="true" style:font-size-asian="10pt" style:language-asian="zh" style:country-asian="CN" style:font-weight-asian="normal" style:font-size-complex="10pt" style:language-complex="ar" style:country-complex="SA"/>
    </style:style>
    <style:style style:name="T74" style:family="text">
      <style:text-properties fo:color="#000000" style:font-name="TimesNewRomanPSMT" fo:font-size="10pt" fo:font-weight="normal" fo:background-color="transparent" style:font-name-asian="TimesNewRomanPSMT" style:font-size-asian="10pt" style:font-weight-asian="normal" style:font-name-complex="TimesNewRomanPSMT" style:font-size-complex="10pt" loext:char-shading-value="0"/>
    </style:style>
    <style:style style:name="T75" style:family="text">
      <style:text-properties fo:color="#000000" style:letter-kerning="true" style:font-name-complex="Arial"/>
    </style:style>
    <style:style style:name="T76" style:family="text">
      <style:text-properties fo:color="#000000" style:letter-kerning="true" style:font-name-complex="Arial" style:font-weight-complex="bold"/>
    </style:style>
    <style:style style:name="T77" style:family="text">
      <style:text-properties fo:color="#000000" fo:font-weight="bold" style:letter-kerning="true" style:font-weight-asian="bold" style:font-name-complex="Arial"/>
    </style:style>
    <style:style style:name="T78" style:family="text">
      <style:text-properties fo:color="#000000" fo:font-style="normal" style:font-style-asian="normal" style:font-name-complex="Arial" style:font-style-complex="normal"/>
    </style:style>
    <style:style style:name="T79" style:family="text">
      <style:text-properties fo:color="#000000" fo:font-style="normal" style:font-style-asian="normal" style:font-name-complex="Arial" style:font-style-complex="normal" style:font-weight-complex="bold"/>
    </style:style>
    <style:style style:name="T80" style:family="text">
      <style:text-properties fo:color="#000000" fo:font-style="normal" fo:font-weight="bold" style:font-style-asian="normal" style:font-weight-asian="bold" style:font-name-complex="Arial" style:font-style-complex="normal"/>
    </style:style>
    <style:style style:name="T81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82" style:family="text">
      <style:text-properties fo:color="#000000" fo:font-style="normal" fo:font-weight="bold" style:letter-kerning="true" style:font-style-asian="normal" style:font-weight-asian="bold" style:font-name-complex="Arial" style:font-style-complex="normal" style:font-weight-complex="bold"/>
    </style:style>
    <style:style style:name="T83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84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bold"/>
    </style:style>
    <style:style style:name="T85" style:family="text">
      <style:text-properties fo:color="#000000" fo:font-size="11pt" fo:font-weight="bold" style:letter-kerning="true" style:font-size-asian="11pt" style:font-weight-asian="bold" style:font-size-complex="11pt"/>
    </style:style>
    <style:style style:name="T86" style:family="text">
      <style:text-properties fo:color="#000000" style:font-name="MS Serif" fo:font-size="11pt" style:letter-kerning="true" style:font-size-asian="11pt" style:font-name-complex="Arial" style:font-size-complex="11pt" style:font-weight-complex="bold"/>
    </style:style>
    <style:style style:name="T87" style:family="text">
      <style:text-properties fo:color="#000000" fo:font-weight="normal" style:font-weight-asian="normal"/>
    </style:style>
    <style:style style:name="T88" style:family="text">
      <style:text-properties fo:color="#000000" fo:font-weight="normal" fo:background-color="transparent" style:font-weight-asian="normal" loext:char-shading-value="0"/>
    </style:style>
    <style:style style:name="T89" style:family="text">
      <style:text-properties fo:color="#000000" fo:font-weight="normal" style:letter-kerning="true" style:font-weight-asian="normal" style:font-weight-complex="normal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letter-kerning="true" style:font-name-asian="TimesNewRoman" style:font-weight-asian="bold" style:font-name-complex="Arial" style:font-weight-complex="bold"/>
    </style:style>
    <style:style style:name="T93" style:family="text">
      <style:text-properties fo:font-weight="bold" style:letter-kerning="true" fo:background-color="transparent" style:font-name-asian="TimesNewRoman" style:font-weight-asian="bold" style:font-name-complex="Arial" loext:char-shading-value="0"/>
    </style:style>
    <style:style style:name="T94" style:family="text">
      <style:text-properties style:font-weight-complex="bold"/>
    </style:style>
    <style:style style:name="T95" style:family="text">
      <style:text-properties fo:font-style="normal" fo:font-weight="bold" style:letter-kerning="true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style:letter-kerning="true" fo:background-color="transparent" style:font-name-asian="TimesNewRoman" style:font-style-asian="normal" style:font-weight-asian="bold" style:font-name-complex="Arial" style:font-style-complex="normal" style:font-weight-complex="bold" loext:char-shading-value="0"/>
    </style:style>
    <style:style style:name="T97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98" style:family="text">
      <style:text-properties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99" style:family="text">
      <style:text-properties fo:font-style="normal" fo:background-color="transparent" style:font-style-asian="normal" style:font-style-complex="normal" loext:char-shading-value="0"/>
    </style:style>
    <style:style style:name="T100" style:family="text">
      <style:text-properties fo:font-size="8pt" style:font-size-asian="8pt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fo:font-weight="bold" style:font-size-asian="8pt" style:font-weight-asian="bold"/>
    </style:style>
    <style:style style:name="T103" style:family="text">
      <style:text-properties fo:font-size="8pt" fo:background-color="#ffff00" style:font-size-asian="8pt" style:font-size-complex="8pt" loext:char-shading-value="0"/>
    </style:style>
    <style:style style:name="T104" style:family="text">
      <style:text-properties fo:font-size="8pt" fo:background-color="transparent" style:font-size-asian="8pt" style:font-size-complex="8pt" loext:char-shading-value="0"/>
    </style:style>
    <style:style style:name="T105" style:family="text">
      <style:text-properties style:letter-kerning="true" style:font-name-complex="MS Serif"/>
    </style:style>
    <style:style style:name="T106" style:family="text">
      <style:text-properties style:letter-kerning="true" style:font-name-asian="TimesNewRoman" style:font-name-complex="Arial"/>
    </style:style>
    <style:style style:name="T107" style:family="text">
      <style:text-properties style:letter-kerning="true" fo:background-color="transparent" style:font-name-asian="TimesNewRoman" style:font-name-complex="Arial" loext:char-shading-value="0"/>
    </style:style>
    <style:style style:name="T108" style:family="text">
      <style:text-properties fo:font-weight="normal" style:font-weight-asian="normal"/>
    </style:style>
    <style:style style:name="T109" style:family="text">
      <style:text-properties fo:font-weight="normal" style:letter-kerning="true" style:font-weight-asian="normal" style:font-style-complex="italic" style:font-weight-complex="normal"/>
    </style:style>
    <style:style style:name="T110" style:family="text">
      <style:text-properties fo:font-size="11pt" fo:font-style="italic" style:font-size-asian="11pt" style:font-style-asian="italic"/>
    </style:style>
    <style:style style:name="T111" style:family="text"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style-complex="italic" loext:char-shading-value="0"/>
    </style:style>
    <style:style style:name="T112" style:family="text">
      <style:text-properties fo:font-size="11pt" fo:font-style="italic" fo:background-color="transparent" style:font-size-asian="11pt" style:font-style-asian="italic" style:font-style-complex="italic" loext:char-shading-value="0"/>
    </style:style>
    <style:style style:name="T113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14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15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fo:font-weight="bold" style:letter-kerning="true" fo:background-color="transparent" style:font-name-asian="TimesNewRoman" style:font-weight-asian="bold" style:font-name-complex="Arial" loext:char-shading-value="0"/>
    </style:style>
    <style:style style:name="T119" style:family="text">
      <style:text-properties style:text-underline-style="solid" style:text-underline-width="auto" style:text-underline-color="font-color" style:letter-kerning="true" fo:background-color="transparent" style:font-name-asian="TimesNewRoman" style:font-name-complex="Arial" loext:char-shading-value="0"/>
    </style:style>
    <style:style style:name="T120" style:family="text">
      <style:text-properties fo:background-color="transparent" loext:char-shading-value="0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style:font-size-asian="12pt" style:font-size-complex="12pt" style:font-weight-complex="bold"/>
    </style:style>
    <style:style style:name="T1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5" style:family="text">
      <style:text-properties fo:font-size="12pt" fo:font-weight="bold" style:font-size-asian="12pt" style:font-weight-asian="bold" style:font-size-complex="12pt" style:font-weight-complex="bold"/>
    </style:style>
    <style:style style:name="T126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27" style:family="text">
      <style:text-properties fo:font-size="12pt" fo:letter-spacing="-0.042cm" fo:language="it" fo:country="IT" style:font-size-asian="12pt" style:font-size-complex="12pt"/>
    </style:style>
    <style:style style:name="T128" style:family="text">
      <style:text-properties fo:font-size="12pt" fo:background-color="transparent" style:font-size-asian="12pt" style:font-size-complex="12pt" loext:char-shading-value="0"/>
    </style:style>
    <style:style style:name="T129" style:family="text">
      <style:text-properties fo:font-size="12pt" fo:font-style="italic" style:font-size-asian="12pt" style:font-style-asian="italic" style:font-size-complex="12pt"/>
    </style:style>
    <style:style style:name="T13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1" style:family="text"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32" style:family="text">
      <style:text-properties style:use-window-font-color="true" fo:font-size="12pt" fo:background-color="transparent" style:font-size-asian="12pt" style:font-size-complex="12pt" loext:char-shading-value="0"/>
    </style:style>
    <style:style style:name="T133" style:family="text">
      <style:text-properties style:use-window-font-color="true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weight-complex="bold" loext:char-shading-value="0"/>
    </style:style>
    <style:style style:name="T134" style:family="text">
      <style:text-properties style:use-window-font-color="true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135" style:family="text">
      <style:text-properties style:use-window-font-color="true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136" style:family="text"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37" style:family="text">
      <style:text-properties style:use-window-font-color="true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8" style:family="text">
      <style:text-properties style:use-window-font-color="true" style:font-name="Times New Roman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39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/>
    </style:style>
    <style:style style:name="T140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2" style:family="text">
      <style:text-properties style:use-window-font-color="true" style:font-name="Times New Roman" fo:font-size="12pt" fo:language="it" fo:country="IT" fo:font-style="italic" style:text-underline-style="none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143" style:family="text">
      <style:text-properties style:use-window-font-color="true" style:font-name="Times New Roman" fo:font-size="12pt" fo:language="it" fo:country="IT" fo:font-style="italic" style:text-underline-style="none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4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145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6" style:family="text"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MS Serif" style:font-size-complex="10pt" style:language-complex="ar" style:country-complex="SA"/>
    </style:style>
    <style:style style:name="T147" style:family="text">
      <style:text-properties fo:language="it" fo:country="IT"/>
    </style:style>
    <style:style style:name="T148" style:family="text">
      <style:text-properties fo:language="it" fo:country="IT" style:text-underline-style="none"/>
    </style:style>
    <style:style style:name="T149" style:family="text">
      <style:text-properties fo:letter-spacing="-0.005cm" fo:language="it" fo:country="IT"/>
    </style:style>
    <style:style style:name="T150" style:family="text">
      <style:text-properties fo:letter-spacing="-0.002cm" fo:language="it" fo:country="IT"/>
    </style:style>
    <style:style style:name="T151" style:family="text">
      <style:text-properties fo:letter-spacing="-0.002cm" fo:language="it" fo:country="IT" style:text-underline-style="none"/>
    </style:style>
    <style:style style:name="T152" style:family="text">
      <style:text-properties fo:letter-spacing="-0.004cm" fo:language="it" fo:country="IT"/>
    </style:style>
    <style:style style:name="T153" style:family="text">
      <style:text-properties fo:letter-spacing="-0.004cm" fo:language="it" fo:country="IT" style:text-underline-style="none"/>
    </style:style>
    <style:style style:name="T154" style:family="text">
      <style:text-properties fo:letter-spacing="-0.011cm" fo:language="it" fo:country="IT"/>
    </style:style>
    <style:style style:name="T155" style:family="text">
      <style:text-properties fo:letter-spacing="-0.009cm" fo:language="it" fo:country="IT"/>
    </style:style>
    <style:style style:name="T156" style:family="text">
      <style:text-properties fo:letter-spacing="-0.018cm" fo:language="it" fo:country="IT"/>
    </style:style>
    <style:style style:name="T157" style:family="text">
      <style:text-properties fo:letter-spacing="-0.016cm" fo:language="it" fo:country="IT"/>
    </style:style>
    <style:style style:name="T158" style:family="text">
      <style:text-properties fo:font-size="14pt" fo:font-weight="bold" style:letter-kerning="true" style:font-size-asian="14pt" style:font-weight-asian="bold" style:font-name-complex="MS Serif" style:font-size-complex="14pt"/>
    </style:style>
    <style:style style:name="T159" style:family="text">
      <style:text-properties style:font-name="MS Serif" fo:font-size="10pt" style:letter-kerning="true" style:font-size-asian="10pt" style:font-name-complex="MS Serif" style:font-size-complex="10pt" style:font-weight-complex="bold"/>
    </style:style>
    <style:style style:name="T160" style:family="text">
      <style:text-properties style:font-name="MS Serif" fo:font-size="9pt" style:letter-kerning="true" style:font-size-asian="9pt" style:font-name-complex="MS Serif" style:font-size-complex="9pt" style:font-weight-complex="bold"/>
    </style:style>
    <style:style style:name="T161" style:family="text">
      <style:text-properties style:font-name="MS Serif" fo:font-size="11pt" style:letter-kerning="true" style:font-size-asian="11pt" style:font-name-complex="MS Serif" style:font-size-complex="11pt" style:font-weight-complex="bold"/>
    </style:style>
    <style:style style:name="T162" style:family="text">
      <style:text-properties style:font-name="TimesNewRomanPSMT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 loext:char-shading-value="0"/>
    </style:style>
    <style:style style:name="T163" style:family="text">
      <style:text-properties style:font-name="LiberationSerif" fo:font-size="11pt" fo:font-style="normal" style:text-underline-style="none" fo:font-weight="bold" style:font-name-asian="LiberationSerif" style:font-size-asian="11pt" style:font-style-asian="normal" style:font-weight-asian="bold" style:font-name-complex="LiberationSerif" style:font-size-complex="11pt" style:font-style-complex="normal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3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4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T90">MODELLO </text:span><text:span text:style-name="T137">UT_19</text:span></text:p>
      <text:p text:style-name="Title"><text:span text:style-name="T1">DOMANDA PER MANIFESTAZIONE SPORTIVA </text:span><text:span text:style-name="T2">COMPETITIVA</text:span></text:p>
      <text:p text:style-name="Title"/>
      <text:p text:style-name="P109">(Art. 9 del Codice della Strada ed art. 123 del regolamento d’esecuzione del T.U.L.P.S.)</text:p>
      <text:p text:style-name="P3"><text:span text:style-name="T19">I</text:span><text:span text:style-name="T20">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17">http://www.comune.arezzo.it</text:span></text:span></text:a></text:p>
      <text:p text:style-name="P3"><text:span text:style-name="T29">L’invio può avvenire a mezzo PEC all’indirizzo </text:span><text:a xlink:type="simple" xlink:href="mailto:comune.arezzo@postacert.toscana.it" text:style-name="Internet_20_link" text:visited-style-name="Visited_20_Internet_20_Link"><text:span text:style-name="Internet_20_link"><text:span text:style-name="T29">comune.arezzo@postacert.toscana.it</text:span></text:span></text:a><text:span text:style-name="Internet_20_link"><text:span text:style-name="T30"> </text:span></text:span><text:span text:style-name="Internet_20_link"><text:span text:style-name="T36">oppure con</text:span></text:span></text:p>
      <text:p text:style-name="P3"><text:span text:style-name="Internet_20_link"><text:span text:style-name="T36">consegna della documentazione in formato cartaceo presso lo <text:s/></text:span></text:span></text:p>
      <text:p text:style-name="P3"><text:span text:style-name="Internet_20_link"><text:span text:style-name="T36">Sportello Unico posto in Piazza A. Fanfani <text:s/>n. 1 </text:span></text:span></text:p>
      <text:p text:style-name="P53"><text:span text:style-name="Internet_20_link"><text:span text:style-name="T39">Orario </text:span></text:span><text:span text:style-name="Internet_20_link"><text:span text:style-name="T38">: </text:span></text:span><text:span text:style-name="T18">lunedì, mercoledì, venerdì e sabato 8.30-13.00; martedì e giovedì <text:s/>8.30-13.30 e <text:s/>15.00-17.30.</text:span></text:p>
      <text:p text:style-name="P54"><draw:frame draw:style-name="fr1" draw:name="Cornice1" text:anchor-type="char" svg:x="14.155cm" svg:y="0.044cm" svg:width="5.327cm" svg:height="3.505cm" draw:z-index="1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9">Al Sindaco</text:p><text:p text:style-name="P8">del Comune di AREZZO</text:p></table:table-cell></table:table-row></table:table><text:p text:style-name="Standard"><text:s/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9">IL SOTTOSCRITTO</text:p>
      <text:p text:style-name="P24"/>
      <text:p text:style-name="P25">Cognome _____________________________________ Nome__________________________________</text:p>
      <text:p text:style-name="P25">Data di nascita ____/_____/_______ Luogo di nascita ___________________________ (Prov. _______)</text:p>
      <text:p text:style-name="P25">Cittadinanza<text:span text:style-name="T94"> __________________________________________________________________________</text:span></text:p>
      <text:p text:style-name="P25">Residenza: Comune di _____________________________________ CAP __________ (Prov. _______)</text:p>
      <text:h text:style-name="P156" text:outline-level="2">Via/P.zza ______________________________________________________________ n. ____________</text:h>
      <text:p text:style-name="P25">Tel. _______________________ Cell. _________________________ Fax ________________________</text:p>
      <text:p text:style-name="P25">E-mail: ___<text:span text:style-name="T94">____________________________________@_____________________________________ </text:span></text:p>
      <text:p text:style-name="P21">In qualità di:</text:p>
      <text:p text:style-name="P67"><text:span text:style-name="T42"><draw:control text:anchor-type="as-char" draw:z-index="2" draw:style-name="gr1" draw:text-style-name="P157" svg:width="0.32cm" svg:height="0.32cm" draw:control="control1"/></text:span><text:span text:style-name="T51"> </text:span><text:span text:style-name="T108">Titolare della impresa individuale</text:span></text:p>
      <text:p text:style-name="P67"><text:span text:style-name="T44"><draw:control text:anchor-type="as-char" draw:z-index="3" draw:style-name="gr1" draw:text-style-name="P157" svg:width="0.32cm" svg:height="0.32cm" draw:control="control2"/></text:span><text:span text:style-name="T52"> </text:span><text:span text:style-name="T108">Legale Rappresentante della Società</text:span></text:p>
      <text:p text:style-name="P67"><text:span text:style-name="T45"><draw:control text:anchor-type="as-char" draw:z-index="4" draw:style-name="gr1" draw:text-style-name="P157" svg:width="0.32cm" svg:height="0.32cm" draw:control="control3"/></text:span><text:span text:style-name="T52"> </text:span><text:span text:style-name="T108">Presidente dell'Associazione _________________________________________________________</text:span></text:p>
      <text:p text:style-name="Standard"><text:span text:style-name="T43"><draw:control text:anchor-type="as-char" draw:z-index="5" draw:style-name="gr1" draw:text-style-name="P157" svg:width="0.32cm" svg:height="0.32cm" draw:control="control4"/></text:span><text:span text:style-name="T51"> </text:span>Organizzatore dell’evento sportivo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R"/>
        <table:table-column table:style-name="Tabella2.S"/>
        <table:table-column table:style-name="Tabella2.T" table:number-columns-repeated="4"/>
        <table:table-column table:style-name="Tabella2.S"/>
        <table:table-column table:style-name="Tabella2.T" table:number-columns-repeated="4"/>
        <table:table-column table:style-name="Tabella2.c"/>
        <table:table-row table:style-name="Tabella2.1">
          <table:table-cell table:style-name="Tabella2.A1" office:value-type="string">
            <text:p text:style-name="P55">CF</text:p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R1" office:value-type="string">
            <text:h text:style-name="P153" text:outline-level="4"><text:s/>P.IVA</text:h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B1" office:value-type="string">
            <text:h text:style-name="P154" text:outline-level="4"/>
          </table:table-cell>
          <table:table-cell table:style-name="Tabella2.c1" office:value-type="string">
            <text:h text:style-name="P154" text:outline-level="4"/>
          </table:table-cell>
        </table:table-row>
      </table:table>
      <text:p text:style-name="P56"/>
      <text:p text:style-name="P25">In nome e per conto di __________________________________________________________________</text:p>
      <text:p text:style-name="P25">con sede nel Comune di ______________________________________________________ (Prov._____)</text:p>
      <text:p text:style-name="P25">Via/P.zza __________________________________________________________________ n.________ </text:p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4" office:value-type="string">
            <text:p text:style-name="P4"><text:span text:style-name="T100"><text:s/>(</text:span><text:span text:style-name="T102">per il cittadino non comunitario</text:span><text:span text:style-name="T100">)</text:span></text:p>
            <text:p text:style-name="P33"/>
            <text:p text:style-name="P33">il/la sottoscritto/a</text:p>
            <text:p text:style-name="P20">dichiara</text:p>
          </table:table-cell>
          <table:table-cell table:style-name="Tabella3.B1" table:number-columns-spanned="2" office:value-type="string">
            <text:p text:style-name="P34">cittadinanza</text:p>
          </table:table-cell>
          <table:covered-table-cell/>
          <table:table-cell table:style-name="Tabella3.B1" table:number-columns-spanned="3" office:value-type="string">
            <text:p text:style-name="P34">permesso di soggiorno / carta di soggiorno n°</text:p>
          </table:table-cell>
          <table:covered-table-cell/>
          <table:covered-table-cell/>
          <table:table-cell table:style-name="Tabella3.G1" office:value-type="string">
            <text:p text:style-name="P34">data di rilascio </text:p>
          </table:table-cell>
        </table:table-row>
        <table:table-row table:style-name="Tabella3.1">
          <table:covered-table-cell/>
          <table:table-cell table:style-name="Tabella3.B2" table:number-columns-spanned="2" office:value-type="string">
            <text:p text:style-name="P5"/>
          </table:table-cell>
          <table:covered-table-cell/>
          <table:table-cell table:style-name="Tabella3.B2" table:number-columns-spanned="3" office:value-type="string">
            <text:p text:style-name="P5"/>
          </table:table-cell>
          <table:covered-table-cell/>
          <table:covered-table-cell/>
          <table:table-cell table:style-name="Tabella3.G2" office:value-type="string">
            <text:p text:style-name="P5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34">rilasciato da</text:p>
          </table:table-cell>
          <table:table-cell table:style-name="Tabella3.B2" table:number-columns-spanned="2" office:value-type="string">
            <text:p text:style-name="P34">motivo del soggiorno</text:p>
          </table:table-cell>
          <table:covered-table-cell/>
          <table:table-cell table:style-name="Tabella3.B2" office:value-type="string">
            <text:p text:style-name="P34">valido fino al</text:p>
          </table:table-cell>
          <table:table-cell table:style-name="Tabella3.G2" table:number-columns-spanned="2" office:value-type="string">
            <text:p text:style-name="P34">rinnovato il (o estremi raccomandata)</text:p>
          </table:table-cell>
          <table:covered-table-cell/>
        </table:table-row>
        <table:table-row table:style-name="Tabella3.1">
          <table:covered-table-cell/>
          <table:table-cell table:style-name="Tabella3.B4" office:value-type="string">
            <text:p text:style-name="P5"/>
          </table:table-cell>
          <table:table-cell table:style-name="Tabella3.B4" table:number-columns-spanned="2" office:value-type="string">
            <text:p text:style-name="P5"/>
          </table:table-cell>
          <table:covered-table-cell/>
          <table:table-cell table:style-name="Tabella3.B4" office:value-type="string">
            <text:p text:style-name="P5"/>
          </table:table-cell>
          <table:table-cell table:style-name="Tabella3.F4" table:number-columns-spanned="2" office:value-type="string">
            <text:p text:style-name="P5"/>
          </table:table-cell>
          <table:covered-table-cell/>
        </table:table-row>
      </table:table>
      <text:p text:style-name="P29"/>
      <text:h text:style-name="P150" text:outline-level="3"><text:soft-page-break/>COMUNICA</text:h>
      <text:h text:style-name="P151" text:outline-level="3">(ai sensi dell’art. 123 Regolamento di esecuzione del TULPS)</text:h>
      <text:p text:style-name="Standard"/>
      <text:p text:style-name="Text_20_body">- che il giorno ____________________________ dalle ore ________________ alle ore ______________</text:p>
      <text:p text:style-name="Text_20_body">in località/via _________________________________________________________________________</text:p>
      <text:p text:style-name="Text_20_body">avrà luogo una:</text:p>
      <text:p text:style-name="Text_20_body"><text:span text:style-name="T101"><draw:control text:anchor-type="as-char" draw:z-index="6" draw:style-name="gr1" draw:text-style-name="P157" svg:width="0.32cm" svg:height="0.32cm" draw:control="control5"/></text:span><text:span text:style-name="T101"> </text:span>CORSA CICLISTICA</text:p>
      <text:p text:style-name="Text_20_body"><text:span text:style-name="T101"><draw:control text:anchor-type="as-char" draw:z-index="7" draw:style-name="gr1" draw:text-style-name="P157" svg:width="0.32cm" svg:height="0.32cm" draw:control="control6"/></text:span><text:span text:style-name="T101"> </text:span>CORSA PODISTICA</text:p>
      <text:p text:style-name="Text_20_body"><text:span text:style-name="T101"><draw:control text:anchor-type="as-char" draw:z-index="8" draw:style-name="gr1" draw:text-style-name="P157" svg:width="0.32cm" svg:height="0.32cm" draw:control="control7"/></text:span><text:span text:style-name="T101"> </text:span>CORSA MOTORISTICA</text:p>
      <text:p text:style-name="Text_20_body"><text:span text:style-name="T101"><draw:control text:anchor-type="as-char" draw:z-index="9" draw:style-name="gr1" draw:text-style-name="P157" svg:width="0.32cm" svg:height="0.32cm" draw:control="control8"/></text:span><text:span text:style-name="T101"> </text:span>ALTRO <text:span text:style-name="T18"><text:s/></text:span>specificare: ___________________________________________</text:p>
      <text:p text:style-name="P22"/>
      <text:p text:style-name="P38"><text:span text:style-name="T90">DENOMINATA: </text:span>_____________________________________________________________________</text:p>
      <text:p text:style-name="P104"/>
      <text:p text:style-name="P104">che si svolgerà:</text:p>
      <text:p text:style-name="P59"><text:span text:style-name="T101"><draw:control text:anchor-type="as-char" draw:z-index="10" draw:style-name="gr1" draw:text-style-name="P157" svg:width="0.32cm" svg:height="0.32cm" draw:control="control9"/></text:span><text:span text:style-name="T101"> </text:span>solo nelle aree e nelle strade comunali;</text:p>
      <text:p text:style-name="P59"><text:span text:style-name="T101"><draw:control text:anchor-type="as-char" draw:z-index="11" draw:style-name="gr1" draw:text-style-name="P157" svg:width="0.32cm" svg:height="0.32cm" draw:control="control10"/></text:span><text:span text:style-name="T101"> </text:span>nelle strade che interessano più comuni <text:span text:style-name="T21">(si informa pertanto che la domanda di autorizzazione è stata inoltrata alla Provincia o alla Regione)</text:span><text:span text:style-name="T18">.</text:span></text:p>
      <text:p text:style-name="List"/>
      <text:p text:style-name="P112">- che, per quanto riguarda lo svolgimento della manifestazione:</text:p>
      <text:p text:style-name="P128"><text:span text:style-name="T121"><draw:control text:anchor-type="as-char" draw:z-index="51" draw:style-name="gr1" draw:text-style-name="P157" svg:width="0.32cm" svg:height="0.32cm" draw:control="control50"/></text:span><text:span text:style-name="T121"> </text:span><text:span text:style-name="T123">non è previsto</text:span><text:span text:style-name="T121"> montaggio di strutture;</text:span></text:p>
      <text:p text:style-name="P128"><text:span text:style-name="T101"><draw:control text:anchor-type="as-char" draw:z-index="52" draw:style-name="gr1" draw:text-style-name="P157" svg:width="0.32cm" svg:height="0.32cm" draw:control="control51"/></text:span> è previsto il montaggio di strutture su aree private;</text:p>
      <text:p text:style-name="P129"><text:span text:style-name="T101"><draw:control text:anchor-type="as-char" draw:z-index="50" draw:style-name="gr1" draw:text-style-name="P157" svg:width="0.32cm" svg:height="0.32cm" draw:control="control49"/></text:span> è previsto il montaggio di strutture su aree pubbliche (vedi sezione A).</text:p>
      <text:h text:style-name="P152" text:outline-level="4">DICHIARA</text:h>
      <text:p text:style-name="Text_20_body"/>
      <text:p text:style-name="P2">consapevole che le dichiarazioni false, la falsità negli atti e l’uso di atti falsi comportano l’applicazione delle sanzioni penali previste dall’art. 76 del DPR 445/2000 e la decadenza dai benefici conseguenti</text:p>
      <text:p text:style-name="P10"/>
      <text:p text:style-name="P60"><text:span text:style-name="T101"><draw:control text:anchor-type="as-char" draw:z-index="12" draw:style-name="gr1" draw:text-style-name="P157" svg:width="0.32cm" svg:height="0.32cm" draw:control="control11"/></text:span><text:span text:style-name="T101"> </text:span>Che <text:span text:style-name="T116">l’assistenza sanitaria</text:span>, secondo le prescrizioni della Legge 26/10/1971 n. 1099, sarà assicurata, durante lo svolgimento della manifestazione, a mezzo di: ____________________________________</text:p>
      <text:p text:style-name="P60">_____________________________________________________________________________________</text:p>
      <text:p text:style-name="P57"><text:span text:style-name="T101"><draw:control text:anchor-type="as-char" draw:z-index="13" draw:style-name="gr1" draw:text-style-name="P157" svg:width="0.32cm" svg:height="0.32cm" draw:control="control12"/></text:span><text:span text:style-name="T101"> <text:s/></text:span><text:span text:style-name="T55">di aver compilato la </text:span><text:span text:style-name="T37">sezione A</text:span><text:span text:style-name="T55"> del presente modulo per la concessione del suolo pubblico;</text:span></text:p>
      <text:p text:style-name="P57"><text:span text:style-name="T50"><draw:control text:anchor-type="as-char" draw:z-index="0" draw:style-name="gr1" draw:text-style-name="P157" svg:width="0.32cm" svg:height="0.32cm" draw:control="control54"/></text:span><text:span text:style-name="T50"> </text:span><text:span text:style-name="T55">di aver compilato la </text:span><text:span text:style-name="T37">sezione B</text:span><text:span text:style-name="T55"> del presente modulo per il rispetto degli adempimenti in materia di inquinamento acustico;</text:span></text:p>
      <text:p text:style-name="P57"><text:span text:style-name="T101"><draw:control text:anchor-type="as-char" draw:z-index="14" draw:style-name="gr1" draw:text-style-name="P157" svg:width="0.32cm" svg:height="0.32cm" draw:control="control13"/></text:span><text:span text:style-name="T101"> </text:span>che la manifestazione ha carattere sportivo e non di lucro;</text:p>
      <text:p text:style-name="P57"><text:span text:style-name="T101"><draw:control text:anchor-type="as-char" draw:z-index="15" draw:style-name="gr1" draw:text-style-name="P157" svg:width="0.32cm" svg:height="0.32cm" draw:control="control14"/></text:span><text:span text:style-name="T101"> </text:span>che l’organizzatore è coperto da assicurazione di Responsabilità Civile verso Terzi con polizza n. ____________ emessa dalla compagnia ___________________________ e valida fino al __/__/____;</text:p>
      <text:p text:style-name="P57"><text:span text:style-name="T101"><draw:control text:anchor-type="as-char" draw:z-index="16" draw:style-name="gr1" draw:text-style-name="P157" svg:width="0.32cm" svg:height="0.32cm" draw:control="control15"/></text:span><text:span text:style-name="T101"> </text:span>che i partecipanti sono in possesso della certificazione di stato di buona salute rilasciata ai sensi del Decreto del Ministro della Sanità del 28/02/1983;</text:p>
      <text:p text:style-name="P57"><text:span text:style-name="T101"><draw:control text:anchor-type="as-char" draw:z-index="17" draw:style-name="gr1" draw:text-style-name="P157" svg:width="0.32cm" svg:height="0.32cm" draw:control="control16"/></text:span><text:span text:style-name="T101"> </text:span>di essere in possesso del <text:span text:style-name="T28">“Nulla Osta”</text:span> della federazione sportiva di riferimento;</text:p>
      <text:p text:style-name="P57"><text:span text:style-name="T103"><draw:control text:anchor-type="as-char" draw:z-index="18" draw:style-name="gr1" draw:text-style-name="P157" svg:width="0.32cm" svg:height="0.32cm" draw:control="control17"/></text:span><text:span text:style-name="T104"> </text:span><text:span text:style-name="T99">che la manifestazione <text:s/>è stata inserita nel programma annuale delle competizioni motoristiche su strada di cui alla relativa Circolare del Ministero delle Infrastrutture e dei Trasporti </text:span><text:span text:style-name="T32">(solo </text:span><text:span text:style-name="T32">per manifestazioni sportive motoristiche competitive</text:span><text:span text:style-name="T112"> </text:span><text:span text:style-name="T112">e </text:span><text:span text:style-name="T111">ad esclusione delle gare di regolarità a cui partecipano i veicoli ex art. 60 C.d.S. con velocità non superiore a 40 Km/h</text:span><text:span text:style-name="T120">);</text:span></text:p>
      <text:p text:style-name="P57"><text:span text:style-name="T101"><draw:control text:anchor-type="as-char" draw:z-index="19" draw:style-name="gr1" draw:text-style-name="P157" svg:width="0.32cm" svg:height="0.32cm" draw:control="control18"/></text:span><text:span text:style-name="T101"> </text:span><text:span text:style-name="T12">che sarà data comunicazione dell’evento sportivo alla Questura di Arezzo</text:span><text:span text:style-name="T13"> </text:span><text:span text:style-name="T58">(indirizzo PEC </text:span><text:a xlink:type="simple" xlink:href="mailto:gab.quest.ar@pecps.poliziadistato.it" text:style-name="Internet_20_link" text:visited-style-name="Visited_20_Internet_20_Link"><text:span text:style-name="Internet_20_link"><text:span text:style-name="T15">gab.quest.ar@pecps.poliziadistato.it</text:span></text:span></text:a><text:span text:style-name="T58">)</text:span><text:span text:style-name="T13"> </text:span><text:span text:style-name="T12">e </text:span><text:span text:style-name="T60">alla Polizia Municipale di Arezzo</text:span><text:span text:style-name="T58"> (indirizzo PEC </text:span><text:a xlink:type="simple" xlink:href="mailto:polizialocale.comunearezzo@postacert.toscana.it" text:style-name="Internet_20_link" text:visited-style-name="Visited_20_Internet_20_Link"><text:span text:style-name="Internet_20_link"><text:span text:style-name="T15">polizialocale.comunearezzo@postacert.toscana.it</text:span></text:span></text:a><text:span text:style-name="T58">) </text:span><text:span text:style-name="T14">almeno </text:span><text:span text:style-name="T59">tre giorni prima dello svolgimento dell’evento medesimo</text:span><text:span text:style-name="T58">, come previsto ai sensi dell’art. 123 del TULPS.</text:span><text:span text:style-name="T61"> </text:span><text:span text:style-name="T62">Entrambi gli indirizzi accettano messaggi provenienti anche da mittenti NON PEC</text:span><text:span text:style-name="T61">.</text:span></text:p>
      <text:p text:style-name="P57"><text:span text:style-name="T101"><draw:control text:anchor-type="as-char" draw:z-index="20" draw:style-name="gr1" draw:text-style-name="P157" svg:width="0.32cm" svg:height="0.32cm" draw:control="control19"/></text:span><text:span text:style-name="T101"> </text:span>di aver preso visione della manutenzione del manto stradale e che lo dichiara idoneo per effettuare la manifestazione;</text:p>
      <text:p text:style-name="P57"><text:span text:style-name="T101"><draw:control text:anchor-type="as-char" draw:z-index="21" draw:style-name="gr1" draw:text-style-name="P157" svg:width="0.32cm" svg:height="0.32cm" draw:control="control20"/></text:span><text:span text:style-name="T101"> </text:span>che la scorta tecnica verrà effettuata:</text:p>
      <text:p text:style-name="P119"><text:span text:style-name="T101"><draw:control text:anchor-type="as-char" draw:z-index="22" draw:style-name="gr1" draw:text-style-name="P157" svg:width="0.32cm" svg:height="0.32cm" draw:control="control21"/></text:span><text:span text:style-name="T101"> </text:span>da personale munito di apposita abilitazione <text:span text:style-name="T28">(</text:span><text:span text:style-name="T110">ex art. 5 D.M. 18 luglio 1997</text:span><text:span text:style-name="T28">)</text:span>;</text:p>
      <text:p text:style-name="P119"><text:soft-page-break/><text:span text:style-name="T101"><draw:control text:anchor-type="as-char" draw:z-index="23" draw:style-name="gr1" draw:text-style-name="P157" svg:width="0.32cm" svg:height="0.32cm" draw:control="control22"/></text:span><text:span text:style-name="T101"> </text:span>da altri organi di polizia__________________________________________________</text:p>
      <text:p text:style-name="P57"><text:span text:style-name="T101"><draw:control text:anchor-type="as-char" draw:z-index="54" draw:style-name="gr1" draw:text-style-name="P157" svg:width="0.32cm" svg:height="0.32cm" draw:control="control53"/></text:span><text:span text:style-name="T101"> </text:span>che non verrà modificato il tracciato autorizzato e provvederà entro la settimana successiva allo svolgimento dell’evento al completo ripristino dei luoghi <text:s/>del quale ne darà tempestiva comunicazione al Comando della Polizia Municipale.</text:p>
      <text:p text:style-name="P58"><text:span text:style-name="T121"><draw:control text:anchor-type="as-char" draw:z-index="53" draw:style-name="gr1" draw:text-style-name="P157" svg:width="0.32cm" svg:height="0.32cm" draw:control="control52"/></text:span><text:span text:style-name="T121"> che</text:span><text:span text:style-name="T101"> </text:span>il sottoscritto è consapevole della responsabilità relativa all’acquisizione di eventuali pareri, autorizzazioni, concessioni di altre Autorità, enti, o terzi interessati.</text:p>
      <text:p text:style-name="P58"/>
      <text:h text:style-name="P155" text:outline-level="4">CHIEDE</text:h>
      <text:p text:style-name="Standard"/>
      <text:p text:style-name="Standard"/>
      <text:p text:style-name="P110"><text:span text:style-name="T101"><draw:control text:anchor-type="as-char" draw:z-index="24" draw:style-name="gr1" draw:text-style-name="P157" svg:width="0.32cm" svg:height="0.32cm" draw:control="control23"/></text:span> Concessione di occupazione del suolo pubblico;</text:p>
      <text:p text:style-name="P111">(vedi <text:span text:style-name="T89"><text:s/>Regolamento Comunale <text:s/>per l</text:span><text:span text:style-name="T89">a disciplina del canone patrimoniale di concessione di suolo pubblico, autorizzazione o esposizione pubblicitaria </text:span>– compilare la SEZIONE A);</text:p>
      <text:p text:style-name="P110"/>
      <text:p text:style-name="P110"/>
      <text:p text:style-name="P29"><text:span text:style-name="T101"><draw:control text:anchor-type="as-char" draw:z-index="25" draw:style-name="gr1" draw:text-style-name="P157" svg:width="0.32cm" svg:height="0.32cm" draw:control="control24"/></text:span> Autorizzazione ex art. 9 Codice della Strada;</text:p>
      <text:p text:style-name="P37">(Competizioni sportive su strada);</text:p>
      <text:p text:style-name="P37"/>
      <text:p text:style-name="P3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2"><text:span text:style-name="T121"><draw:control text:anchor-type="as-char" draw:z-index="26" draw:style-name="gr1" draw:text-style-name="P157" svg:width="0.32cm" svg:height="0.32cm" draw:control="control25"/></text:span><text:span text:style-name="T121"> la </text:span><text:span text:style-name="T123">chiusura al traffico</text:span><text:span text:style-name="T121"> delle seguenti strade comunali: _______________________________________</text:span></text:p>
            <text:p text:style-name="P120">____________________________________________________________________________________</text:p>
            <text:p text:style-name="P121">____________________________________________________________________________________</text:p>
            <text:p text:style-name="P61"><text:span text:style-name="T121"><draw:control text:anchor-type="as-char" draw:z-index="27" draw:style-name="gr1" draw:text-style-name="P157" svg:width="0.32cm" svg:height="0.32cm" draw:control="control26"/></text:span><text:span text:style-name="T121"> il </text:span><text:span text:style-name="T123">divieto di sosta</text:span><text:span text:style-name="T121"> nelle seguenti strade comunali: __________________________________________ </text:span></text:p>
            <text:p text:style-name="P63">____________________________________________________________________________________</text:p>
            <text:p text:style-name="P65"/>
            <text:p text:style-name="P64"><text:span text:style-name="T101"><draw:control text:anchor-type="as-char" draw:z-index="28" draw:style-name="gr1" draw:text-style-name="P157" svg:width="0.32cm" svg:height="0.32cm" draw:control="control27"/></text:span><text:span text:style-name="T101"> </text:span><text:span text:style-name="T131">La</text:span> <text:span text:style-name="T117">presenza</text:span> della <text:span text:style-name="T91">Polizia Municipale</text:span>;</text:p>
            <text:p text:style-name="P60"><text:span text:style-name="T101"><draw:control text:anchor-type="as-char" draw:z-index="29" draw:style-name="gr1" draw:text-style-name="P157" svg:width="0.32cm" svg:height="0.32cm" draw:control="control28"/></text:span><text:span text:style-name="T101"> </text:span><text:span text:style-name="T121">L</text:span><text:span text:style-name="T122">a </text:span><text:span text:style-name="T124">scorta</text:span><text:span text:style-name="T122"> de</text:span><text:span text:style-name="T94">lla </text:span><text:span text:style-name="T91">Polizia Municipale</text:span><text:span text:style-name="T94"> </text:span><text:span text:style-name="T22">(ex art. 9 c. 6 quater C.d.S.);</text:span></text:p>
            <text:p text:style-name="P113"/>
            <text:p text:style-name="P66"><text:span text:style-name="T125">a tal fine CHIEDE all'Amministrazione </text:span><text:span text:style-name="T126">comunale di voler disporre il seguente servizio facoltativo di Polizia Municipale nel rispetto di quanto previsto dalla deliberazione di GC n. 92 del 27/02/2018</text:span><text:span text:style-name="T127">: </text:span></text:p>
            <text:p text:style-name="P68">____________________________________________________________________________________</text:p>
            <text:p text:style-name="P68">___________________________________________________________________________________</text:p>
            <text:p text:style-name="P68">____________________________________________________________________________________</text:p>
            <text:p text:style-name="P122"/>
            <text:p text:style-name="P124"><text:span text:style-name="T147">per </text:span><text:span text:style-name="T149">il/i </text:span><text:span text:style-name="T150">giorno/i __________________________</text:span><text:span text:style-name="T147"> dalle </text:span><text:span text:style-name="T152">ore </text:span><text:span text:style-name="T153"><text:s/>___________</text:span><text:span text:style-name="T147"> <text:s/>alle </text:span><text:span text:style-name="T152">ore _____________</text:span><text:span text:style-name="T147">, <text:s text:c="18"/>in </text:span><text:span text:style-name="T150">località __________________________________________________________________________</text:span><text:span text:style-name="T147">,</text:span></text:p>
            <text:p text:style-name="P69"><text:span text:style-name="T147">eventuale </text:span><text:span text:style-name="T154">percorso <text:s text:c="2"/>______________________________________________________________________</text:span></text:p>
            <text:p text:style-name="P125"/>
            <text:p text:style-name="P126"><text:span text:style-name="T147">al fine di garantire la necessaria sicurezza e fluidità della circolazione stradale, per effettuare il quale si richiede la presenza </text:span><text:span text:style-name="T155">di </text:span><text:span text:style-name="T150">n. </text:span><text:span text:style-name="T151">_________________</text:span><text:span text:style-name="T147"> unità, di </text:span><text:span text:style-name="T150">cui n.</text:span><text:span text:style-name="T151">______________________</text:span><text:span text:style-name="T147"> <text:s/>appiedati</text:span></text:p>
            <text:p text:style-name="P70"><text:span text:style-name="T147">e </text:span><text:span text:style-name="T152">n. _________________ <text:s text:c="2"/></text:span><text:span text:style-name="T147">motorizzati, con pagamento a totale suo carico, in base alle </text:span><text:span text:style-name="T156">tariffe </text:span><text:span text:style-name="T147">comunali</text:span></text:p>
            <text:p text:style-name="P71"/>
            <text:p text:style-name="P71">vigenti, di cui dichiara di aver preso conoscenza.</text:p>
            <text:p text:style-name="P123"/>
            <text:p text:style-name="P114"><text:soft-page-break/><text:span text:style-name="T147">Nominativo </text:span><text:span text:style-name="T152">del/la </text:span><text:span text:style-name="T149">referente: ____________________________________________________________</text:span><text:span text:style-name="T147">,</text:span></text:p>
            <text:p text:style-name="P127"/>
            <text:p text:style-name="P123"/>
            <text:p text:style-name="P115"><text:span text:style-name="T148">nato/a a _______________________________________________</text:span><text:span text:style-name="T153"> </text:span><text:span text:style-name="T148">il __________________________ </text:span></text:p>
            <text:p text:style-name="P123"/>
            <text:p text:style-name="P116"><text:span text:style-name="T147">e </text:span><text:span text:style-name="T152">residente a ____________________________ Via/Loc. _________________________ n. __________</text:span></text:p>
            <text:p text:style-name="P118"/>
            <text:p text:style-name="P117"><text:span text:style-name="T147">Recapito </text:span><text:span text:style-name="T157">telefonico: <text:s text:c="2"/>_______________________________________________________________________<text:tab/></text:span></text:p>
            <text:p text:style-name="Standard"/>
            <text:p text:style-name="Standard">indirizzo di posta elettronica ___________________________________________________________</text:p>
            <text:p text:style-name="P36"/>
          </table:table-cell>
        </table:table-row>
      </table:table>
      <text:p text:style-name="P29"/>
      <text:h text:style-name="P155" text:outline-level="4">ALLEGA:</text:h>
      <text:p text:style-name="Standard"/>
      <text:p text:style-name="P79"><text:bookmark-start text:name="Controllo13"/><text:span text:style-name="T101"><draw:control text:anchor-type="as-char" draw:z-index="30" draw:style-name="gr1" draw:text-style-name="P157" svg:width="0.32cm" svg:height="0.32cm" draw:control="control29"/></text:span><text:bookmark-end text:name="Controllo13"/> Programma dettagliato e regolamento della manifestazione;</text:p>
      <text:p text:style-name="P79"><text:span text:style-name="T101"><draw:control text:anchor-type="as-char" draw:z-index="31" draw:style-name="gr1" draw:text-style-name="P157" svg:width="0.32cm" svg:height="0.32cm" draw:control="control30"/></text:span><text:span text:style-name="T101"> </text:span>Percorso: indicare le vie, specificando le progressive kilometriche e se le strade sono S.S./S.P. <text:span text:style-name="T28">(es.: Strada provinciale n. dal km al km.; Strada statale n. dal km al km, ecc.)</text:span>;</text:p>
      <text:p text:style-name="P79"><text:span text:style-name="T101"><draw:control text:anchor-type="as-char" draw:z-index="32" draw:style-name="gr1" draw:text-style-name="P157" svg:width="0.32cm" svg:height="0.32cm" draw:control="control31"/></text:span><text:span text:style-name="T101"> </text:span>Planimetria del percorso;</text:p>
      <text:p text:style-name="P79"><text:span text:style-name="T101"><draw:control text:anchor-type="as-char" draw:z-index="33" draw:style-name="gr1" draw:text-style-name="P157" svg:width="0.32cm" svg:height="0.32cm" draw:control="control32"/></text:span><text:span text:style-name="T101"> </text:span>Tabella di marcia;</text:p>
      <text:p text:style-name="P79"><text:span text:style-name="T101"><draw:control text:anchor-type="as-char" draw:z-index="34" draw:style-name="gr1" draw:text-style-name="P157" svg:width="0.32cm" svg:height="0.32cm" draw:control="control33"/></text:span><text:span text:style-name="T101"> </text:span>Nulla Osta dei proprietari dei fondi privati interessati dalla manifestazione;</text:p>
      <text:p text:style-name="P79"><text:span text:style-name="T101"><draw:control text:anchor-type="as-char" draw:z-index="35" draw:style-name="gr1" draw:text-style-name="P157" svg:width="0.32cm" svg:height="0.32cm" draw:control="control34"/></text:span><text:span text:style-name="T101"> </text:span>Contratto di assicurazione per la Responsabilità Civile verso Terzi;</text:p>
      <text:p text:style-name="P79"><text:span text:style-name="T101"><draw:control text:anchor-type="as-char" draw:z-index="36" draw:style-name="gr1" draw:text-style-name="P157" svg:width="0.32cm" svg:height="0.32cm" draw:control="control35"/></text:span><text:span text:style-name="T101"> </text:span>Nulla Osta degli Enti proprietari delle strade<text:span text:style-name="T21"> </text:span><text:span text:style-name="T129">(strade che si trovano nel territorio comunale ma sono di proprietà della Provincia, della Regione o dello Stato)</text:span><text:span text:style-name="T121">;</text:span></text:p>
      <text:p text:style-name="P79"><text:span text:style-name="T101"><draw:control text:anchor-type="as-char" draw:z-index="37" draw:style-name="gr1" draw:text-style-name="P157" svg:width="0.32cm" svg:height="0.32cm" draw:control="control36"/></text:span><text:span text:style-name="T101"> </text:span>Nulla Osta della Federazione Sportiva di riferimento;</text:p>
      <text:p text:style-name="P78"><text:span text:style-name="T101"><draw:control text:anchor-type="as-char" draw:z-index="38" draw:style-name="gr1" draw:text-style-name="P157" svg:width="0.32cm" svg:height="0.32cm" draw:control="control37"/></text:span><text:span text:style-name="T101"> </text:span><text:span text:style-name="T128">Istanza di Nulla Osta edi valutazione di incidenza (VincA) ambientale per manifestazione che si svolgono in aree soggette a vincolo ambientale, nel rispetto di quanto previsto dalla L.R. n. 30/2015 e della Del.GRT n. 119 del 12 febbraio 2018;</text:span></text:p>
      <text:p text:style-name="P79"><text:span text:style-name="T121"><draw:control text:anchor-type="as-char" draw:z-index="39" draw:style-name="gr1" draw:text-style-name="P157" svg:width="0.32cm" svg:height="0.32cm" draw:control="control38"/></text:span><text:span text:style-name="T128"> Collaudo di corretto montaggio delle strutture eventualmente installate e certificati di conformità degli impianti se previsti (la doc</text:span><text:span text:style-name="T121">umentazione di corretto montaggio ed i certificati di conformità dovranno essere tenuti sul luogo dell’evento)</text:span></text:p>
      <text:p text:style-name="P79"><text:span text:style-name="T104"><draw:control text:anchor-type="as-char" draw:z-index="40" draw:style-name="gr1" draw:text-style-name="P157" svg:width="0.32cm" svg:height="0.32cm" draw:control="control39"/></text:span><text:span text:style-name="T120"> Relazione tecnica indicante le misure di</text:span><text:span text:style-name="T31"> safety </text:span><text:span text:style-name="T120">e</text:span><text:span text:style-name="T31"> security</text:span><text:span text:style-name="T120"> adottate a garanzia della sicurezza della manifestazione.</text:span></text:p>
      <text:p text:style-name="P79"><text:span text:style-name="T101"><draw:control text:anchor-type="as-char" draw:z-index="41" draw:style-name="gr1" draw:text-style-name="P157" svg:width="0.32cm" svg:height="0.32cm" draw:control="control40"/></text:span><text:span text:style-name="T101"> </text:span>Copia della carta d’identità o di un documento di riconoscimento in corso di validità (entrambi i lati) del richiedente e dell’eventuale delegato alla gestione;</text:p>
      <text:p text:style-name="P79"><text:span text:style-name="T104"><draw:control text:anchor-type="as-char" draw:z-index="42" draw:style-name="gr1" draw:text-style-name="P157" svg:width="0.32cm" svg:height="0.32cm" draw:control="control41"/></text:span><text:span text:style-name="T104"> </text:span><text:span text:style-name="T138">Copia di n. 2 ricevute di € 16,00 ciascuna quale pagamento delle marche da bollo (una per la domanda ed una per l’autorizzazione: </text:span><text:span text:style-name="T141">tali pagamenti possono essere fatti in un’unica soluzione di € 32,00</text:span><text:span text:style-name="T138">). </text:span><text:span text:style-name="T143">Il pagamento delle marche da bollo non è dovuto se ricorrono gli estremi per l'esenzione dal pagamento dell'imposta di bollo (in tal caso occorre specificare le cause di esenzione).</text:span><text:span text:style-name="T138"> </text:span><text:span text:style-name="T140">Il pagamento delle marche da bollo deve essere effettuato ESCLUSIVAMENTE mediante l'apposita procedura PagoPA. </text:span><text:span text:style-name="T138"><text:s/>accedendo a</text:span><text:span text:style-name="T143"> pagopa.comune.arezzo.it </text:span><text:span text:style-name="T138">e, nella sezione </text:span><text:span text:style-name="T145">Vari</text:span><text:span text:style-name="T143">, </text:span><text:span text:style-name="T138">cliccando la voce</text:span><text:span text:style-name="T143"> </text:span><text:span text:style-name="T145">Imposta di bollo</text:span><text:span text:style-name="T143">.</text:span><text:span text:style-name="T138"> È necessario inserire la causale di versamento “</text:span><text:span text:style-name="T143">Autorizzazione manifestazione sportiva competitiva + nome manifestazione</text:span><text:span text:style-name="T138">”</text:span></text:p>
      <text:p text:style-name="P79"><text:span text:style-name="T101"><draw:control text:anchor-type="as-char" draw:z-index="43" draw:style-name="gr1" draw:text-style-name="P157" svg:width="0.32cm" svg:height="0.32cm" draw:control="control42"/></text:span><text:span text:style-name="T101"> </text:span><text:span text:style-name="T124">SOLO IN CASO DI OCCUPAZIONE DI SUOLO PUBBLICO</text:span><text:span text:style-name="T130"> - </text:span><text:span text:style-name="T121">Copia della ricevuta </text:span><text:span text:style-name="T138">dell’avvenuto pagamento dei diritti di istruttoria della pratica pari ad € 20,00, </text:span><text:span text:style-name="T139">Il pagamento dei diritti di istruttoria deve essere effettuato ESCLUSIVAMENTE mediante l'apposita procedura PagoPA </text:span><text:span text:style-name="T138">accedendo a</text:span><text:span text:style-name="T142"> pagopa.comune.arezzo.it </text:span><text:span text:style-name="T138">e, nella sezione </text:span><text:span text:style-name="Emphasis"><text:span text:style-name="T144">Programmazione e sviluppo economico</text:span></text:span><text:span text:style-name="T138">, cliccando la voce </text:span><text:span text:style-name="T144">Diritti di istruttoria.</text:span><text:span text:style-name="T138"> È necessario inserire la causale di versamento </text:span><text:span text:style-name="T142">"Richiesta concessione suolo pubblico per </text:span><text:span text:style-name="T143">manifestazione sportiva</text:span><text:span text:style-name="T142"> + nome evento ".</text:span></text:p>
      <text:p text:style-name="P79"/>
      <text:p text:style-name="Text_20_body"/>
      <text:p text:style-name="List">Arezzo, lì ___________________ </text:p>
      <text:p text:style-name="P105">FIRMA_______________________________</text:p>
      <text:p text:style-name="P106"/>
      <text:p text:style-name="P97"/>
      <text:p text:style-name="P97"/>
      <text:p text:style-name="P97"><text:soft-page-break/>INFORMATIVA PRIVACY</text:p>
      <text:p text:style-name="P97">(RDGP Regolamento UE n. 2016/679)</text:p>
      <text:p text:style-name="P131">Richiesta autorizzazione per lo svolgimento di manifestazione sportiva</text:p>
      <text:p text:style-name="P132">Titolare <text:s/>Finalità e base giuridica</text:p>
      <text:p text:style-name="P73"><text:span text:style-name="T68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68">; centralino: +39 05753770) tratterà i dati personali conferiti con modalità prevalentemente informatiche e telematiche, al fine di gestire </text:span><text:span text:style-name="T69">la richiesta di rilascio dell'autorizzazione per lo svolgimento di manifestazione sportiva secondo quanto previsto dall'a</text:span><text:span text:style-name="T71">rt. 9 del Codice della Strada ed art. 123 del regolamento d’esecuzione del T.U.L.P.S. </text:span><text:span text:style-name="T69">e in particolare per l’esecuz</text:span><text:span text:style-name="T68">ione dei propri compiti di interesse pubblico o comunque connessi all’esercizio dei propri pubblici poteri, ivi incluse le finalità di archiviazione, di ricerca storica e di analisi per scopi statistici. <text:s/></text:span></text:p>
      <text:p text:style-name="P132">Natura obbligatoria del conferimento </text:p>
      <text:p text:style-name="P73"><text:span text:style-name="T69">Il conferimento dei dati richiesti nel modulo <text:s/>obbligatorio e il loro mancato inserimento non consente di dar seguito alla richiesta di rilascio di autorizzazione per lo svolgimento della manifestazione sportiva</text:span><text:bookmark text:name="_GoBack"/><text:span text:style-name="T69">. <text:s/></text:span></text:p>
      <text:p text:style-name="P132">Conservazione dei dati</text:p>
      <text:p text:style-name="P73"><text:span text:style-name="T69">I dati saranno trattati per tutto il tempo necessario alla conclusione de</text:span><text:span text:style-name="T68">lla </text:span><text:span text:style-name="T69">istanza</text:span><text:span text:style-name="T68"> e successivamente in conformità alle norme sulla conservazione della documentazione amministrativa. </text:span></text:p>
      <text:p text:style-name="P132">Comunicazione e diffusione </text:p>
      <text:p text:style-name="P7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32">Diritti degli interessati e Responsabile della Protezione dei Dati</text:p>
      <text:p text:style-name="P73"><text:span text:style-name="T68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8">privacy@comune.arezzo.it</text:span></text:span></text:a><text:span text:style-name="T68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8">rpd@comune.arezzo.it</text:span></text:span></text:a><text:span text:style-name="T18">. </text:span><text:span text:style-name="T68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8">www.garanteprivacy.it</text:span></text:span></text:a><text:span text:style-name="T68">) quale autorità di controllo secondo le procedure previste. </text:span></text:p>
      <text:p text:style-name="Standard"/>
      <text:p text:style-name="Standard"/>
      <text:p text:style-name="P6"><text:tab/><text:tab/><text:tab/><text:tab/><text:tab/><text:tab/><text:tab/><text:span text:style-name="T8">Firma _</text:span><text:span text:style-name="T10">__________________________________</text:span></text:p>
      <text:p text:style-name="Standard"/>
      <text:p text:style-name="Standard"/>
      <text:p text:style-name="Standard"/>
      <text:p text:style-name="P11">SEZIONE A</text:p>
      <text:p text:style-name="P80">Concessione di occupazione suolo pubblico</text:p>
      <text:p text:style-name="P81">Ai sensi del Regolamento Comunale <text:s/>per la disciplina del canone patrimoniale di concessione di suolo pubblico, autorizzazione o esposizione pubblicitaria</text:p>
      <text:section text:style-name="Sect1" text:name="Sezione1">
        <text:p text:style-name="Standard"/>
      </text:section>
      <text:section text:style-name="Sect2" text:name="Sezione2">
        <text:p text:style-name="P99"/>
        <text:p text:style-name="P31"><text:span text:style-name="T105">Il sottoscritto: <text:s/><text:tab/><text:tab/> <text:s text:c="18"/></text:span><text:span text:style-name="T158">DICHIARA:</text:span></text:p>
        <text:p text:style-name="P40"/>
        <text:list xml:id="list1053082845735257878" text:style-name="WW8Num8">
          <text:list-item>
            <text:p text:style-name="P135"><text:span text:style-name="T26">Che l’occupazione avverrà dalle ore del giorno ________________ alle ore del giorno _____________________ (periodo comprensivo dei giorni antecedenti e successivi all’evento necessari per il montaggio e lo smontaggio delle strutture), e che </text:span><text:span text:style-name="T25">l'intera area di occupazione sarà di metri linear</text:span><text:span text:style-name="T24">i</text:span><text:span text:style-name="T26"> _____________ x _____________ per un </text:span><text:span text:style-name="T25">totale di mq. ____________________.</text:span></text:p>
          </text:list-item>
        </text:list>
        <text:p text:style-name="P42"><text:tab/></text:p>
        <text:list xml:id="list31674611" text:continue-numbering="true" text:style-name="WW8Num8">
          <text:list-item>
            <text:p text:style-name="P135"><text:span text:style-name="T27">Che</text:span><text:span text:style-name="T26"> le strutture installate saranno le seguenti:</text:span></text:p>
          </text:list-item>
        </text:list>
        <text:list xml:id="list7831873163410901486" text:style-name="WW8Num4">
          <text:list-item>
            <text:p text:style-name="P140">n. ______ sedie <text:s/><text:tab/><text:tab/>□ posizionati sotto le coperture<text:tab/>□ posizionate senza coperture</text:p>
          </text:list-item>
          <text:list-item>
            <text:p text:style-name="P140">n. ______ tavoli <text:tab/><text:tab/>□ posizionati sotto le coperture <text:tab/>□ posizionate senza coperture</text:p>
          </text:list-item>
          <text:list-item>
            <text:p text:style-name="P140">n. ______ tribune</text:p>
          </text:list-item>
          <text:list-item>
            <text:p text:style-name="P140">n. ______ pedane aventi dimensioni di <text:tab/>h. _________ <text:tab/>x l. _________<text:tab/>x p. _________</text:p>
          </text:list-item>
          <text:list-item>
            <text:p text:style-name="P140">n. ______ palchi aventi dimensioni di <text:tab/>h. _________<text:tab/>x l. _________ <text:tab/>x p. _________</text:p>
          </text:list-item>
          <text:list-item>
            <text:p text:style-name="P140">n. ______ gazebo aventi dimensioni di <text:tab/>h. _________<text:tab/>x l. _________<text:tab/>x p. _________</text:p>
          </text:list-item>
          <text:list-item>
            <text:p text:style-name="P140">n. ______ transenne</text:p>
          </text:list-item>
          <text:list-item>
            <text:p text:style-name="P140">n. ______ americana/e</text:p>
          </text:list-item>
          <text:list-item>
            <text:p text:style-name="P140">n. ______ punti luce per illuminazione</text:p>
          </text:list-item>
          <text:list-item>
            <text:p text:style-name="P140"><text:soft-page-break/>fornitura elettrica da quadro elettrico già preesistente con derivazione spina/presa</text:p>
          </text:list-item>
          <text:list-item>
            <text:p text:style-name="P140">istallazione impianto elettrico aggiuntivo </text:p>
          </text:list-item>
          <text:list-item>
            <text:p text:style-name="P140">altro_____________________________________________________________________________________</text:p>
          </text:list-item>
        </text:list>
        <text:p text:style-name="P45">(le strutture devono corrispondere a quanto documentato nella planimetria presentata)</text:p>
        <text:p text:style-name="P46"/>
        <text:list xml:id="list8376649719707906703" text:style-name="WW8Num7">
          <text:list-item>
            <text:p text:style-name="P136"><text:span text:style-name="T26">Che l’occupazione è all’interno della </text:span><text:span text:style-name="T23">ZONA A TRAFFICO LIMITATO</text:span><text:span text:style-name="T26">, pertanto richiede i</text:span><text:span text:style-name="T27">l permesso di accedere alle seguenti vie/piazze: _________________________________________________________________________</text:span></text:p>
          </text:list-item>
        </text:list>
        <text:list xml:id="list6310425535079275217" text:style-name="WW8Num2">
          <text:list-item>
            <text:p text:style-name="P145">dalle ore _________ alle ore _________ del giorno/i __________________</text:p>
          </text:list-item>
          <text:list-item>
            <text:p text:style-name="P145">dalle ore _________ alle ore _________ del giorno/i __________________</text:p>
          </text:list-item>
        </text:list>
        <text:p text:style-name="P83">per i seguenti veicoli:</text:p>
        <text:list xml:id="list31664305" text:continue-numbering="true" text:style-name="WW8Num2">
          <text:list-item>
            <text:p text:style-name="P145">Veicolo ____________________________________ Targato __________________</text:p>
          </text:list-item>
          <text:list-item>
            <text:p text:style-name="P145">Veicolo ____________________________________ Targato __________________</text:p>
          </text:list-item>
          <text:list-item>
            <text:p text:style-name="P145">Veicolo ____________________________________ Targato __________________</text:p>
          </text:list-item>
          <text:list-item>
            <text:p text:style-name="P145">Veicolo ____________________________________ Targato __________________</text:p>
          </text:list-item>
        </text:list>
        <text:p text:style-name="P84"/>
        <text:list xml:id="list31682736" text:continue-list="list8376649719707906703" text:style-name="WW8Num7">
          <text:list-item>
            <text:p text:style-name="P141">Che il/i veicolo/i utilizzato/i (qualora necessario/i per il trasporto delle strutture) ha/hanno:</text:p>
          </text:list-item>
        </text:list>
        <text:list xml:id="list31685439" text:continue-list="list7831873163410901486" text:style-name="WW8Num4">
          <text:list-item>
            <text:p text:style-name="P140">una massa a pieno carico non superiore a 7,5 t; </text:p>
          </text:list-item>
          <text:list-item>
            <text:p text:style-name="P140">una massa a pieno carico superiore a 7,5 t. ovvero pari a ______________ t.</text:p>
          </text:list-item>
        </text:list>
        <text:p text:style-name="P43"/>
        <text:list xml:id="list31687517" text:continue-list="list31682736" text:style-name="WW8Num7">
          <text:list-item>
            <text:p text:style-name="P141">Che l’occupazione rende necessarie modifiche alla circolazione stradale, pertanto richiede:</text:p>
          </text:list-item>
        </text:list>
        <text:list xml:id="list31671640" text:continue-list="list31685439" text:style-name="WW8Num4">
          <text:list-item>
            <text:p text:style-name="P140">Divieto di sosta in:</text:p>
          </text:list-item>
        </text:list>
        <text:list xml:id="list31669076" text:continue-list="list31664305" text:style-name="WW8Num2">
          <text:list-item>
            <text:p text:style-name="P146">via _____________________________________________ dalle ore _______ alle ore ________;</text:p>
          </text:list-item>
          <text:list-item>
            <text:p text:style-name="P146">via _____________________________________________ dalle ore _______ alle ore ________;</text:p>
          </text:list-item>
        </text:list>
        <text:list xml:id="list31687877" text:continue-list="list31671640" text:style-name="WW8Num4">
          <text:list-item>
            <text:p text:style-name="P140">Divieto di transito in:</text:p>
          </text:list-item>
        </text:list>
        <text:list xml:id="list31672498" text:continue-list="list31669076" text:style-name="WW8Num2">
          <text:list-item>
            <text:p text:style-name="P146">via _____________________________________________ dalle ore _______ alle ore ________;</text:p>
          </text:list-item>
          <text:list-item>
            <text:p text:style-name="P146">via _____________________________________________ dalle ore _______ alle ore ________;</text:p>
          </text:list-item>
        </text:list>
        <text:list xml:id="list31683806" text:continue-list="list31687877" text:style-name="WW8Num4">
          <text:list-item>
            <text:p text:style-name="P140">Ulteriori modifiche alla circolazione e sosta (specificare): __________________________________________</text:p>
          </text:list-item>
        </text:list>
        <text:p text:style-name="P82">__________________________________________________________________________________________________________________________________________________________________________________</text:p>
        <text:p text:style-name="P43"/>
        <text:list xml:id="list31669868" text:continue-list="list31687517" text:style-name="WW8Num7">
          <text:list-item>
            <text:p text:style-name="P136"><text:span text:style-name="T26">In relazione alla tariffa </text:span><text:span text:style-name="T146">del canone unico patrimoniale </text:span><text:span text:style-name="T26">:</text:span></text:p>
          </text:list-item>
        </text:list>
        <text:list xml:id="list31659453" text:continue-list="list31683806" text:style-name="WW8Num4">
          <text:list-item>
            <text:p text:style-name="P140">di avere diritto all’esenzione/agevolazione prevista dal Regolamento vigente <text:s/>specificando il titolo che dà diritto all’esenzione _____________________________________________________________(vedi nota);</text:p>
          </text:list-item>
          <text:list-item>
            <text:p text:style-name="P137"><text:span text:style-name="T26">di provvedere al pagamento </text:span><text:span text:style-name="T146">del canone unico patrimoniale</text:span><text:span text:style-name="T26">, secondo quanto previsto dal </text:span><text:span text:style-name="T41"><text:s/></text:span><text:span text:style-name="T40">Regolamento Comunale <text:s/>per l</text:span><text:span text:style-name="T40">a disciplina del canone patrimoniale di concessione di suolo pubblico, autorizzazione o esposizione pubblicitaria</text:span><text:span text:style-name="T9">;</text:span></text:p>
          </text:list-item>
          <text:list-item>
            <text:p text:style-name="P143">di essere in regola con i pagamenti pregressi. </text:p>
          </text:list-item>
        </text:list>
        <text:p text:style-name="P85">Il sottoscritto si impegna fin d’ora al rispetto delle prescrizioni che saranno contenute nell’atto di concessione, al pagamento del canone suddetto e di tutte le spese inerenti e conseguenti; si dichiara consapevole delle sanzioni previste della legge vigente in caso di infrazioni, in particolare di essere consapevole che:</text:p>
        <text:list xml:id="list6920571648651315019" text:style-name="WW8Num6">
          <text:list-item>
            <text:p text:style-name="P142">la concessione deve essere a disposizione nel luogo dell'evento e esibita su richiesta degli organi di polizia addetti ai controlli. In caso di inottemperanza i trasgressori saranno sanzionati ex art. 27 commi 10, 11, 12 del Codice della Strada;</text:p>
          </text:list-item>
          <text:list-item>
            <text:p text:style-name="P142">i principali obblighi a carico del concessionario, oltre a quello tributario, sono contenuti nella concessione; nello specifico quello di limitare l’occupazione allo spazio assegnato e non protrarre l'occupazione oltre la durata stabilita, salvo proroga ottenuta prima della scadenza;</text:p>
          </text:list-item>
          <text:list-item>
            <text:p text:style-name="P142">il concessionario incorre nella decadenza qualora non adempia alle condizioni imposte nell'atto di concessione o alle norme stabilite nella legge o nel regolamento comunale. Qualora, per mutate circostanze, l'interesse pubblico esiga che il bene concesso ritorni alla sua primitiva destinazione, ovvero debba essere adibito ad altra funzione indilazionabile o necessaria alla pubblica utilità, l’Amministrazione Comunale ha la facoltà di revocare la concessione senza corrispondere alcuna indennità per danni o per qualsiasi altro titolo, salvo il rimborso della maggior quota della tassa eventualmente corrisposta per le occupazioni temporanee. <text:s/></text:p>
          </text:list-item>
        </text:list>
        <text:p text:style-name="P44"/>
        <text:p text:style-name="Standard"><text:span text:style-name="T10">Data ____________________</text:span><text:span text:style-name="T159"><text:tab/><text:tab/><text:tab/><text:tab/> <text:s text:c="21"/></text:span><text:span text:style-name="T8">Firma <text:s/>_</text:span><text:span text:style-name="T10">__________________________________</text:span></text:p>
        <text:p text:style-name="P107"/>
        <text:p text:style-name="P97">INFORMATIVA PRIVACY</text:p>
        <text:p text:style-name="P97">(RDGP Regolamento UE n. 2016/679)</text:p>
        <text:p text:style-name="P131">Richiesta concessione per occupazione di suolo pubblico per lo svolgimento di manifestazione sportiva</text:p>
        <text:p text:style-name="P132">Titolare <text:s/>Finalità e base giuridica</text:p>
        <text:p text:style-name="P73"><text:span text:style-name="T68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68">; centralino: +39 05753770) tratterà i dati personali conferiti con modalità prevalentemente informatiche e telematiche, al fine di</text:span><text:span text:style-name="T69"> gestire la richiesta di rilascio della concessione per l'occupazione suolo </text:span><text:soft-page-break/><text:span text:style-name="T69">pubblico nell'ambito dello svolgimento di manifestazione sportiva secondo quanto previsto </text:span><text:span text:style-name="T74">in ordine alle vigenti </text:span><text:span text:style-name="T162">disposizioni di legge </text:span><text:span text:style-name="T70">ed in </text:span><text:span text:style-name="T69">parti</text:span><text:span text:style-name="T68">colare per l’esecuzione dei propri compiti di interesse pubblico o comunque connessi all’esercizio dei propri pubblici poteri, ivi incluse le finalità di archiviazione, di ricerca storica e di analisi per scopi statistici. <text:s/></text:span></text:p>
        <text:p text:style-name="P132">Natura obbligatoria del conferimento </text:p>
        <text:p text:style-name="P74">Il conferimento dei dati richiesti nel modulo è obbligatorio e il loro mancato inserimento non consente di dar seguito alla richiesta di rilascio di autorizzazione per lo svolgimento della manifestazione sportiva<text:bookmark text:name="_GoBack1"/>. <text:s/></text:p>
        <text:p text:style-name="P132">Conservazione dei dati</text:p>
        <text:p text:style-name="P73"><text:span text:style-name="T69">I dati saranno trattati per tutto il tempo necessario alla conclusione de</text:span><text:span text:style-name="T68">lla </text:span><text:span text:style-name="T69">istanza</text:span><text:span text:style-name="T68"> e successivamente in conformità alle norme sulla conservazione della documentazione amministrativa. </text:span></text:p>
        <text:p text:style-name="P132">Comunicazione e diffusione </text:p>
        <text:p text:style-name="P7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  <text:p text:style-name="P132">Diritti degli interessati e Responsabile della Protezione dei Dati</text:p>
        <text:p text:style-name="P73"><text:span text:style-name="T68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6">privacy@comune.arezzo.it</text:span></text:span></text:a><text:span text:style-name="T68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6">rpd@comune.arezzo.it</text:span></text:span></text:a><text:span text:style-name="T68">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6">www.garanteprivacy.it</text:span></text:span></text:a><text:span text:style-name="T68">) quale autorità di controllo secondo le procedure previste. </text:span></text:p>
        <text:p text:style-name="P47"/>
        <text:p text:style-name="P6"><text:span text:style-name="T8">Firma _</text:span><text:span text:style-name="T10">__________________________________</text:span></text:p>
        <text:p text:style-name="P12"/>
        <text:p text:style-name="P12"/>
        <text:p text:style-name="P12">SEZIONE B</text:p>
        <text:p text:style-name="P17"/>
        <text:p text:style-name="P87">INQUINAMENTO ACUSTICO</text:p>
        <text:p text:style-name="P86"><text:span text:style-name="T85">Ai sensi del “</text:span><text:span text:style-name="T113">Regolamento di disciplina delle attività rumorose temporanee”</text:span><text:span text:style-name="T115"> del Comune di Arezzo <text:line-break/>Del. CC n. 135 del 16/05/2</text:span><text:span text:style-name="T4">003 – </text:span><text:span text:style-name="Strong_20_Emphasis"><text:span text:style-name="T3">Legge Regionale n. 8</text:span></text:span><text:span text:style-name="Strong_20_Emphasis"><text:span text:style-name="T16">9/98</text:span></text:span><text:span text:style-name="Strong_20_Emphasis"><text:span text:style-name="T3"> -</text:span></text:span><text:span text:style-name="Strong_20_Emphasis"><text:span text:style-name="T163"> </text:span></text:span><text:span text:style-name="Strong_20_Emphasis"><text:span text:style-name="T114">D.G.R.T. n. 857 del 21.10.2013</text:span></text:span><text:span text:style-name="T115"> </text:span></text:p>
        <text:p text:style-name="P27"/>
        <text:p text:style-name="P28"/>
        <text:p text:style-name="P13">Il sottoscritto _____________________________________________________________________</text:p>
        <text:p text:style-name="P90"/>
        <text:p text:style-name="P90"/>
        <text:p text:style-name="P91">DICHIARA</text:p>
        <text:p text:style-name="P93"/>
        <text:p text:style-name="P89"><text:span text:style-name="T42"><draw:control text:anchor-type="as-char" draw:z-index="44" draw:style-name="gr1" draw:text-style-name="P157" svg:width="0.32cm" svg:height="0.32cm" draw:control="control43"/></text:span><text:span text:style-name="T42"> </text:span><text:span text:style-name="T76">che nell'ambito della manifestazione non sono previste attività rumorose;</text:span></text:p>
        <text:p text:style-name="P90"/>
        <text:p text:style-name="P89"><text:span text:style-name="T43"><draw:control text:anchor-type="as-char" draw:z-index="45" draw:style-name="gr1" draw:text-style-name="P157" svg:width="0.32cm" svg:height="0.32cm" draw:control="control44"/></text:span><text:span text:style-name="T57"> c</text:span><text:span text:style-name="T56">h</text:span><text:span text:style-name="T76">e <text:s/>nell'ambito della manifestazione sono previste attività rumorose consistenti in _______________</text:span></text:p>
        <text:p text:style-name="P14"><text:s text:c="6"/>__________________________________________________________________________________</text:p>
        <text:p text:style-name="P13"/>
        <text:p text:style-name="P13">e pertanto presenta:</text:p>
        <text:p text:style-name="P13"/>
        <text:p text:style-name="P95"><text:span text:style-name="T46"><draw:control text:anchor-type="as-char" draw:z-index="46" draw:style-name="gr1" draw:text-style-name="P157" svg:width="0.32cm" svg:height="0.32cm" draw:control="control45"/></text:span><text:span text:style-name="T53"> </text:span><text:span text:style-name="T77">richiesta di autorizzazione semplificata</text:span><text:span text:style-name="T75"> (Mod. RADR-03-B) in deroga ai rumori <text:s/>ai sensi dell’art. 14 del Regolamento Comunale di disciplina attività rumorose, pertanto allega relazione di impatto acustico, redatta da tecnico competente in acustica ambientale;</text:span></text:p>
        <text:p text:style-name="P39"/>
        <text:p text:style-name="P100"><text:span text:style-name="T47"><draw:control text:anchor-type="as-char" draw:z-index="47" draw:style-name="gr1" draw:text-style-name="P157" svg:width="0.32cm" svg:height="0.32cm" draw:control="control46"/></text:span><text:span text:style-name="T47"> </text:span><text:span text:style-name="T77">richiesta di autorizzazione NON semplificata</text:span><text:span text:style-name="T75"> (Mod. RADR-04) in deroga ai rumori ai sensi dell’art. 15 del Regolamento Comunale di disciplina attività rumorose, pertanto allega relazione di impatto acustico, redatta da tecnico competente in acustica ambientale </text:span></text:p>
        <text:p text:style-name="P101"/>
        <text:p text:style-name="P96"><text:span text:style-name="T48"><draw:control text:anchor-type="as-char" draw:z-index="48" draw:style-name="gr1" draw:text-style-name="P157" svg:width="0.32cm" svg:height="0.32cm" draw:control="control47"/></text:span><text:span text:style-name="T54"> </text:span><text:span text:style-name="T81">comunicazione di rispetto dei limiti </text:span><text:span text:style-name="T83">(Mod. RADR-03-A)</text:span><text:span text:style-name="T82"> </text:span><text:span text:style-name="T79">con invio della relazione di impatto acustico redatta da tecnico competente in acustica ambientale, nella quale si </text:span><text:span text:style-name="T81">dichiara</text:span><text:span text:style-name="T79"> che </text:span><text:span text:style-name="T81">non verranno </text:span><text:span text:style-name="T80">superati i limiti di rumorosità</text:span><text:span text:style-name="T78"> di cui alla normativa vigente (Legge 447/95 – D.P.C.M. 14/11/97);</text:span></text:p>
        <text:p text:style-name="P72"><text:soft-page-break/></text:p>
        <text:p text:style-name="P130"><text:span text:style-name="T49"><draw:control text:anchor-type="as-char" draw:z-index="49" draw:style-name="gr1" draw:text-style-name="P157" svg:width="0.32cm" svg:height="0.32cm" draw:control="control48"/></text:span><text:span text:style-name="T49"> </text:span><text:span text:style-name="T82">comunicazione di </text:span><text:span text:style-name="T95">attività rumorosa temporanea ricorrent</text:span><text:span text:style-name="T97">i, per le manifestazioni ed attività svolte nella stessa sede e con le stesse modalità in periodi ripetuti, ai sensi </text:span><text:span text:style-name="T83">dell’art. 30 del Regolamento </text:span><text:span text:style-name="T83">Comunale di disciplina attività rumorose, </text:span><text:span text:style-name="T97">il responsabile può rimandare alla relazione del tecnico competente già in possesso dell’Amministrazione Comunale dichiarando, mediante il modulo preposto, che l’attività si svolgerà nelle stesse condizioni di cui alla relazione predetta (</text:span><text:span text:style-name="T98">N.B. E' comunque fatta salva la facoltà dell’Amministrazione di richiedere idonea documentazione qualora ritenga non si possa configurare la condizione di “</text:span><text:span text:style-name="T33">attività ricorrente”</text:span><text:span text:style-name="T34">)</text:span><text:span text:style-name="T97"> </text:span></text:p>
        <text:p text:style-name="P89"/>
        <text:p text:style-name="P30"><text:span text:style-name="T97">La modulistica sopra indicata è </text:span><text:span text:style-name="T84">scaricabile</text:span><text:span text:style-name="T97"> sito </text:span><text:a xlink:type="simple" xlink:href="http://www.comune.arezzo.it/" text:style-name="Internet_20_link" text:visited-style-name="Visited_20_Internet_20_Link"><text:span text:style-name="Internet_20_link"><text:span text:style-name="T97">www.comune.arezzo.it</text:span></text:span></text:a><text:span text:style-name="T97"> ed in particolare dalla pagina web curata dall'</text:span><text:span text:style-name="T98">Ufficio Tutela Ambientale</text:span><text:span text:style-name="T97"> (</text:span><text:span text:style-name="T35">Servizi erogati → Autorizzazioni e Adempimenti Ambientali e Socio-Sanitari → Autorizzazione per attività rumorose temporanee</text:span><text:span text:style-name="T97">) </text:span></text:p>
        <text:p text:style-name="P48"/>
        <text:p text:style-name="P29"><text:span text:style-name="T109">Per informazioni relative al rispetto della normativa in materia di acustica ambientale si prega di contattare l'Ufficio Tutela Ambientale competente in materia (ref.te Tommaso Mori tel. 0575377538 – mail: </text:span><text:a xlink:type="simple" xlink:href="mailto:t.mori@comune.arezzo.it" text:style-name="Internet_20_link" text:visited-style-name="Visited_20_Internet_20_Link"><text:span text:style-name="Internet_20_link"><text:span text:style-name="T109">t.mori@comune.arezzo.it</text:span></text:span></text:a><text:span text:style-name="T109">)</text:span></text:p>
        <text:p text:style-name="P49"/>
        <text:p text:style-name="P50"/>
        <text:p text:style-name="P89"><text:span text:style-name="T65">Data ________________<text:tab/><text:tab/><text:tab/><text:tab/></text:span><text:span text:style-name="T63">Firma </text:span><text:span text:style-name="T64"><text:s/>_</text:span><text:span text:style-name="T65">___________________________________</text:span></text:p>
        <text:p text:style-name="P92"/>
        <text:p text:style-name="P92"/>
        <text:p text:style-name="P92"/>
        <text:p text:style-name="P15"/>
        <text:p text:style-name="P108">INFORMATIVA PRIVACY</text:p>
        <text:p text:style-name="P98">(RDGP Regolamento UE n. 2016/679)</text:p>
        <text:p text:style-name="P131">Richiesta autorizzazione per lo svolgimento di manifestazione sportiva</text:p>
        <text:p text:style-name="P133">Titolare <text:s/>Finalità e base giuridica</text:p>
        <text:p text:style-name="P73"><text:span text:style-name="T68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68">; centralino: +39 05753</text:span><text:span text:style-name="T69">770) tratterà i dati personali conferiti con modalità prevalentemente informatiche e telematiche, al fine di gestire la richiesta di rilascio dell'autorizzazione in deroga per l'attività rumorosa a carattere temporaneo nell'ambito dello svolgimento di manifestazione sportiva secondo quanto previsto </text:span><text:span text:style-name="T72">in ordine alle vigenti </text:span><text:span text:style-name="T7">disposizioni di legge, in particolare dal Regolamento di disciplina delle attività rumorose del Comune di Arezzo, <text:s/></text:span><text:span text:style-name="T70">ed in </text:span><text:span text:style-name="T69">particolare per l’esecuzione dei propri compiti di interesse pubblico o comunque connessi all’esercizio dei propri pubblici poteri, i</text:span><text:span text:style-name="T68">vi incluse le finalità di archiviazione, di ricerca storica e di analisi per scopi statistici. <text:s/></text:span></text:p>
        <text:p text:style-name="P132">Natura obbligatoria o facoltativa del conferimento </text:p>
        <text:p text:style-name="P74"><text:span text:style-name="T87">Il conferimento dei dati richiesti nel modulo è obbligatorio e il loro mancato inserimento non consente di dar seguito alla richiesta di rilascio di autorizzazione per lo svolgimento della manifestazione sportiva</text:span><text:bookmark text:name="_GoBack11"/><text:span text:style-name="T87">. <text:s/></text:span></text:p>
        <text:p text:style-name="P132">Conservazione dei dati</text:p>
        <text:p text:style-name="P76"><text:span text:style-name="T87">I dati saranno trattati per tutto il tempo neces</text:span><text:span text:style-name="T88">sario alla conclusione procedimento relativo all'istanza e su</text:span><text:span text:style-name="T87">ccessivamente in conformità alle norme sulla conservazione della documentazione amministrativa. </text:span></text:p>
        <text:p text:style-name="P132">Comunicazione e diffusione </text:p>
        <text:p text:style-name="P7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  <text:p text:style-name="P132">Diritti degli interessati e Responsabile della Protezione dei Dati</text:p>
        <text:p text:style-name="P77"><text:span text:style-name="T68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1">privacy@comune.arezzo.it</text:span></text:span></text:a><text:span text:style-name="T68">. Il <text:s/>Responsabile della protezione dei dati presso il Comune di Arezzo è raggiungib</text:span><text:span text:style-name="T73">il</text:span><text:span text:style-name="T68">e all’indirizzo </text:span><text:a xlink:type="simple" xlink:href="mailto:rpd@comune.arezzo.it" text:style-name="Internet_20_link" text:visited-style-name="Visited_20_Internet_20_Link"><text:span text:style-name="Internet_20_link"><text:span text:style-name="T11">rpd@comune.arezzo.it</text:span></text:span></text:a><text:span text:style-name="T11">. </text:span><text:span text:style-name="T68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1">www.garanteprivacy.it</text:span></text:span></text:a><text:span text:style-name="T68">) quale autorità di controllo secondo le procedure previste. </text:span></text:p>
        <text:p text:style-name="P51"/>
        <text:p text:style-name="P16"/>
        <text:p text:style-name="P94"><text:span text:style-name="T160"><text:tab/><text:tab/><text:tab/><text:tab/><text:tab/><text:tab/></text:span><text:span text:style-name="T161"><text:tab/></text:span><text:span text:style-name="T86"> </text:span><text:span text:style-name="T66">Firma _</text:span><text:span text:style-name="T67">__________________________________</text:span></text:p>
        <text:p text:style-name="P23"/>
        <text:p text:style-name="P23"/>
        <text:p text:style-name="P23"><text:soft-page-break/></text:p>
        <text:p text:style-name="P23"/>
        <text:p text:style-name="P23"/>
        <text:p text:style-name="P23"/>
        <text:p text:style-name="P52">Documenti da allegare per la richiesta di autorizzazione in deroga semplificata e non semplificata:</text:p>
        <text:p text:style-name="P41"/>
        <text:list xml:id="list5229764789698058663" text:style-name="WW8Num5">
          <text:list-item>
            <text:p text:style-name="P147"><text:span text:style-name="T106">Pagamento dei diritti di istruttoria. Per l'importo si prega di </text:span><text:span text:style-name="T92">contattare l'Ufficio Tutela Ambientale.</text:span></text:p>
          </text:list-item>
          <text:list-item>
            <text:p text:style-name="P148"><text:span text:style-name="T93">In caso di richiesta di deroga ai rumori </text:span><text:span text:style-name="T118">non semplificata</text:span><text:span text:style-name="T119">,</text:span><text:span text:style-name="T107"> oltre ai diritti di istruttoria, effettuare il versamento alla AUSL Toscana Sud-Est </text:span><text:span text:style-name="T96">contattando l'Ufficio Tutela Ambientale.</text:span></text:p>
          </text:list-item>
          <text:list-item>
            <text:p text:style-name="P149"><text:span text:style-name="T132">Copia della ricevuta di </text:span><text:span text:style-name="T120"><text:s/>n. 1 marca da bollo da € 16,00 per il rilascio dell’autorizzazione in deroga.</text:span><text:span text:style-name="T32"> Il pagamento della marca da bollo non è dovuto se ricorrono gli estremi per l'esenzione dal pagamento dell'imposta di bollo (in tal caso si occorre specificare le cause di esenzione)</text:span><text:span text:style-name="T120">. </text:span><text:span text:style-name="T133">Il pagamento delle marche da bollo deve essere effettuato ESCLUSIVAMENTE mediante l'apposita procedura PagoPA. </text:span><text:span text:style-name="T136"><text:s/>accedendo a</text:span><text:span text:style-name="T135"> pagopa.comune.arezzo.it </text:span><text:span text:style-name="T136">e, nella sezione </text:span><text:span text:style-name="T134">Vari</text:span><text:span text:style-name="T135">, </text:span><text:span text:style-name="T136">cliccando la voce</text:span><text:span text:style-name="T135"> </text:span><text:span text:style-name="T134">Imposta di bollo</text:span><text:span text:style-name="T135">.</text:span><text:span text:style-name="T136"> È necessario inserire la causale di versamento “</text:span><text:span text:style-name="T135">Autorizzazione deroga rumori + nome manifestazione</text:span><text:span text:style-name="T136">”</text:span></text:p>
          </text:list-item>
        </text:list>
        <text:p text:style-name="P41"/>
        <text:p text:style-name="P41"/>
        <text:p text:style-name="P88">COMUNICAZIONE DI AVVIO PROCEDIMENTO AMMINISTRATIVO</text:p>
        <text:p text:style-name="P88">(art. 7 e seg. Legge 241/1990 e successive modifiche e integrazioni)</text:p>
        <text:p text:style-name="P35"/>
        <text:p text:style-name="P29">La presentazione di questa domanda ha valore di simultanea comunicazione di avvio di procedimento amministrativo per il rilascio di quanto segue:</text:p>
        <text:list xml:id="list1742654653093009154" text:style-name="L1">
          <text:list-item>
            <text:p text:style-name="P138">autorizzazione allo svolgimento della manifestazione sportiva;</text:p>
          </text:list-item>
          <text:list-item>
            <text:p text:style-name="P138">concessione per occupazione di suolo pubblico (se richiesta);</text:p>
          </text:list-item>
          <text:list-item>
            <text:p text:style-name="P138">autorizzazione in deroga per attività rumorose (se richiesta).</text:p>
          </text:list-item>
        </text:list>
        <text:p text:style-name="P29">A tal fine si informa che:</text:p>
        <text:list xml:id="list3717516097231141148" text:style-name="WW8Num3">
          <text:list-item>
            <text:p text:style-name="P139">L’amministrazione competente è quella del Comune di Arezzo;</text:p>
          </text:list-item>
          <text:list-item>
            <text:p text:style-name="P139">Il servizio preposto al rilascio della concessione è l’Ufficio programmazione e sviluppo economico del territorio ;</text:p>
          </text:list-item>
          <text:list-item>
            <text:p text:style-name="P139">Il responsabile del procedimento è il Direttore dell’Ufficio programmazione e sviluppo economico del territorio;</text:p>
          </text:list-item>
          <text:list-item>
            <text:p text:style-name="P139">Il Procedimento amministrativo si concluderà entro i termini di cui all'art. 4 del D.P.R. n. 447/98, come modificato ed integrato dal D.P.R. 445/2000, salvo sospensione dei termini per l’acquisizione dei pareri previsti dalla normativa vigente o per l’eventuale richiesta di documentazione integrativa;</text:p>
          </text:list-item>
          <text:list-item>
            <text:p text:style-name="P144">La parziale compilazione dell’istanza nonché la mancata presentazione di uno o più documenti tecnici di cui al quadro A del modulo, interrompe i termini del procedimento e l’interessato riceverà comunicazione ai fini di integrare quanto necessario;</text:p>
          </text:list-item>
          <text:list-item>
            <text:p text:style-name="P139">Tutti i soggetti portatori di interessi pubblici o privati, nonché i portatori di interessi diffusi, costituiti in associazioni o comitati, cui possa derivare un pregiudizio dall’attuazione del provvedimento, possono intervenire nel procedimento, presentare memorie scritte, documenti e osservazioni o chiedere di essere ascoltati in contraddittorio.</text:p>
          </text:list-item>
        </text:list>
        <text:p text:style-name="P103"/>
        <text:p text:style-name="P32"/>
        <text:p text:style-name="P102">Data_________________<text:tab/><text:tab/><text:tab/><text:tab/>Firma______________________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" style:font-family-generic="roman"/>
    <style:font-face style:name="TimesNewRomanPSMT" svg:font-family="TimesNewRomanPS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/>
      <style:text-properties style:font-name="Times New Roman" fo:font-size="12pt" fo:language="en" fo:country="US" style:font-name-asian="Arial1" style:font-size-asian="12pt" style:font-name-complex="OpenSymbol2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fo:font-size="1pt" style:font-size-asian="1pt" style:font-size-complex="10pt"/>
    </style:style>
    <style:style style:name="Title" style:family="paragraph" style:parent-style-name="Standard" style:next-style-name="Subtitle" style:class="chapter">
      <style:paragraph-properties loext:contextual-spacing="false"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Cambria" style:font-name-complex="Cambri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unto_20_elenco_20_41" style:display-name="Punto elenco 41" style:family="paragraph" style:parent-style-name="Standard" style:list-style-name="WW8Num2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/>
    <style:style style:name="H4" style:family="paragraph" style:parent-style-name="Standard" style:next-style-name="Standard">
      <style:paragraph-properties loext:contextual-spacing="false" fo:margin-top="0.176cm" fo:margin-bottom="0.176cm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/>
    <style:style style:name="Stile_20_Testo" style:display-name="Stile Testo" style:family="paragraph" style:parent-style-name="Normale_20__28_Web_29_">
      <style:paragraph-properties loext:contextual-spacing="false" fo:margin-top="0.494cm" fo:margin-bottom="0.494cm" fo:text-align="justify" style:justify-single-word="false"/>
      <style:text-properties style:font-name="Verdana" fo:font-size="9pt" style:font-size-asian="9pt" style:font-name-complex="Verdana" style:font-size-complex="10pt"/>
    </style:style>
    <style:style style:name="Stile_20_Articoli" style:display-name="Stile Articoli" style:family="paragraph" style:parent-style-name="Normale_20__28_Web_29_">
      <style:paragraph-properties loext:contextual-spacing="false" fo:margin-top="0.494cm" fo:margin-bottom="0.494cm" fo:text-align="center" style:justify-single-word="false"/>
      <style:text-properties style:font-name="Verdana" fo:font-style="italic" fo:font-weight="bold" style:font-style-asian="italic" style:font-weight-asian="bold" style:font-name-complex="Verdana" style:font-size-complex="10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5" style:family="paragraph" style:parent-style-name="Standard">
      <style:paragraph-properties loext:contextual-spacing="false" fo:margin-top="0.212cm" fo:margin-bottom="0cm" fo:line-height="100%" fo:hyphenation-ladder-count="no-limit" fo:keep-with-next="always"/>
      <style:text-properties style:font-name="Garamond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fo:color="#000000" style:font-name="Symbol" style:letter-kerning="true" style:font-name-complex="Symbol"/>
    </style:style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WW8Num1z0" style:family="text">
      <style:text-properties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2pt" style:letter-kerning="true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letter-kerning="true" style:font-name-asian="TimesNewRoman" style:font-name-complex="Times New Roman" style:font-style-complex="italic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0pt" style:letter-kerning="true" style:font-size-asian="10pt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fo:font-size="12pt" style:font-size-asian="12pt" style:font-name-complex="Symbol" style:font-size-complex="12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letter-kerning="true" style:font-size-asian="10pt" style:font-name-complex="Symbol" style:font-size-complex="10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font-size="10pt" fo:font-weight="normal" style:font-size-asian="10pt" style:font-weight-asian="normal" style:font-size-complex="1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fo:font-size="12pt" style:font-size-asian="12pt" style:font-name-complex="Symbol" style:font-size-complex="12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_20_Carattere_20_Carattere16" style:display-name=" Carattere Carattere16" style:family="text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_20_Carattere_20_Carattere15" style:display-name=" Carattere Carattere15" style:family="text">
      <style:text-properties style:font-name="Cambria" fo:font-size="14pt" fo:font-style="italic" fo:font-weight="bold" style:font-size-asian="14pt" style:font-style-asian="italic" style:font-weight-asian="bold" style:font-name-complex="Times New Roman"/>
    </style:style>
    <style:style style:name="_20_Carattere_20_Carattere14" style:display-name=" Carattere Carattere14" style:family="text">
      <style:text-properties style:font-name="Cambria" fo:font-size="13pt" fo:font-weight="bold" style:font-size-asian="13pt" style:font-weight-asian="bold" style:font-name-complex="Times New Roman"/>
    </style:style>
    <style:style style:name="_20_Carattere_20_Carattere13" style:display-name=" Carattere Carattere13" style:family="text">
      <style:text-properties style:font-name="Calibri" fo:font-size="14pt" fo:font-weight="bold" style:font-size-asian="14pt" style:font-weight-asian="bold" style:font-name-complex="Times New Roman"/>
    </style:style>
    <style:style style:name="_20_Carattere_20_Carattere12" style:display-name=" Carattere Carattere12" style:family="text">
      <style:text-properties style:font-name="Calibri" fo:font-size="13pt" fo:font-style="italic" fo:font-weight="bold" style:font-size-asian="13pt" style:font-style-asian="italic" style:font-weight-asian="bold" style:font-name-complex="Times New Roman"/>
    </style:style>
    <style:style style:name="_20_Carattere_20_Carattere11" style:display-name=" Carattere Carattere11" style:family="text">
      <style:text-properties fo:font-size="10pt" style:font-size-asian="10pt" style:font-name-complex="Times New Roman"/>
    </style:style>
    <style:style style:name="_20_Carattere_20_Carattere10" style:display-name=" Carattere Carattere10" style:family="text">
      <style:text-properties fo:font-size="12pt" style:font-size-asian="12pt" style:font-name-complex="Times New Roman"/>
    </style:style>
    <style:style style:name="_20_Carattere_20_Carattere9" style:display-name=" Carattere Carattere9" style:family="text">
      <style:text-properties fo:font-size="10pt" style:font-size-asian="10pt" style:font-name-complex="Times New Roman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_20_Carattere_20_Carattere8" style:display-name=" Carattere Carattere8" style:family="text">
      <style:text-properties fo:font-size="12pt" style:font-size-asian="12pt" style:font-name-complex="Times New Roman"/>
    </style:style>
    <style:style style:name="_20_Carattere_20_Carattere7" style:display-name=" Carattere Carattere7" style:family="text">
      <style:text-properties fo:font-size="12pt" style:font-size-asian="12pt" style:font-name-complex="Times New Roman"/>
    </style:style>
    <style:style style:name="Rimando_20_commento1" style:display-name="Rimando commento1" style:family="text">
      <style:text-properties fo:font-size="8pt" style:font-size-asian="8pt" style:font-name-complex="Times New Roman"/>
    </style:style>
    <style:style style:name="_20_Carattere_20_Carattere6" style:display-name=" Carattere Carattere6" style:family="text">
      <style:text-properties fo:font-size="10pt" style:font-size-asian="10pt" style:font-name-complex="Times New Roman"/>
    </style:style>
    <style:style style:name="_20_Carattere_20_Carattere5" style:display-name=" Carattere Carattere5" style:family="text">
      <style:text-properties fo:font-size="10pt" fo:font-weight="bold" style:font-size-asian="10pt" style:font-weight-asian="bold" style:font-name-complex="Times New Roman"/>
    </style:style>
    <style:style style:name="_20_Carattere_20_Carattere4" style:display-name=" Carattere Carattere4" style:family="text">
      <style:text-properties fo:font-size="1pt" style:font-size-asian="1pt" style:font-name-complex="Times New Roman"/>
    </style:style>
    <style:style style:name="_20_Carattere_20_Carattere3" style:display-name=" Carattere Carattere3" style:family="text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_20_Carattere_20_Carattere2" style:display-name=" Carattere Carattere2" style:family="text">
      <style:text-properties style:font-name="Cambria" fo:font-size="12pt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WW-Carattere_20_nota_20_di_20_chiusura" style:display-name="WW-Carattere nota di chiusura" style:family="text">
      <style:text-properties style:text-position="super 58%"/>
    </style:style>
    <style:style style:name="_20_Carattere_20_Carattere1" style:display-name=" Carattere Carattere1" style:family="text">
      <style:text-properties fo:font-size="10pt" style:font-size-asian="10pt" style:font-name-complex="Times New Roman" style:language-complex="ar" style:country-complex="SA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49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autorizzazione</dc:title>
    <meta:initial-creator>Fedora Rossi</meta:initial-creator>
    <meta:creation-date>2017-01-04T12:01:00</meta:creation-date>
    <dc:date>2022-09-21T11:43:53.63</dc:date>
    <meta:print-date>2021-10-19T10:49:10.654000000</meta:print-date>
    <meta:editing-cycles>10</meta:editing-cycles>
    <meta:editing-duration>PT4H33M1S</meta:editing-duration>
    <meta:generator>OpenOffice/4.1.8$Win32 OpenOffice.org_project/418m3$Build-9803</meta:generator>
    <meta:document-statistic meta:table-count="4" meta:image-count="0" meta:object-count="0" meta:page-count="9" meta:paragraph-count="243" meta:word-count="3666" meta:character-count="29098"/>
  </office:meta>
</office:document-meta>
</file>