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0.22cm" fo:margin-left="1.251cm" table:align="left" style:may-break-between-rows="false" style:writing-mode="lr-tb"/>
    </style:style>
    <style:style style:name="Tabella1.A" style:family="table-column">
      <style:table-column-properties style:column-width="1.401cm"/>
    </style:style>
    <style:style style:name="Tabella1.B" style:family="table-column">
      <style:table-column-properties style:column-width="0.427cm"/>
    </style:style>
    <style:style style:name="Tabella1.C" style:family="table-column">
      <style:table-column-properties style:column-width="0.429cm"/>
    </style:style>
    <style:style style:name="Tabella1.R" style:family="table-column">
      <style:table-column-properties style:column-width="1.969cm"/>
    </style:style>
    <style:style style:name="Tabella1.1" style:family="table-row">
      <style:table-row-properties style:min-row-height="0.649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R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2" style:family="table">
      <style:table-properties style:width="17.249cm" style:rel-width="100%" fo:margin-left="-0.176cm" table:align="left" style:writing-mode="lr-tb"/>
    </style:style>
    <style:style style:name="Tabella2.A" style:family="table-column">
      <style:table-column-properties style:column-width="2.561cm" style:rel-column-width="1471*"/>
    </style:style>
    <style:style style:name="Tabella2.B" style:family="table-column">
      <style:table-column-properties style:column-width="3.651cm" style:rel-column-width="2097*"/>
    </style:style>
    <style:style style:name="Tabella2.C" style:family="table-column">
      <style:table-column-properties style:column-width="0.97cm" style:rel-column-width="557*"/>
    </style:style>
    <style:style style:name="Tabella2.D" style:family="table-column">
      <style:table-column-properties style:column-width="2.494cm" style:rel-column-width="1432*"/>
    </style:style>
    <style:style style:name="Tabella2.E" style:family="table-column">
      <style:table-column-properties style:column-width="2.722cm" style:rel-column-width="1563*"/>
    </style:style>
    <style:style style:name="Tabella2.F" style:family="table-column">
      <style:table-column-properties style:column-width="0.676cm" style:rel-column-width="388*"/>
    </style:style>
    <style:style style:name="Tabella2.G" style:family="table-column">
      <style:table-column-properties style:column-width="4.175cm" style:rel-column-width="2398*"/>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2.G1" style:family="table-cell">
      <style:table-cell-properties style:vertical-align="middle" fo:padding-left="0.123cm" fo:padding-right="0.123cm" fo:padding-top="0cm" fo:padding-bottom="0cm" fo:border-left="0.5pt solid #000000" fo:border-right="1.5pt solid #000000" fo:border-top="0.5pt solid #000000" fo:border-bottom="none" style:writing-mode="lr-tb"/>
    </style:style>
    <style:style style:name="Tabella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G2" style:family="table-cell">
      <style:table-cell-properties style:vertical-align="middle" fo:padding-left="0.123cm" fo:padding-right="0.123cm" fo:padding-top="0cm" fo:padding-bottom="0cm" fo:border-left="0.5pt solid #000000" fo:border-right="1.5pt solid #000000" fo:border-top="none" fo:border-bottom="0.5pt solid #000000" style:writing-mode="lr-tb"/>
    </style:style>
    <style:style style:name="Tabella2.B4"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bella2.F4"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text-properties fo:color="#000000" style:font-name="Times New Roman" style:font-name-complex="Times New Roman"/>
    </style:style>
    <style:style style:name="P3" style:family="paragraph" style:parent-style-name="Default">
      <style:paragraph-properties fo:text-align="justify" style:justify-single-word="false"/>
      <style:text-properties fo:color="#000000" style:font-name="Times New Roman" style:font-name-complex="Times New Roman"/>
    </style:style>
    <style:style style:name="P4" style:family="paragraph" style:parent-style-name="Default">
      <style:paragraph-properties fo:text-align="justify" style:justify-single-word="false"/>
      <style:text-properties fo:color="#000000" style:font-name="Times New Roman" style:text-underline-style="solid" style:text-underline-width="auto" style:text-underline-color="font-color" style:font-name-complex="Times New Roman"/>
    </style:style>
    <style:style style:name="P5" style:family="paragraph" style:parent-style-name="Default">
      <style:paragraph-properties fo:text-align="center" style:justify-single-word="false"/>
      <style:text-properties fo:color="#000000" style:font-name="Times New Roman" style:text-underline-style="solid" style:text-underline-width="auto" style:text-underline-color="font-color" fo:font-weight="bold" style:font-weight-asian="bold" style:font-name-complex="Times New Roman"/>
    </style:style>
    <style:style style:name="P6" style:family="paragraph" style:parent-style-name="Default">
      <style:paragraph-properties fo:text-align="justify" style:justify-single-word="false"/>
      <style:text-properties fo:color="#000000" style:font-name="Times New Roman" fo:font-size="12pt" style:font-size-asian="12pt" style:font-name-complex="Times New Roman" style:font-size-complex="12pt"/>
    </style:style>
    <style:style style:name="P7" style:family="paragraph" style:parent-style-name="Default">
      <style:text-properties fo:color="#000000" style:font-name="Times New Roman" fo:font-style="italic" style:font-style-asian="italic" style:font-name-complex="Times New Roman"/>
    </style:style>
    <style:style style:name="P8" style:family="paragraph" style:parent-style-name="Default">
      <style:text-properties fo:color="#000000" style:font-name="Times New Roman" fo:font-style="italic" style:text-underline-style="solid" style:text-underline-width="auto" style:text-underline-color="font-color" fo:font-weight="bold" style:font-style-asian="italic" style:font-weight-asian="bold" style:font-name-complex="Times New Roman"/>
    </style:style>
    <style:style style:name="P9" style:family="paragraph" style:parent-style-name="Default">
      <style:paragraph-properties fo:margin-top="0cm" fo:margin-bottom="0.049cm" loext:contextual-spacing="false" fo:text-align="justify" style:justify-single-word="false"/>
    </style:style>
    <style:style style:name="P10" style:family="paragraph" style:parent-style-name="Default">
      <style:paragraph-properties fo:margin-top="0cm" fo:margin-bottom="0.049cm" loext:contextual-spacing="false"/>
      <style:text-properties fo:color="#000000" style:font-name="Times New Roman" style:font-name-complex="Times New Roman"/>
    </style:style>
    <style:style style:name="P11" style:family="paragraph" style:parent-style-name="Default">
      <style:paragraph-properties fo:margin-top="0cm" fo:margin-bottom="0.049cm" loext:contextual-spacing="false" fo:text-align="justify" style:justify-single-word="false"/>
      <style:text-properties fo:color="#000000" style:font-name="Times New Roman" style:font-name-complex="Times New Roman"/>
    </style:style>
    <style:style style:name="P12" style:family="paragraph" style:parent-style-name="Default">
      <style:paragraph-properties fo:margin-top="0cm" fo:margin-bottom="0.049cm" loext:contextual-spacing="false" fo:text-align="justify" style:justify-single-word="false"/>
      <style:text-properties fo:color="#000000" style:font-name="Times New Roman" fo:font-size="12pt" style:font-size-asian="12pt" style:font-name-complex="Times New Roman" style:font-size-complex="12pt"/>
    </style:style>
    <style:style style:name="P13" style:family="paragraph" style:parent-style-name="Footnote">
      <style:paragraph-properties fo:text-align="justify" style:justify-single-word="false"/>
    </style:style>
    <style:style style:name="P14" style:family="paragraph" style:parent-style-name="H4">
      <style:paragraph-properties fo:margin-top="0cm" fo:margin-bottom="0cm" loext:contextual-spacing="false" fo:keep-with-next="auto"/>
      <style:text-properties fo:font-size="13pt" style:font-size-asian="13pt" style:font-size-complex="13pt"/>
    </style:style>
    <style:style style:name="P15" style:family="paragraph" style:parent-style-name="Header">
      <style:paragraph-properties>
        <style:tab-stops/>
      </style:paragraph-properties>
      <style:text-properties fo:font-size="4pt" fo:font-style="italic" style:font-size-asian="4pt" style:font-style-asian="italic" style:font-size-complex="4pt" style:font-style-complex="italic"/>
    </style:style>
    <style:style style:name="P16"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000000" style:font-name="Times New Roman" style:font-name-complex="Times New Roman"/>
    </style:style>
    <style:style style:name="P17"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style>
    <style:style style:name="P18" style:family="paragraph" style:parent-style-name="Standard">
      <style:paragraph-properties fo:text-align="center" style:justify-single-word="false"/>
      <style:text-properties fo:font-style="italic" style:font-style-asian="italic"/>
    </style:style>
    <style:style style:name="P19" style:family="paragraph" style:parent-style-name="Standard">
      <style:text-properties fo:font-style="italic" fo:font-weight="bold" style:font-style-asian="italic"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6.641cm"/>
        </style:tab-stops>
      </style:paragraph-properties>
    </style:style>
    <style:style style:name="P22" style:family="paragraph" style:parent-style-name="Standard">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23"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7" style:family="paragraph" style:parent-style-name="Standard">
      <style:text-properties fo:font-size="8pt" style:font-size-asian="8pt" style:font-size-complex="8pt"/>
    </style:style>
    <style:style style:name="P28" style:family="paragraph" style:parent-style-name="Standard">
      <style:paragraph-properties fo:text-align="center" style:justify-single-word="false"/>
      <style:text-properties fo:font-size="8pt" style:font-size-asian="8pt" style:font-size-complex="8pt"/>
    </style:style>
    <style:style style:name="P29" style:family="paragraph" style:parent-style-name="Standard">
      <style:paragraph-properties style:snap-to-layout-grid="false"/>
      <style:text-properties fo:font-size="8pt" style:font-size-asian="8pt" style:font-size-complex="8pt"/>
    </style:style>
    <style:style style:name="P30"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31" style:family="paragraph" style:parent-style-name="Standard">
      <style:paragraph-properties fo:text-align="center" style:justify-single-word="false"/>
      <style:text-properties fo:font-size="8pt" fo:font-weight="bold" style:font-size-asian="8pt" style:font-weight-asian="bold" style:font-size-complex="8pt"/>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text-properties fo:font-size="12pt" style:font-size-asian="12pt" style:font-size-complex="12pt"/>
    </style:style>
    <style:style style:name="P35" style:family="paragraph" style:parent-style-name="Standard">
      <style:paragraph-properties fo:line-height="150%"/>
      <style:text-properties fo:font-size="12pt" style:font-size-asian="12pt" style:font-size-complex="12pt"/>
    </style:style>
    <style:style style:name="P36" style:family="paragraph" style:parent-style-name="Standard">
      <style:paragraph-properties fo:line-height="150%" fo:text-align="justify" style:justify-single-word="false"/>
      <style:text-properties fo:font-size="12pt" style:font-size-asian="12pt" style:font-size-complex="12pt"/>
    </style:style>
    <style:style style:name="P37" style:family="paragraph" style:parent-style-name="Standard">
      <style:paragraph-properties fo:text-align="center" style:justify-single-word="false"/>
      <style:text-properties fo:font-size="12pt" style:font-size-asian="12pt" style:font-size-complex="12pt"/>
    </style:style>
    <style:style style:name="P38" style:family="paragraph" style:parent-style-name="Standard">
      <style:paragraph-properties fo:text-align="end" style:justify-single-word="false"/>
      <style:text-properties fo:font-size="12pt" style:font-size-asian="12pt" style:font-size-complex="12pt"/>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paragraph-properties fo:text-align="justify" style:justify-single-word="false" fo:orphans="0" fo:widows="0" style:text-autospace="none"/>
      <style:text-properties fo:font-size="12pt" style:font-size-asian="12pt" style:font-size-complex="12pt"/>
    </style:style>
    <style:style style:name="P4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42"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43" style:family="paragraph" style:parent-style-name="Standard">
      <style:paragraph-properties fo:text-align="justify" style:justify-single-word="false" fo:orphans="0" fo:widows="0" style:text-autospace="none"/>
      <style:text-properties fo:font-size="12pt" fo:font-weight="bold" style:font-size-asian="12pt" style:font-weight-asian="bold" style:font-size-complex="12pt" style:font-weight-complex="bold"/>
    </style:style>
    <style:style style:name="P44"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46" style:family="paragraph" style:parent-style-name="Standard">
      <style:paragraph-properties fo:line-height="150%" fo:text-align="justify" style:justify-single-word="false"/>
      <style:text-properties fo:font-size="12pt" fo:font-style="italic" style:font-size-asian="12pt" style:font-style-asian="italic" style:font-size-complex="12pt"/>
    </style:style>
    <style:style style:name="P47" style:family="paragraph" style:parent-style-name="Standard">
      <style:paragraph-properties fo:line-height="150%"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48"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Standard">
      <style:text-properties fo:font-weight="bold" style:font-weight-asian="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justify" style:justify-single-word="false"/>
      <style:text-properties fo:font-weight="bold" style:font-weight-asian="bold" style:font-weight-complex="bold"/>
    </style:style>
    <style:style style:name="P52" style:family="paragraph" style:parent-style-name="Standard">
      <style:paragraph-properties fo:line-height="150%" style:snap-to-layout-grid="false"/>
      <style:text-properties fo:font-size="11pt" style:font-size-asian="11pt" style:font-size-complex="11pt"/>
    </style:style>
    <style:style style:name="P53"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54" style:family="paragraph" style:parent-style-name="Standard">
      <style:paragraph-properties fo:line-height="150%" fo:text-align="center"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55" style:family="paragraph" style:parent-style-name="Standard">
      <style:paragraph-properties fo:line-height="150%" fo:text-align="center" style:justify-single-word="false"/>
      <style:text-properties fo:color="#000000" fo:font-size="14pt" fo:font-weight="bold" style:font-size-asian="14pt" style:font-weight-asian="bold" style:font-name-complex="Times New Roman" style:font-size-complex="14pt"/>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6.001cm" fo:margin-right="0cm" fo:text-align="end" style:justify-single-word="false" fo:text-indent="0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Standard">
      <style:paragraph-properties fo:margin-top="0cm" fo:margin-bottom="0.212cm" loext:contextual-spacing="false" style:line-height-at-least="0.176cm" fo:text-align="justify" style:justify-single-word="false"/>
    </style:style>
    <style:style style:name="P59" style:family="paragraph" style:parent-style-name="Standard">
      <style:paragraph-properties fo:margin-top="0cm" fo:margin-bottom="0.212cm" loext:contextual-spacing="false" style:line-height-at-least="0.176cm" fo:text-align="justify" style:justify-single-word="false" style:text-autospace="none"/>
    </style:style>
    <style:style style:name="P60" style:family="paragraph" style:parent-style-name="Standard">
      <style:paragraph-properties fo:margin-top="0cm" fo:margin-bottom="0.212cm" loext:contextual-spacing="false" style:line-height-at-least="0.176cm" fo:text-align="justify" style:justify-single-word="false" fo:orphans="0" fo:widows="0" style:text-autospace="none"/>
    </style:style>
    <style:style style:name="P61" style:family="paragraph" style:parent-style-name="Standard">
      <style:paragraph-properties fo:margin-top="0cm" fo:margin-bottom="0.212cm" loext:contextual-spacing="false" style:line-height-at-least="0.176cm" fo:text-align="justify" style:justify-single-word="false"/>
      <style:text-properties fo:font-size="13pt" style:font-size-asian="13pt" style:font-size-complex="13pt"/>
    </style:style>
    <style:style style:name="P62" style:family="paragraph" style:parent-style-name="Standard">
      <style:paragraph-properties fo:margin-top="0cm" fo:margin-bottom="0.212cm" loext:contextual-spacing="false" style:line-height-at-least="0.176cm" fo:text-align="justify" style:justify-single-word="false" style:text-autospace="none"/>
      <style:text-properties fo:font-size="12pt" style:font-size-asian="12pt" style:font-size-complex="12pt"/>
    </style:style>
    <style:style style:name="P63" style:family="paragraph" style:parent-style-name="Standard">
      <style:paragraph-properties fo:margin-top="0cm" fo:margin-bottom="0.212cm" loext:contextual-spacing="false" style:line-height-at-least="0.176cm" fo:text-align="justify" style:justify-single-word="false"/>
      <style:text-properties fo:font-size="12pt" fo:font-weight="bold" style:font-size-asian="12pt" style:font-weight-asian="bold" style:font-size-complex="12pt"/>
    </style:style>
    <style:style style:name="P64" style:family="paragraph" style:parent-style-name="Standard">
      <style:paragraph-properties fo:margin-left="-0.199cm" fo:margin-right="0cm" fo:line-height="150%" fo:text-align="center" style:justify-single-word="false" fo:text-indent="0cm" style:auto-text-indent="false"/>
      <style:text-properties fo:font-size="11pt" fo:font-weight="bold" style:font-size-asian="11pt" style:font-weight-asian="bold" style:font-size-complex="11pt" style:font-weight-complex="bold"/>
    </style:style>
    <style:style style:name="P65"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66" style:family="paragraph" style:parent-style-name="Standard">
      <style:paragraph-properties fo:text-align="justify" style:justify-single-word="false" fo:padding-left="0cm" fo:padding-right="0cm" fo:padding-top="0cm" fo:padding-bottom="0.635cm" fo:border-left="none" fo:border-right="none" fo:border-top="none" fo:border-bottom="1.5pt solid #000000"/>
    </style:style>
    <style:style style:name="P67" style:family="paragraph" style:parent-style-name="Standard">
      <style:paragraph-properties fo:text-align="justify" style:justify-single-word="false" fo:padding-left="0cm" fo:padding-right="0cm" fo:padding-top="0cm" fo:padding-bottom="0.635cm" fo:border-left="none" fo:border-right="none" fo:border-top="none" fo:border-bottom="1.5pt solid #000000"/>
      <style:text-properties fo:font-size="12pt" style:font-size-asian="12pt" style:font-size-complex="12pt"/>
    </style:style>
    <style:style style:name="P68" style:family="paragraph" style:parent-style-name="Standard">
      <style:paragraph-properties fo:text-align="center" style:justify-single-word="false" fo:padding-left="0cm" fo:padding-right="0cm" fo:padding-top="0cm" fo:padding-bottom="0.635cm" fo:border-left="none" fo:border-right="none" fo:border-top="none" fo:border-bottom="1.5pt solid #000000"/>
      <style:text-properties fo:font-size="12pt" style:text-underline-style="solid" style:text-underline-width="auto" style:text-underline-color="font-color" fo:font-weight="bold" style:font-size-asian="12pt" style:font-weight-asian="bold" style:font-size-complex="12pt"/>
    </style:style>
    <style:style style:name="P69" style:family="paragraph" style:parent-style-name="Standard">
      <style:paragraph-properties fo:margin-left="0cm" fo:margin-right="0cm" fo:text-align="justify" style:justify-single-word="false" fo:text-indent="1.249cm" style:auto-text-indent="false" fo:padding-left="0cm" fo:padding-right="0cm" fo:padding-top="0cm" fo:padding-bottom="0.635cm" fo:border-left="none" fo:border-right="none" fo:border-top="none" fo:border-bottom="1.5pt solid #000000"/>
      <style:text-properties fo:font-size="12pt" style:font-size-asian="12pt" style:font-size-complex="12pt"/>
    </style:style>
    <style:style style:name="P70" style:family="paragraph" style:parent-style-name="Standard">
      <style:paragraph-properties fo:margin-left="6.244cm" fo:margin-right="0cm" fo:text-indent="1.249cm" style:auto-text-indent="false"/>
      <style:text-properties fo:font-size="14pt" fo:font-weight="bold" style:font-size-asian="14pt" style:font-weight-asian="bold" style:font-size-complex="14pt" style:font-weight-complex="bold"/>
    </style:style>
    <style:style style:name="P71" style:family="paragraph" style:parent-style-name="Heading">
      <style:paragraph-properties fo:margin-left="0cm" fo:margin-right="0cm" fo:line-height="100%" fo:text-align="end" style:justify-single-word="false" fo:text-indent="0cm" style:auto-text-indent="false"/>
      <style:text-properties fo:font-weight="bold" style:font-weight-asian="bold" style:font-weight-complex="bold"/>
    </style:style>
    <style:style style:name="P72" style:family="paragraph" style:parent-style-name="Default">
      <style:paragraph-properties fo:text-align="center" style:justify-single-word="false"/>
      <style:text-properties fo:color="#000000" style:font-name="Times New Roman" style:text-underline-style="solid" style:text-underline-width="auto" style:text-underline-color="font-color" fo:font-weight="bold" style:font-weight-asian="bold" style:font-name-complex="Times New Roman"/>
    </style:style>
    <style:style style:name="P73" style:family="paragraph" style:parent-style-name="Heading_20_2">
      <style:text-properties fo:font-style="italic" fo:font-weight="normal" style:font-style-asian="italic" style:font-weight-asian="normal"/>
    </style:style>
    <style:style style:name="P74" style:family="paragraph" style:parent-style-name="Heading_20_2">
      <style:paragraph-properties fo:line-height="150%" fo:text-align="start" style:justify-single-word="false"/>
      <style:text-properties fo:font-size="12pt" fo:font-weight="normal" style:font-size-asian="12pt" style:font-weight-asian="normal" style:font-size-complex="12pt" style:font-weight-complex="normal"/>
    </style:style>
    <style:style style:name="P75" style:family="paragraph" style:parent-style-name="Heading_20_2">
      <style:text-properties style:use-window-font-color="true" style:font-name="Times New Roman" fo:font-style="italic" fo:font-weight="normal" fo:background-color="#ffff00" style:font-style-asian="italic" style:font-weight-asian="normal"/>
    </style:style>
    <style:style style:name="P76" style:family="paragraph" style:parent-style-name="Heading_20_4">
      <style:paragraph-properties fo:margin-left="0cm" fo:margin-right="0cm" fo:text-indent="0.376cm" style:auto-text-indent="false"/>
      <style:text-properties fo:font-size="11pt" style:font-size-asian="11pt" style:font-size-complex="11pt"/>
    </style:style>
    <style:style style:name="P77"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78" style:family="paragraph" style:parent-style-name="Standard" style:master-page-name="Standard">
      <style:paragraph-properties fo:text-align="end" style:justify-single-word="false" style:page-number="auto"/>
      <style:text-properties style:font-name="Times New Roman" fo:font-size="14pt" fo:font-style="italic" fo:font-weight="normal" style:font-size-asian="14pt" style:language-asian="ar" style:country-asian="SA" style:font-style-asian="italic" style:font-weight-asian="normal" style:font-name-complex="Garamond"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font-name="Times New Roman" style:font-name-complex="Times New Roman"/>
    </style:style>
    <style:style style:name="T7" style:family="text">
      <style:text-properties fo:color="#000000" style:font-name="Times New Roman" fo:font-weight="bold" style:font-weight-asian="bold" style:font-name-complex="Times New Roman"/>
    </style:style>
    <style:style style:name="T8" style:family="text">
      <style:text-properties fo:color="#000000" style:font-name="Times New Roman" fo:font-style="italic" fo:font-weight="bold" style:font-style-asian="italic" style:font-weight-asian="bold" style:font-name-complex="Times New Roman"/>
    </style:style>
    <style:style style:name="T9" style:family="text">
      <style:text-properties fo:color="#000000" style:font-name="Times New Roman" fo:font-style="italic" style:font-style-asian="italic" style:font-name-complex="Times New Roman"/>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style:font-size-asian="12pt" style:font-style-asian="italic"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8pt" style:font-size-asian="8pt" style:font-size-complex="8pt"/>
    </style:style>
    <style:style style:name="T16" style:family="text">
      <style:text-properties fo:font-size="8pt" fo:font-style="italic" style:font-size-asian="8pt" style:font-style-asian="italic" style:font-size-complex="8pt" style:font-style-complex="italic"/>
    </style:style>
    <style:style style:name="T17" style:family="text">
      <style:text-properties fo:font-size="8pt" fo:font-style="italic" fo:font-weight="bold" style:font-size-asian="8pt" style:font-style-asian="italic" style:font-weight-asian="bold" style:font-size-complex="8pt" style:font-style-complex="italic" style:font-weight-complex="bold"/>
    </style:style>
    <style:style style:name="T18" style:family="text">
      <style:text-properties fo:font-size="8pt" fo:font-weight="bold" style:font-size-asian="8pt" style:font-weight-asian="bold" style:font-size-complex="8pt"/>
    </style:style>
    <style:style style:name="T19" style:family="text">
      <style:text-properties fo:font-size="13pt" fo:font-weight="bold" style:font-size-asian="13pt" style:font-weight-asian="bold" style:font-size-complex="13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font-size="24pt" fo:font-style="italic" style:font-size-asian="24pt" style:font-style-asian="italic" style:font-size-complex="24pt"/>
    </style:style>
    <style:style style:name="T24" style:family="text">
      <style:text-properties officeooo:rsid="0004a8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MODELLO UT_1<text:span text:style-name="T24">6</text:span></text:p>
      <text:h text:style-name="P75" text:outline-level="2"/>
      <text:p text:style-name="Standard"/>
      <text:p text:style-name="P19"/>
      <text:p text:style-name="P22">SAGRE E FESTE PAESANE</text:p>
      <text:p text:style-name="P22">domanda di inserimento nel calendario comunale</text:p>
      <text:p text:style-name="P18">l’istanza deve essere inviata tramite PEC all’Ufficio in indirizzo</text:p>
      <text:p text:style-name="P20"><text:span text:style-name="T3">ENTRO E NON OLTRE IL 31 ottobre dell’anno precedente a quello di svolgimento</text:span><text:span text:style-name="Footnote_20_Symbol"><text:span text:style-name="T1"><text:note text:id="ftn1" text:note-class="footnote"><text:note-citation>1</text:note-citation><text:note-body><text:p text:style-name="P13">A partire dall’anno 2013 è obbligatorio per le sagre e feste paesane chiedere l’inserimento nella programmazione annuale che sarà approvata dalla Giunta. A tale scopo gli organizzatori entro e non oltre il 31 ottobre di ogni anno dovranno presentare la presente istanza.</text:p></text:note-body></text:note></text:span></text:span></text:p>
      <text:p text:style-name="P20"><text:span text:style-name="T2"><text:s/>(il modello è disponibile nel sito internet <text:s/></text:span><text:a xlink:type="simple" xlink:href="http://www.comune.arezzo.it/" text:style-name="Internet_20_link" text:visited-style-name="Visited_20_Internet_20_Link"><text:span text:style-name="Internet_20_link">http://www.comune.arezzo.it</text:span></text:a><text:span text:style-name="T2">)</text:span></text:p>
      <text:p text:style-name="P57"/>
      <text:p text:style-name="P23">All’Ufficio Programmazione e sviluppo economico del Territorio <text:s/></text:p>
      <text:p text:style-name="P23">Comune di Arezzo </text:p>
      <text:p text:style-name="P15"/>
      <text:p text:style-name="P21"><text:span text:style-name="T17">PRIVACY</text:span><text:span text:style-name="T16">: Nel compilare questo modello le chiederemo di fornire dati personali che saranno trattati dall’Amministrazione nel rispetto dei vincoli e delle finalità previste dal Codice in materia di protezione dei dati personali (D.Lgs. 196/2003).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span></text:p>
      <text:p text:style-name="P30"/>
      <text:p text:style-name="P35">Il sottoscritto Cognome ________________________ Nome ___________________________</text:p>
      <text:p text:style-name="P35">Data di nascita ____/____/____ Luogo di nascita _____________________________ (Prov. ____ )</text:p>
      <text:p text:style-name="P32"><text:span text:style-name="T10">Cittadinanza</text:span><text:span text:style-name="T12"> </text:span><text:span text:style-name="T10">________________________________</text:span></text:p>
      <text:p text:style-name="P35">Residenza: <text:s/>Comune di _________________________________ CAP __________ (Prov. ______ )</text:p>
      <text:h text:style-name="P74" text:outline-level="2">Via/P.zza __________________________________________ n. _______</text:h>
      <text:p text:style-name="P61">In qualità di [ <text:s text:c="2"/>]Presidente[ <text:s text:c="2"/>] leg.le rapp.te [ <text:s/>]altro_________________ </text:p>
      <text:p text:style-name="P14">[ <text:s text:c="2"/>] della Associazione Culturale del tempo libero/ volontariato</text:p>
      <text:p text:style-name="Standard">denominazione____________________________________________________________________________________</text:p>
      <text:p text:style-name="P14">[ <text:s text:c="2"/>]Ente/società di promozione dello sport</text:p>
      <text:p text:style-name="Standard">denominazione____________________________________________________________________________________ </text:p>
      <text:p text:style-name="Standard"><text:span text:style-name="T19">[ <text:s text:c="2"/>]Comitato di promozione turistica del territorio</text:span><text:span text:style-name="T4"> denominazione___________________________________________________________________________________</text:span></text:p>
      <text:p text:style-name="Standard"><text:span text:style-name="T19"><text:s/>[ <text:s text:c="2"/>] comitato parrocchiale</text:span><text:span text:style-name="T4"> __________________________________________________________________</text:span></text:p>
      <text:p text:style-name="Standard"><text:span text:style-name="T19">[ <text:s text:c="2"/>]Altro soggetto no profit d</text:span><text:span text:style-name="T4">enominazione_____________________________________________________</text:span></text:p>
      <text:p text:style-name="P49"/>
      <table:table table:name="Tabella1" table:style-name="Tabella1">
        <table:table-column table:style-name="Tabella1.A"/>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R"/>
        <table:table-row table:style-name="Tabella1.1">
          <table:table-cell table:style-name="Tabella1.A1" office:value-type="string">
            <text:p text:style-name="P64">CF</text:p>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B1" office:value-type="string">
            <text:p text:style-name="P52"/>
          </table:table-cell>
          <table:table-cell table:style-name="Tabella1.R1" office:value-type="string">
            <text:h text:style-name="P76" text:outline-level="4">Piva </text:h>
          </table:table-cell>
        </table:table-row>
      </table:table>
      <text:p text:style-name="P65"/>
      <text:p text:style-name="P35">con sede nel Comune di __________________________ (Prov. ______ ) <text:s/>Via/P.zza __________________________________________ n. _______</text:p>
      <text:p text:style-name="P35">CAP __________ <text:s/>Tel. ________________________ Fax ___________________________</text:p>
      <text:p text:style-name="P35">pec_______________@________________________</text:p>
      <text:p text:style-name="P3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4" office:value-type="string">
            <text:p text:style-name="P20"><text:span text:style-name="T15">(</text:span><text:span text:style-name="T18">per il cittadino non comunitario</text:span><text:span text:style-name="T15">)</text:span></text:p>
            <text:p text:style-name="P28"/>
            <text:p text:style-name="P28">il/la sottoscritto/a</text:p>
            <text:p text:style-name="P31">dichiara</text:p>
          </table:table-cell>
          <table:table-cell table:style-name="Tabella2.B1" table:number-columns-spanned="2" office:value-type="string">
            <text:p text:style-name="P27">cittadinanza</text:p>
          </table:table-cell>
          <table:covered-table-cell/>
          <table:table-cell table:style-name="Tabella2.B1" table:number-columns-spanned="3" office:value-type="string">
            <text:p text:style-name="P27">permesso di soggiorno / carta di soggiorno n°</text:p>
          </table:table-cell>
          <table:covered-table-cell/>
          <table:covered-table-cell/>
          <table:table-cell table:style-name="Tabella2.G1" office:value-type="string">
            <text:p text:style-name="P27">data di rilascio </text:p>
          </table:table-cell>
        </table:table-row>
        <table:table-row table:style-name="Tabella2.1">
          <table:covered-table-cell/>
          <table:table-cell table:style-name="Tabella2.B2" table:number-columns-spanned="2" office:value-type="string">
            <text:p text:style-name="P29"/>
          </table:table-cell>
          <table:covered-table-cell/>
          <table:table-cell table:style-name="Tabella2.B2" table:number-columns-spanned="3" office:value-type="string">
            <text:p text:style-name="P29"/>
          </table:table-cell>
          <table:covered-table-cell/>
          <table:covered-table-cell/>
          <table:table-cell table:style-name="Tabella2.G2" office:value-type="string">
            <text:p text:style-name="P29"/>
          </table:table-cell>
        </table:table-row>
        <table:table-row table:style-name="Tabella2.1">
          <table:covered-table-cell/>
          <table:table-cell table:style-name="Tabella2.B1" office:value-type="string">
            <text:p text:style-name="P27">rilasciato da</text:p>
          </table:table-cell>
          <table:table-cell table:style-name="Tabella2.B1" table:number-columns-spanned="2" office:value-type="string">
            <text:p text:style-name="P27">motivo del soggiorno</text:p>
          </table:table-cell>
          <table:covered-table-cell/>
          <table:table-cell table:style-name="Tabella2.B1" office:value-type="string">
            <text:p text:style-name="P27">valido fino al</text:p>
          </table:table-cell>
          <table:table-cell table:style-name="Tabella2.G1" table:number-columns-spanned="2" office:value-type="string">
            <text:p text:style-name="P27">rinnovato il (o estremi raccomandata)</text:p>
          </table:table-cell>
          <table:covered-table-cell/>
        </table:table-row>
        <table:table-row table:style-name="Tabella2.1">
          <table:covered-table-cell/>
          <table:table-cell table:style-name="Tabella2.B4" office:value-type="string">
            <text:p text:style-name="P29"/>
          </table:table-cell>
          <table:table-cell table:style-name="Tabella2.B4" table:number-columns-spanned="2" office:value-type="string">
            <text:p text:style-name="P29"/>
          </table:table-cell>
          <table:covered-table-cell/>
          <table:table-cell table:style-name="Tabella2.B4" office:value-type="string">
            <text:p text:style-name="P29"/>
          </table:table-cell>
          <table:table-cell table:style-name="Tabella2.F4" table:number-columns-spanned="2" office:value-type="string">
            <text:p text:style-name="P29"/>
          </table:table-cell>
          <table:covered-table-cell/>
        </table:table-row>
      </table:table>
      <text:p text:style-name="P53">CHIEDE</text:p>
      <text:p text:style-name="P37">L’inserimento nel calendario comunale</text:p>
      <text:p text:style-name="P38"><text:s/></text:p>
      <text:p text:style-name="P33"><text:soft-page-break/><text:span text:style-name="T20">della sagra/festa denominata</text:span><text:span text:style-name="T11">__________________________________________________</text:span></text:p>
      <text:p text:style-name="P41"/>
      <text:p text:style-name="P24"/>
      <text:p text:style-name="P20"><text:span text:style-name="T20">E DICHIARA</text:span><text:span text:style-name="T21"> </text:span></text:p>
      <text:p text:style-name="P50">Consapevole che le dichiarazioni false, la falsità negli atti e l’uso di atti falsi comportano l’applicazione delle sanzioni penali previste dall’art. 76 del DPR 445/2000 e la decadenza dai benefici conseguenti</text:p>
      <text:p text:style-name="P20"><text:span text:style-name="T5"><text:s/>e</text:span><text:span text:style-name="T13"> </text:span><text:span text:style-name="T5">di quanto previsto dal Regolamento Comunale sulle Sagre e Feste paesane</text:span></text:p>
      <text:p text:style-name="P50">di cui alla delibera di C.C. n. 24 del 22/2/2016</text:p>
      <text:p text:style-name="P50"/>
      <text:p text:style-name="P44">PER LA SOMMINISTRAZIONE</text:p>
      <text:p text:style-name="P36">Il prodotto tipico caratterizzante la sagra è _________________________________________</text:p>
      <text:p text:style-name="P36">- il prodotto tipico è inserito: (barrare almeno una voce) </text:p>
      <text:p text:style-name="P36">[ ] nell’elenco dei prodotti agroalimentari tradizionali della Toscana ( art.8 dlgs 173/98 e decreto Mi.PAAF n.350/99)</text:p>
      <text:p text:style-name="P36">[ <text:s/>] è classificato dalla Regione Toscana <text:s/>come [ <text:s/>]DOP [ <text:s/>]IGP [ <text:s/>] DOC [ <text:s/>]DOCG [ <text:s/>] IGT</text:p>
      <text:p text:style-name="P36">[ <text:s/>] proviene da filiera corta e coinvolge per il suo approvvigionamento operatori locali</text:p>
      <text:p text:style-name="P36">Specificare gli operatori____________________________________________________________</text:p>
      <text:p text:style-name="P36">_______________________________________________________________________________</text:p>
      <text:p text:style-name="P1">-<text:span text:style-name="T6">di essere consapevole altresì:</text:span></text:p>
      <text:p text:style-name="P3">- che la somministrazione dovrà essere limitata all’offerta di pietanze legate al prodotto tipico caratterizzante la sagra, fatta salva la possibilità di somministrare pietanze secondarie di contorno, di semplice preparazione. </text:p>
      <text:p text:style-name="P3">- che nel menù (in tutte le sue forme sia cartacee che digitali), per ciascuna pietanza, dovrà essere indicato e ben evidente, il luogo di provenienza dei prodotti utilizzati e l’eventuale utilizzo di ingredienti surgelati </text:p>
      <text:p text:style-name="P11">- che non è consentito lo svolgimento di sagre nelle quali sia prevista unicamente ed esclusivamente l’attività di somministrazione di alimenti e bevande ma dovrà inoltre essere abbinata ad iniziative culturali o sportive o ricreative od espositive con accesso libero al pubblico. </text:p>
      <text:p text:style-name="P34">-che non è consentita la somministrazione per asporto</text:p>
      <text:p text:style-name="P45"/>
      <text:p text:style-name="P44"><text:s/>PER LA DURATA</text:p>
      <text:p text:style-name="P33"><text:span text:style-name="T11">dal giorno ____________al giorno_____________</text:span><text:span text:style-name="T13"> </text:span></text:p>
      <text:p text:style-name="P33"><text:span text:style-name="T11">dal giorno ____________al giorno_____________</text:span><text:span text:style-name="T13"> </text:span></text:p>
      <text:p text:style-name="P46">(massimo 8 giorni anche <text:s/>frazionabili <text:s/>in due periodi) </text:p>
      <text:p text:style-name="P3">-di essere consapevole inoltre:</text:p>
      <text:p text:style-name="P3">- di poter effettuare una sola sagra per anno solare</text:p>
      <text:p text:style-name="P3">-che nel medesimo luogo può essere organizzata una sola sagra per anno solare, a prescindere dal soggetto organizzatore </text:p>
      <text:p text:style-name="P11">- che nel caso di istanza per iniziative che si svolgono nel medesimo luogo in periodi diversi, sarà data priorità all’iniziativa organizzata dal soggetto che ha sede in quel territorio; in caso di parità di condizioni sarà data priorità alla sagra storicamente più antica e in caso di ulteriore parità sarà effettuato apposito sorteggio. </text:p>
      <text:p text:style-name="P3">-in caso di iniziative alla prima edizione nel medesimo luogo sarà effettuato un apposito sorteggio per individuare la manifestazione che potrà avere svolgimento in quel luogo </text:p>
      <text:p text:style-name="P54"/>
      <text:p text:style-name="P47"><text:soft-page-break/>PER IL LUOGO</text:p>
      <text:p text:style-name="P42">In loc.___________________________________________________________</text:p>
      <text:p text:style-name="P42"/>
      <text:p text:style-name="P36">[ <text:s/>] all’aperto <text:s/>mediante l’utilizzo di strutture temporanee (gazebo, tenso strutture ecc.) per i quali saranno allegate le relative documentazioni e certificazioni in sede di presentazione di istanza allo svolgimento con[ <text:s text:c="2"/>] senza[ <text:s text:c="2"/>] impianti elettrici aggiuntivi</text:p>
      <text:p text:style-name="P33"><text:span text:style-name="T10"><text:s/>[ <text:s/>] all’interno di locali o strutture fisse regolarmente concessionate e dotati di certificato di agibilità </text:span><text:span text:style-name="T13">(specificare):</text:span></text:p>
      <text:p text:style-name="P36">immobili presenti nell’area di svolgimento n.______</text:p>
      <text:p text:style-name="P36">immobile n.____ certificato di agibilità n. __________del _________a firma del tecnico__________</text:p>
      <text:p text:style-name="P36">immobile n.____ certificato di agibilità n. __________del _________a firma del tecnico__________</text:p>
      <text:p text:style-name="P36">immobile n.____ certificato di agibilità n. __________del _________a firma del tecnico__________</text:p>
      <text:p text:style-name="P36">_________________________________________________________________________________</text:p>
      <text:p text:style-name="P36">_________________________________________________________________________________</text:p>
      <text:p text:style-name="P36"/>
      <text:p text:style-name="P33"><text:span text:style-name="T10"><text:s/>[ <text:s/>] che l’area della manifestazione è circoscritta (es. transenne ecc.) e il presunto afflusso contemporaneo di persone sarà di n.__________ </text:span><text:span text:style-name="Footnote_20_Symbol"><text:span text:style-name="T10"><text:note text:id="ftn2" text:note-class="footnote"><text:note-citation>2</text:note-citation><text:note-body><text:p text:style-name="P13"><text:s/>In tale ipotesi se nell’area circoscritta oltre alla somministrazione vengono effettuate attività di intrattenimento, dato il contenimento del pubblico, sarà necessario il parere di agibilità della Commissione Provinciale di Vigilanza Pubblici Spettacoli</text:p></text:note-body></text:note></text:span></text:span></text:p>
      <text:p text:style-name="P67"/>
      <text:p text:style-name="P36"/>
      <text:p text:style-name="P36">-che la superficie complessiva destinata alla manifestazione (escluso le zone a parcheggio) </text:p>
      <text:p text:style-name="P36">è di mq________________di cui mq _______ , pari a <text:s/>_______________ (max 50% della superfice complessiva) è destinato alla somministrazione;</text:p>
      <text:p text:style-name="P36"/>
      <text:p text:style-name="P36">-che l’area di svolgimento della sagra è di proprietà:</text:p>
      <text:p text:style-name="P36">[ <text:s/>] privata e di averne la disponibilità per tale evento da parte del proprietario</text:p>
      <text:p text:style-name="P36">[ <text:s/>] pubblica per il quale richiederà la concessione del suolo e rispetterà le prescrizione del Comune</text:p>
      <text:p text:style-name="P36">[ <text:s/>] adibita anche a verde pubblico</text:p>
      <text:p text:style-name="P36">[ <text:s/>] pubblica oggetto di apposita convezione già stipulata in data___________ valida fino a__________avente ad oggetto_______________________ufficio referente____________________</text:p>
      <text:p text:style-name="P11">e di essere consapevole che stante l’uso della struttura e dell’area per scopi diversi da quelli in convenzione, è tenuto al pagamento di una maggiorazione giornaliera del canone di euro 100;</text:p>
      <text:p text:style-name="P11"/>
      <text:p text:style-name="P3">di essere consapevole infine:</text:p>
      <text:p text:style-name="P3">- che per le strutture temporanee allestite (gazebo, tenso-strutture, palchi, ecc.) dovranno essere forniti, prima dell’inizio dell’evento, i certificati di omologazione dei materiali, del corretto <text:soft-page-break/>montaggio, dell’eventuale collaudo e i certificati di conformità alla regola d’arte degli impianti elettrici aggiuntivi e ogni altro documento previsto dalla normativa vigente in materia di sicurezza;</text:p>
      <text:p text:style-name="P3"/>
      <text:p text:style-name="P11">-di dover rimuovere le strutture temporanee al termine della sagra, a provvedere a pulire l’area e rimetterla in pristino e che nelle aree pubbliche, a garanzia dei suddetti obblighi dovrà essere depositata apposita cauzione pari a euro 500 per le aree adibite a verde pubblico e pari a euro 250 per le altre aree pubbliche o ad uso pubblico. La mancata rimozione delle attrezzature in area pubblica o ad uso pubblico comporta inoltre il pagamento della tassa di occupazione di suolo pubblico maggiorata del 50% per ogni giorno in più rispetto a quello dato in concessione. Nelle aree private, i tempi della rimozione dovranno essere dichiarati nell’istanza di autorizzazione allo svolgimento e dovranno essere congrui e comunque non dovranno essere superiori a giorni 10. La mancata rimozione delle strutture temporanee allestite comporterà la segnalazione al servizio edilizia. </text:p>
      <text:p text:style-name="P11"/>
      <text:p text:style-name="P11">- che la pulizia dell’area della manifestazione è interamente a carico del soggetto organizzatore; dovrà essere designato un responsabile per la gestione dei rifiuti, ed ogni rifiuto dovrà essere smaltito secondo le normative vigenti, compresi i grassi e gli oli di frittura e nel rispetto del disciplinare per la gestione dei rifiuti, approvato con delibera di G.C. n.85/2014.</text:p>
      <text:p text:style-name="P11"><text:s/></text:p>
      <text:p text:style-name="P3">- che è a carico del soggetto organizzatore il servizio di soccorso sanitario con l’obbligo di produrre in sede di presentazione dell’istanza allo svolgimento della sagra il piano di soccorso approvato dalla struttura locale del 118, in attuazione alla delibera di G.R. 149/2015. </text:p>
      <text:p text:style-name="P4"/>
      <text:p text:style-name="P68">PER LE ATTIVITA’ COLLATERALI</text:p>
      <text:p text:style-name="P68"/>
      <text:p text:style-name="P66"><text:span text:style-name="T10">[ <text:s/>] </text:span><text:span text:style-name="T11">che nell’ambito della sagra si svolgeranno attività collaterali ludiche di modesta rilevanza</text:span><text:span text:style-name="T10"> (es. ballo liscio, esibizioni) che non comportano installazione di strutture per lo stazionamento e/o contenimento del pubblico (sedie, transennamenti) e impianti elettrici aggiuntivi in area accessibile al pubblico e che utilizzano un palco con altezza non superiore agli 80 cm</text:span><text:span text:style-name="Footnote_20_Symbol"><text:span text:style-name="T10"><text:note text:id="ftn3" text:note-class="footnote"><text:note-citation>3</text:note-citation><text:note-body><text:p text:style-name="P66"><text:s/><text:span text:style-name="T4">L’autorizzazione allo svolgimento della sagra è comprensiva esclusivamente delle attività collaterali che hanno le caratteristiche sopra descritte</text:span>. Qualora nell’ambito della sagra si svolgano attività collaterali rilevanti con caratteristiche diverse necessitano di specifica autorizzazione oltre a quella della sagra come ad esempio:</text:p><text:p text:style-name="P66">1) installazione attrazioni spettacolo viaggiante;</text:p><text:p text:style-name="P66">2) concerti e spettacoli, con utilizzo di strutture per lo stazionamento e/o contenimento del pubblico e/o impianti elettrici aggiuntivi in aree accessibili al pubblico e/o palco con altezza sopra gli 80 cm;</text:p><text:p text:style-name="P66">3) raduni e gare su strada; </text:p><text:p text:style-name="P66">Per tutte le attività di cui al punto 1,2 e 3 è necessario presentare apposita istanza utilizzando i moduli disponibili sul sito comunale. </text:p><text:p text:style-name="Footnote"/></text:note-body></text:note></text:span></text:span></text:p>
      <text:p text:style-name="P66"><text:span text:style-name="T10">[ <text:s/>]</text:span> <text:span text:style-name="T11">che nell’ambito della sagra si svolgeranno attività collaterali rilevanti</text:span><text:span text:style-name="T10"> con caratteristiche diverse <text:s/>necessitano di specifica autorizzazione oltre a quella della sagra in particolare:</text:span></text:p>
      <text:p text:style-name="P69">1[ <text:s/>] installazione attrazioni dello spettacolo viaggiante;</text:p>
      <text:p text:style-name="P69">2[ <text:s/>] concerti e spettacoli, con utilizzo di strutture per lo stazionamento e/o contenimento del pubblico e/o impianti elettrici aggiuntivi in aree accessibili al pubblico e/o palco con altezza <text:s/>sopra gli 80 cm;</text:p>
      <text:p text:style-name="P69">3[ <text:s text:c="2"/>] manifestazioni sportive; </text:p>
      <text:p text:style-name="P66"><text:span text:style-name="T10">-di essere consapevole che nelle ipotesi di cui al presente punto b. sarà necessario presentare <text:s text:c="2"/>apposita <text:s/></text:span><text:s/><text:span text:style-name="T10">istanza di autorizzazione per il singolo evento e che </text:span><text:span text:style-name="T11">potrà essere necessario il parere di agibilità della Commissione Provinciale di Vigilanza;</text:span></text:p>
      <text:p text:style-name="P6"/>
      <text:p text:style-name="P5"><text:s/>PER LE FINALITA’ SCOPI E TRASPARENZA</text:p>
      <text:p text:style-name="P5"/>
      <text:p text:style-name="P2"><text:soft-page-break/>La sagra ha come scopo:</text:p>
      <text:p text:style-name="P2"/>
      <text:p text:style-name="Default"><text:span text:style-name="T7">[ <text:s text:c="2"/>] la promozione del prodotto tipico </text:span><text:span text:style-name="T8">___________________________(</text:span><text:span text:style-name="T9">specificare)</text:span></text:p>
      <text:p text:style-name="P7"/>
      <text:p text:style-name="Default"><text:span text:style-name="T7">[ <text:s text:c="2"/>]la promozione di una <text:s/>tradizione folcloristica, culturale del nostro territorio</text:span><text:span text:style-name="T6"> </text:span><text:span text:style-name="T9">_________________________________________________________(specificare) </text:span></text:p>
      <text:p text:style-name="P8"/>
      <text:p text:style-name="P11">-che la sagra non ha scopo di lucro e i fondi raccolti saranno destinati esclusivamente allo svolgimento delle attività istituzionali o alla beneficienza come specificato nella relazione e nei bilanci allegati </text:p>
      <text:p text:style-name="P11"/>
      <text:p text:style-name="P11">-di essere consapevole che gli scopi sociali e gli obiettivi a cui sono destinati i proventi dovranno essere resi pubblici mediante apposita affissione presso l’area di svolgimento dell’evento, oltre che allegati alla presente domanda di inserimento nel calendario unitamente alla documentazione contabile </text:p>
      <text:p text:style-name="P3"/>
      <text:p text:style-name="P3">-di essere consapevole che alle sagre che dimostrino di aver destinato gli utili dell’edizione precedente al finanziamento di opere a servizio della comunità locale (parchi, arredi urbani, strutture/servizi sociali, sanitarie e simili) o al recupero di aree degradate gli verrà riconosciuto il carattere di sagra o festa etica di qualità. Tali eventi avranno la possibilità di caratterizzare la pubblicità della manifestazione con uno specifico logo e saranno inserite nel sito del Comune di Arezzo nella sezione “Sagre feste paesane di qualità di Arezzo” </text:p>
      <text:p text:style-name="P55"/>
      <text:p text:style-name="P25">DICHIARA infine</text:p>
      <text:p text:style-name="P25"><text:s/></text:p>
      <text:p text:style-name="P51">Consapevole che le dichiarazioni false, la falsità negli atti e l’uso di atti falsi comportano l’applicazione delle sanzioni penali previste dall’art. 76 del DPR 445/2000 e la decadenza dai benefici conseguenti</text:p>
      <text:p text:style-name="P48"/>
      <text:p text:style-name="P56">-<text:span text:style-name="T10">di essere in possesso dei requisiti di onorabilità di cui all’art.13 della L.R.28/2005 e non sussistono nei propri confronti le cause di divieto, decadenza o sospensione allo svolgimento dell’attività previste dalla normativa vigente;</text:span></text:p>
      <text:p text:style-name="P10"><text:s/></text:p>
      <text:p text:style-name="P39">-di essere consapevole che per l’attività di somministrazione è soggetta al rispetto delle norme igienico-sanitarie previste dal Reg. CE n.852/2004 e dal DPGR Toscana n. 40/R/2006, ambientali, nonché di quelle in materia di sicurezza e di impatto acustico</text:p>
      <text:p text:style-name="P39"/>
      <text:p text:style-name="P58"><text:span text:style-name="T10">-in qualità di organizzatore di rappresentare un soggetto giuridico aventi le caratteristiche di cui all’art.2 del vigente regolamento comunale</text:span><text:span text:style-name="T23"> </text:span><text:span text:style-name="T10">delle sagre e feste paesane </text:span></text:p>
      <text:p text:style-name="P58"><text:span text:style-name="T10">-</text:span><text:span text:style-name="T11">che qualora la sagra/festa paesana sia inserita nella programmazione comunale dovrà presentare agli uffici competi </text:span><text:span text:style-name="T14">l’istanza di autorizzazione allo svolgimento completa di tutti gli allegati almeno 30 giorni prima dell’evento</text:span><text:span text:style-name="T11">, pena l’irricevibilità della stessa.</text:span></text:p>
      <text:p text:style-name="P63"/>
      <text:p text:style-name="P58"><text:span text:style-name="T11">-di essere consapevole che al momento della presentazione dell’istanza allo svolgimento dovrà allegare quanto previsto dall’art.11 del regolamento comunale delle sagre e in particolare il piano di soccorso </text:span><text:span text:style-name="T14">approvato</text:span><text:span text:style-name="T11"> dalla struttura locale del 118 in attuazione alla delibera di G.R. 149/2015. Qualora il programma della sagra preveda anche eventi collaterali non meramente accessori in termini di richiamo di pubblico, di strutture allestite, quali installazione di attrazioni dello spettacolo viaggiante, gonfiabili o lo svolgimento di competizioni sportive, raduni o simili, concerti e spettacoli </text:span><text:span text:style-name="T14">dovrà essere presentata agli uffici comunali competenti </text:span><text:soft-page-break/><text:span text:style-name="T14">apposita e separata istanza di autorizzazione per tali ulteriori eventi</text:span><text:span text:style-name="T11">. (in tale ipotesi potrà essere necessario il parere di agibilità della Commissione Provinciale di Vigilanza)</text:span></text:p>
      <text:p text:style-name="P63"/>
      <text:p text:style-name="P63">-che le feste e sagre non inserite nel calendario approvato dalla Giunta Comunale non potranno aver luogo</text:p>
      <text:p text:style-name="P26"/>
      <text:p text:style-name="P56"><text:span text:style-name="T21">-DI ESSERE CONSAPEVOLE INFINE CHE QUALORA, IN SEDE DI VERIFICA PER IL RILASCIO DELL’AUTORIZZAZIONE ALLO SVOLGIMENTO, LE DICHIARAZIONI RESE RISULTINO NON VERITIERE </text:span><text:span text:style-name="T22">LA SAGRA DECADRA’ AUTOMATICAMENTE DAL CALENDARIO E NON POTRA’ AVERE LUOGO</text:span><text:span text:style-name="T21"> ferme le sanzioni previste dal DPR445/2000.</text:span></text:p>
      <text:p text:style-name="P70"/>
      <text:p text:style-name="P70"/>
      <text:p text:style-name="P70">A tal fine allega</text:p>
      <text:p text:style-name="P43"/>
      <text:p text:style-name="P40">-copia documento d’identità </text:p>
      <text:p text:style-name="P62"/>
      <text:p text:style-name="P59">-<text:span text:style-name="T10">scheda tecnica con il programma dell’iniziativa, specificando gli eventi collaterali e il dettaglio degli allestimenti</text:span><text:span text:style-name="Footnote_20_Symbol"><text:span text:style-name="T10"><text:note text:id="ftn4" text:note-class="footnote"><text:note-citation>4</text:note-citation><text:note-body><text:p text:style-name="P13"><text:s/>Nella scheda il tecnico assevera anche la rispondenza del locale/area alle regole tecniche stabilite dal Ministero dell’interno e descriva in modo particolareggiato le strutture in cui si svolge la sagra (numero e tipo di stand con il relativo progetto, materiali ecc., descrizione locali ecc).</text:p><text:p text:style-name="P13"><text:s/>Per l’eventuale evento collaterale deve essere specificato se vi è contenimento di pubblico, se vi sono e quali strutture per lo stazionamento del pubblico, gli allestimenti nel dettaglio (numero di stand ecc), la presenza di impianti elettrici aggiuntivi in zona accessibile o non accessibile al pubblico ecc. <text:s/></text:p></text:note-body></text:note></text:span></text:span><text:span text:style-name="T10"> (descrizione tecnica, materiali, caratteristiche ecc); </text:span></text:p>
      <text:p text:style-name="P12"/>
      <text:p text:style-name="P11">- relazione che illustri in modo puntuale l’offerta gastronomica con il dettaglio dei prodotti utilizzati e della loro provenienza (km zero) e gli operatori locali coinvolti, le finalità dell’evento e gli scopi sociali e i soggetti/ attività a cui verranno destinate le risorse raccolte con la sagra; </text:p>
      <text:p text:style-name="P11"/>
      <text:p text:style-name="P9"><text:span text:style-name="T6">- planimetria dei locali e dell’area destinata alla sagra, dalla quale si evinca la distribuzione degli spazi, siano identificabili gli allestimenti illustrati nella scheda tecnica, le attività organizzate e le relative dimensioni in particolare che l’area di somministrazione non supera il 50% della superficie complessiva <text:s/></text:span><text:span text:style-name="Footnote_20_Symbol"><text:span text:style-name="T6"><text:note text:id="ftn5" text:note-class="footnote"><text:note-citation>5</text:note-citation><text:note-body><text:p text:style-name="P60"><text:s/>planimetria in scala adeguata del locale o area <text:s/>con rappresentazione ed esatta individuazione delle strutture montate (numerate e con descrizioni corrispondente nella scheda tecnica), <text:s/>delle vie di fuga e tutte le informazioni necessarie ai fini della sicurezza a firma di tecnico abilitato;</text:p><text:p text:style-name="Footnote"/></text:note-body></text:note></text:span></text:span></text:p>
      <text:p text:style-name="P11"/>
      <text:p text:style-name="P11">- bilancio preventivo della sagra e rendiconto consuntivo dell’edizione precedente, redatto da un commercialista o un revisore contabile che dimostri la destinazione dei proventi della sagra o festa stessa (tale attività non è ovviamente dovuta per le sagre alla prima edizione); </text:p>
      <text:p text:style-name="P11"/>
      <text:p text:style-name="P11"/>
      <text:p text:style-name="P16"/>
      <text:p text:style-name="P17">___________________ <text:s/>lì <text:span text:style-name="T4">________________ <text:s text:c="12"/><text:tab/><text:tab/><text:tab/><text:tab/><text:tab/>firma <text:s text:c="31"/></text:span></text:p>
      <text:p text:style-name="P71"><text:s text:c="11"/>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style:font-size-asian="12pt" style:font-size-complex="12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2pt" fo:font-style="italic" style:font-size-asian="12pt" style:font-style-asian="italic" style:font-size-complex="12pt" style:font-style-complex="italic"/>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end" style:justify-single-word="false"/>
      <style:text-properties fo:font-size="12pt" style:font-size-asian="12pt" style:font-size-complex="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2pt"/>
    </style:style>
    <style:style style:name="H4" style:family="paragraph" style:parent-style-name="Standard" style:next-style-name="Standard">
      <style:paragraph-properties fo:margin-top="0.176cm" fo:margin-bottom="0.176cm" loext:contextual-spacing="false" fo:keep-with-next="always" style:text-autospace="none"/>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Data" style:family="paragraph" style:parent-style-name="Standard" style:next-style-name="Standard"/>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Elenco_20_continua" style:display-name="Elenco continua" style:family="paragraph" style:parent-style-name="Standard">
      <style:paragraph-properties fo:margin-left="0.499cm" fo:margin-right="0cm" fo:margin-top="0cm" fo:margin-bottom="0.212cm" loext:contextual-spacing="false" fo:text-indent="0cm" style:auto-text-indent="false"/>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style>
    <style:style style:name="Elenco_20_continua_20_3" style:display-name="Elenco continua 3" style:family="paragraph" style:parent-style-name="Standard">
      <style:paragraph-properties fo:margin-left="1.498cm" fo:margin-right="0cm" fo:margin-top="0cm" fo:margin-bottom="0.212cm" loext:contextual-spacing="false" fo:text-indent="0cm" style:auto-text-indent="false"/>
    </style:style>
    <style:style style:name="Elenco_20_continua_20_4" style:display-name="Elenco continua 4" style:family="paragraph" style:parent-style-name="Standard">
      <style:paragraph-properties fo:margin-left="1.997cm" fo:margin-right="0cm" fo:margin-top="0cm" fo:margin-bottom="0.212cm" loext:contextual-spacing="false" fo:text-indent="0cm" style:auto-text-indent="false"/>
    </style:style>
    <style:style style:name="Elenco_20_continua_20_5" style:display-name="Elenco continua 5"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 style:display-name="Formula di apertura" style:family="paragraph" style:parent-style-name="Standard" style:next-style-name="Standard"/>
    <style:style style:name="Salutation" style:family="paragraph" style:parent-style-name="Standard" style:class="text">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 style:display-name="Indice delle figure" style:family="paragraph" style:parent-style-name="Standard" style:next-style-name="Standard">
      <style:paragraph-properties fo:margin-left="0.706cm" fo:margin-right="0cm" fo:text-indent="-0.706cm" style:auto-text-indent="false"/>
    </style:style>
    <style:style style:name="Indice_20_fonti" style:display-name="Indice fonti"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 style:display-name="Intestazione messaggio"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 style:display-name="Intestazione nota" style:family="paragraph" style:parent-style-name="Standard" style:next-style-name="Standard"/>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 style:display-name="Numero elenco" style:family="paragraph" style:parent-style-name="Standard" style:list-style-name="WW8Num11"/>
    <style:style style:name="Numero_20_elenco_20_2" style:display-name="Numero elenco 2" style:family="paragraph" style:parent-style-name="Standard" style:list-style-name="WW8Num9"/>
    <style:style style:name="Numero_20_elenco_20_3" style:display-name="Numero elenco 3" style:family="paragraph" style:parent-style-name="Standard" style:list-style-name="WW8Num8"/>
    <style:style style:name="Numero_20_elenco_20_4" style:display-name="Numero elenco 4" style:family="paragraph" style:parent-style-name="Standard" style:list-style-name="WW8Num7"/>
    <style:style style:name="Numero_20_elenco_20_5" style:display-name="Numero elenco 5" style:family="paragraph" style:parent-style-name="Standard" style:list-style-name="WW8Num6"/>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text-align="start" style:justify-single-word="false" fo:text-indent="0.37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Punto_20_elenco" style:display-name="Punto elenco" style:family="paragraph" style:parent-style-name="Standard" style:list-style-name="WW8Num10"/>
    <style:style style:name="Punto_20_elenco_20_2" style:display-name="Punto elenco 2" style:family="paragraph" style:parent-style-name="Standard" style:list-style-name="WW8Num5"/>
    <style:style style:name="Punto_20_elenco_20_3" style:display-name="Punto elenco 3" style:family="paragraph" style:parent-style-name="Standard" style:list-style-name="WW8Num4"/>
    <style:style style:name="Punto_20_elenco_20_4" style:display-name="Punto elenco 4" style:family="paragraph" style:parent-style-name="Standard" style:list-style-name="WW8Num3"/>
    <style:style style:name="Punto_20_elenco_20_5" style:display-name="Punto elenco 5" style:family="paragraph" style:parent-style-name="Standard" style:list-style-name="WW8Num2"/>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 style:display-name="Sommario 4" style:family="paragraph" style:parent-style-name="Standard" style:next-style-name="Standard">
      <style:paragraph-properties fo:margin-left="1.058cm" fo:margin-right="0cm" fo:text-indent="0cm" style:auto-text-indent="false"/>
    </style:style>
    <style:style style:name="Sommario_20_5" style:display-name="Sommario 5" style:family="paragraph" style:parent-style-name="Standard" style:next-style-name="Standard">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Sommario_20_7" style:display-name="Sommario 7" style:family="paragraph" style:parent-style-name="Standard" style:next-style-name="Standard">
      <style:paragraph-properties fo:margin-left="2.117cm" fo:margin-right="0cm" fo:text-indent="0cm" style:auto-text-indent="false"/>
    </style:style>
    <style:style style:name="Sommario_20_8" style:display-name="Sommario 8" style:family="paragraph" style:parent-style-name="Standard" style:next-style-name="Standard">
      <style:paragraph-properties fo:margin-left="2.469cm" fo:margin-right="0cm" fo:text-indent="0cm" style:auto-text-indent="false"/>
    </style:style>
    <style:style style:name="Sommario_20_9" style:display-name="Sommario 9" style:family="paragraph" style:parent-style-name="Standard" style:next-style-name="Standard">
      <style:paragraph-properties fo:margin-left="2.822cm" fo:margin-right="0cm" fo:text-indent="0cm" style:auto-text-indent="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sto_20_commento" style:display-name="Testo commento" style:family="paragraph" style:parent-style-name="Standard"/>
    <style:style style:name="Testo_20_del_20_blocco" style:display-name="Testo del blocco" style:family="paragraph" style:parent-style-name="Standard">
      <style:paragraph-properties fo:margin-left="2.54cm" fo:margin-right="2.54cm" fo:margin-top="0cm" fo:margin-bottom="0.212cm" loext:contextual-spacing="false" fo:text-indent="0cm" style:auto-text-indent="false"/>
    </style:style>
    <style:style style:name="Testo_20_macro" style:display-name="Testo macro"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 style:display-name="Titolo indice fonti"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1" style:family="paragraph" style:parent-style-name="Standard" style:next-style-name="Text_20_body">
      <style:paragraph-properties fo:margin-top="0.423cm" fo:margin-bottom="0.212cm" loext:contextual-spacing="false" fo:line-height="115%" fo:hyphenation-ladder-count="no-limit" fo:keep-with-next="always"/>
      <style:text-properties style:font-name="Arial" fo:font-family="Arial" style:font-family-generic="swiss" style:font-pitch="variable" fo:font-size="14pt" style:letter-kerning="true"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75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e manifestazioni temporanee</dc:title>
    <meta:initial-creator>S. Nardi</meta:initial-creator>
    <meta:creation-date>2016-09-29T10:23:00</meta:creation-date>
    <dc:date>2022-04-05T13:13:14.881000000</dc:date>
    <meta:print-date>2021-10-19T10:44:37.146000000</meta:print-date>
    <meta:editing-cycles>7</meta:editing-cycles>
    <meta:editing-duration>P1DT20M12S</meta:editing-duration>
    <meta:generator>LibreOffice/6.3.0.4$Windows_X86_64 LibreOffice_project/057fc023c990d676a43019934386b85b21a9ee99</meta:generator>
    <meta:document-statistic meta:table-count="2" meta:image-count="0" meta:object-count="0" meta:page-count="6" meta:paragraph-count="135" meta:word-count="2356" meta:character-count="17581" meta:non-whitespace-character-count="15182"/>
  </office:meta>
</office:document-meta>
</file>